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7%" fo:text-indent="0.5in"/>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fo:background-color="#FFFFFF"/>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line-height="117%"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7%" fo:text-indent="0.5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line-height="117%"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7%"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7%"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7%" fo:text-indent="0.5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line-height="117%"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background-color="#FFFFFF"/>
    </style:style>
    <style:style style:name="P53" style:parent-style-name="Normal" style:family="paragraph">
      <style:paragraph-properties fo:text-align="justify" fo:line-height="117%"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7%" fo:text-indent="0.5in"/>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line-height="117%" fo:text-indent="0.5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line-height="117%" fo:text-indent="0.5in"/>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line-height="117%"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line-height="117%" fo:text-indent="0.5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17%"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7%" fo:text-indent="0.5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line-height="117%" fo:text-indent="0.5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line-height="117%" fo:text-indent="0.5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line-height="117%"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line-height="117%"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line-height="117%" fo:text-indent="0.5i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line-height="117%" fo:text-indent="0.5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17%" fo:text-indent="0.5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background-color="#FFFFFF"/>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7%" fo:text-indent="0.5in"/>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17%"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style>
  </office:automatic-styles>
  <office:body>
    <office:text text:use-soft-page-breaks="true">
      <text:p text:style-name="P1"/>
      <text:p text:style-name="P7"/>
      <text:p text:style-name="P8">LIETUVOS RESPUBLIKOS SVEIKATOS APSAUGOS MINISTRAS</text:p>
      <text:p text:style-name="P9">VALSTYBĖS LYGIO EKSTREMALIOSIOS SITUACIJOS VALSTYBĖS OPERACIJŲ</text:p>
      <text:p text:style-name="P10">VADOVAS</text:p>
      <text:p text:style-name="P11"/>
      <text:p text:style-name="P12"/>
      <text:p text:style-name="P13">SPRENDIMAS</text:p>
      <text:p text:style-name="P14">DĖL VAIKŲ, UGDOMŲ PAGAL PRADINIO UGDYMO PROGRAMĄ, NUOTOLINIO UGDYMO, PRIEŽIŪROS IR MAITINIMO ORGANIZAVIMO ĮSTAIGOSE BŪTINŲ SĄLYGŲ</text:p>
      <text:p text:style-name="P15"/>
      <text:p text:style-name="P16"><text:span text:style-name="T17">2020 m. gruodžio 31 d. Nr.<text:s/></text:span>V-3080</text:p>
      <text:p text:style-name="P18">Vilnius</text:p>
      <text:p text:style-name="P19"/>
      <text:p text:style-name="P20"><text:span text:style-name="T21">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text:span><text:span text:style-name="T22">) 2.2.9.9 papunkčiu<text:s/></text:span><text:span text:style-name="T23">bei atsižvelgdamas į Pasaulio sveikatos organizacijos rekomendacijas, nusprendžiu:</text:span><text:s/></text:p>
      <text:p text:style-name="P24"><text:span text:style-name="T25">1</text:span><text:span text:style-name="T26">. Įpareigoti savivaldybių administracijas organizuojant<text:s/></text:span><text:span text:style-name="T27">vaikų, ugdomų pagal pradinio ugdymo programą (toliau – mokiniai), nuotolinį ugdymą, priežiūrą ir maitinimą įstaigose, kai tėvai, įtėviai, globėjai, atstovai pagal įstatymą privalo darbo funkcijas (darbus) atlikti darbo vietoje ir negali mokinių priežiūros užtikrinti namuose (toliau – priežiūros paslaugos), ir šių priežiūros paslaugų teikėjus laikytis šių reikalavimų</text:span><text:span text:style-name="T28">:</text:span></text:p>
      <text:p text:style-name="P29"><text:span text:style-name="T30">1.1</text:span><text:span text:style-name="T31">. Kad visi vyresni nei 6 metų asmenys priežiūros paslaugų teikimo vietose, išskyrus<text:s/></text:span><text:span text:style-name="T32">mokinius</text:span><text:span text:style-name="T33">, jiems esant įstaigoje ir (ar) jos teritorijoje,<text:s/></text:span><text:span text:style-name="T34">dėvėtų nosį ir burną dengiančias apsaugos priemones (veido kaukes, respiratorius ar kitas priemones), kurios priglunda prie veido ir visiškai dengia nosį ir burną (toliau – kaukės). Kaukių leidžiama nedėvėti<text:s/></text:span>neįgalumą turintiems asmenims, kurie dėl savo sveikatos būklės kaukių dėvėti negali ar jų dėvėjimas gali pakenkti asmens sveikatos būklei (šiems asmenims rekomenduojama dėvėti veido skydelį), kitais Nutarime nustatytais atvejais.</text:p>
      <text:p text:style-name="P35">1.2. Užtikrinti, kad<text:s/><text:span text:style-name="T36">priežiūros paslaugos būtų organizuojamos ne didesnėmis kaip 10 mokinių grupėmis,<text:s/></text:span><text:span text:style-name="T37">maksimaliai laikantis grupių izoliacijos principo:</text:span><text:span text:style-name="T38"><text:s/>darbuotojai dirbtų tik vienoje grupėje, mokiniai, kuriems teikiamos priežiūros paslaugos, lankytų nuolatos tą pačią grupę, grupės veikla būtų vykdoma taip, kad būtų išvengta skirtingas grupes lankančių mokinių kontakto tiek patalpose, kuriose teikiamos priežiūros paslaugos, tiek lauke.</text:span></text:p>
      <text:p text:style-name="P39"><text:span text:style-name="T40">1.3</text:span><text:span text:style-name="T41">. Užtikrinti, kad nebūtų organizuojamos bendros veiklos kelioms mokinių grupėms.</text:span></text:p>
      <text:p text:style-name="P42"><text:span text:style-name="T43">1.4</text:span><text:span text:style-name="T44">. Užtikrinti, kad vienam mokiniui priežiūros paslaugų teikimo patalpose būtų skiriamas ne mažesnis kaip 10 kv. m. plotas (neįskaičiuojamos<text:s/></text:span><text:span text:style-name="T45">tualetų, prausyklų, virtuvėlių ir kitos pan. erdvės);</text:span></text:p>
      <text:p text:style-name="P46"><text:span text:style-name="T47">1.5</text:span><text:span text:style-name="T48">. Esant galimybei, rekomenduojama nevykdyti kontaktiniu būdu interaktyvių veiklų, kurių metu pagilėja, padažnėja kvėpavimas (pvz., susijusių su sportu, dainavimu, šokimu ir pan.). O jei vykdoma, tarp mokinių turi būti užtikrinamas ne mažesnis nei 2 metrų atstumas.</text:span></text:p>
      <text:p text:style-name="P49"><text:span text:style-name="T50">1.6</text:span><text:span text:style-name="T51">.<text:s/></text:span><text:span text:style-name="T52">Mokinių maitinimą rekomenduojama organizuoti priežiūros paslaugų teikimo patalpose. Jei priežiūros paslaugų teikimo patalpose nėra sąlygų organizuoti mokinių maitinimą ir mokinių maitinimas yra organizuojamas bendroje valgymo salėje ar kitose patalpose, vienu metu joje turi valgyti mokiniai tik iš vienos grupės pagal iš anksto parengtą grafiką. Maitinimas švediško stalo principu, kai maistą įsideda patys mokiniai, negali būti organizuojamas. Po kiekvienos grupės valgymo salė ar kita patalpa, kurioje organizuotas mokinių maitinimas turi būti išvėdinama ir išvaloma.</text:span></text:p>
      <text:p text:style-name="P53"><text:span text:style-name="T54">1.7</text:span><text:span text:style-name="T55">. Prie įėjimo į priežiūros paslaugų teikimo vietą mokiniams, jų tėvams, įtėviams, globėjams, atstovams pagal įstatymą, darbuotojams ir kitiems asmenims turi būti pateikta informacija:</text:span><text:span text:style-name="T56"><text:s/></text:span></text:p>
      <text:p text:style-name="P57"><text:span text:style-name="T58">1.7.1</text:span><text:span text:style-name="T59">. apie asmens higienos laikymosi būtinybę (rankų higieną, kosėjimo, čiaudėjimo etiketą ir kt.);</text:span></text:p>
      <text:p text:style-name="P60"><text:span text:style-name="T61">1.7.2</text:span><text:span text:style-name="T62">. apie nustatytus reikalavimus dėvėti kaukes;</text:span></text:p>
      <text:p text:style-name="P63"><text:span text:style-name="T64">1.7.3</text:span><text:span text:style-name="T65">. draudimą į priežiūros paslaugų teikimo vietą atvykti asmenims, kuriems pasireiškia ūmių viršutinių kvėpavimo takų infekcijų požymiai (pvz., karščiavimas (37,3 °C ir daugiau), kosulys, pasunkėjęs kvėpavimas ir pan.).</text:span></text:p>
      <text:p text:style-name="P66"><text:span text:style-name="T67">1.8</text:span><text:span text:style-name="T68">. Mokinių, darbuotojų, mokinius atlydinčių asmenų sveikatos būklė turi būti stebima:</text:span></text:p>
      <text:p text:style-name="P69"><text:span text:style-name="T70">1.8.1</text:span><text:span text:style-name="T71">. turi būti sudarytos sąlygos mokiniams, darbuotojams, mokinius atlydintiems asmenims matuoti(s) kūno temperatūrą tik atvykus į<text:s/></text:span><text:span text:style-name="T72">priežiūros paslaugų teikimo vietą</text:span><text:span text:style-name="T73">;</text:span></text:p>
      <text:p text:style-name="P74"><text:span text:style-name="T75">1.8.2</text:span><text:span text:style-name="T76">. mokinys, kuriam<text:s/></text:span><text:span text:style-name="T77">priežiūros paslaugų teikimo<text:s/></text:span><text:span text:style-name="T78">metu pasireiškia ūmių viršutinių kvėpavimo takų infekcijų požymiai (pvz., karščiavimas (37,3 °C ir daugiau), kosulys, pasunkėjęs kvėpavimas ir pan.) turi būti nedelsiant atskirtas nuo kitų mokinių, o apie mokinio sveikatos būklę informuoti jo tėvai,<text:s/></text:span><text:span text:style-name="T79">įtėviai, globėjai ar atstovai pagal įstatymą</text:span><text:span text:style-name="T80">. Mokinio tėvams,<text:s/></text:span><text:span text:style-name="T81">įtėviams, globėjams, atstovams pagal įstatymą</text:span><text:span text:style-name="T82"><text:s/>atvykus pasiimti mokinio rekomenduoti kreiptis konsultacijai į mokinio šeimos gydytoją dėl tolimesnių veiksmų;</text:span></text:p>
      <text:p text:style-name="P83"><text:span text:style-name="T84">1.8.3</text:span><text:span text:style-name="T85">. darbuotojas, kuriam darbo metu pasireiškia ūmių viršutinių kvėpavimo takų infekcijų požymiai (pvz., karščiavimas (37,3 °C ir daugiau), kosulys, pasunkėjęs kvėpavimas ir pan.), turi nedelsiant apleisti<text:s/></text:span><text:span text:style-name="T86">priežiūros paslaugų teikimo vietą</text:span><text:span text:style-name="T87">. Darbuotojui rekomenduojama kreiptis konsultacijai į savo šeimos gydytoją;</text:span></text:p>
      <text:p text:style-name="P88"><text:span text:style-name="T89">1.8.4</text:span><text:span text:style-name="T90">. jeigu<text:s/></text:span><text:span text:style-name="T91">priežiūros paslaugų teikėjas<text:s/></text:span><text:span text:style-name="T92">iš darbuotojo, mokinio ar jo tėvų,<text:s/></text:span><text:span text:style-name="T93">įtėvių, globėjų, atstovų pagal įstatymą</text:span><text:span text:style-name="T94"><text:s/>gavo informaciją apie darbuotojui ar moki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95"><text:span text:style-name="T96">1.8.5</text:span><text:span text:style-name="T97">. draudžiama į<text:s/></text:span><text:span text:style-name="T98">priežiūros paslaugų teikimo vietą<text:s/></text:span><text:span text:style-name="T99">atvykti asmenims, kuriems privaloma izoliacija, izoliacijos laikotarpiu.</text:span></text:p>
      <text:p text:style-name="P100"><text:span text:style-name="T101">1.9</text:span><text:span text:style-name="T102">. Turi būti užtikrinama, kad mokiniai neturėtų tiesioginio kontakto su darbuotojais ar kitais asmenimis, į kurių pareigas neįeina tiesioginis darbas su mokiniais.</text:span></text:p>
      <text:p text:style-name="P103"><text:span text:style-name="T104">1.10</text:span><text:span text:style-name="T105">. Pašaliniai asmenys į<text:s/></text:span><text:span text:style-name="T106">priežiūros paslaugų teikimo vietą joje esant mokiniams</text:span><text:span text:style-name="T107"><text:s/>neturi būti įleidžiami, išskyrus atvejus, kai jie teikia paslaugas, būtinas<text:s/></text:span><text:span text:style-name="T108">priežiūros paslaugų teikimo<text:s/></text:span><text:span text:style-name="T109">organizavimui ar vykdo valstybines funkcijas. Mokinius atlydinčių, pasitinkančių tėvų,<text:s/></text:span><text:span text:style-name="T110">įtėvių, globėjų, atstovų pagal įstatymą</text:span><text:span text:style-name="T111"><text:s/>patekimas į<text:s/></text:span><text:span text:style-name="T112">priežiūros paslaugų teikimo vietą<text:s/></text:span><text:span text:style-name="T113">turi būti ribojamas,<text:s/></text:span><text:soft-page-break/><text:span text:style-name="T114">nustatomos tam skirtos erdvės ar vietos. Jei<text:s/></text:span><text:span text:style-name="T115">priežiūros paslaugų teikimo<text:s/></text:span><text:span text:style-name="T116">patalpos, kai jose nėra mokinių yra panaudojamos kitoms reikmėms, turi būti užtikrinama, kad prieš prasidedant<text:s/></text:span><text:span text:style-name="T117">priežiūros paslaugų teikimui<text:s/></text:span><text:span text:style-name="T118">patalpos būtų išvėdintos, išvalytos ir dezinfekuotos, laikantis šio sprendimo 1.12 papunktyje nurodytų rekomendacijų.</text:span></text:p>
      <text:p text:style-name="P119"><text:span text:style-name="T120">1.11</text:span><text:span text:style-name="T121">. P</text:span><text:span text:style-name="T122">riežiūros paslaugų teikimo vietoje<text:s/></text:span><text:span text:style-name="T123">turi būti sudarytos tinkamos sąlygos mokinių ir darbuotojų rankų higienai (praustuvėse tiekiamas šiltas ir šaltas vanduo, prie praustuvių patiekiama skysto muilo, vienkartiniai rankšluosčiai). Turi būti sudaryta galimybė darbuotojų rankų dezinfekcijai (gerai matomoje vietoje prie įėjimo į įstaigą, tualetuose pakabintos rankų dezinfekcijai skirtos priemonės). Siūloma taip pat paviešinti rekomendacijas dėl tinkamos rankų higienos (</text:span><text:span text:style-name="T124">http://sam.lrv.lt/uploads/sam/documents/files/rekomendacijos%20del%20ranku%20higienos(1).pdf</text:span><text:span text:style-name="T125">).</text:span></text:p>
      <text:p text:style-name="P126"><text:span text:style-name="T127">1.12</text:span><text:span text:style-name="T128">. Patalpos, kuriose<text:s/></text:span><text:span text:style-name="T129">priežiūros paslaugos</text:span><text:span text:style-name="T130">, turi būti išvėdinamos prieš atvykstant mokiniams ir kiekvienos pertraukos metu. Dažnai liečiami paviršiai (durų rankenos, durų rėmai, stalų paviršiai, kėdžių atramos, laiptinės turėklai, elektros jungikliai ir kt.) valomi paviršiams valyti skirtu valikliu ne rečiau kaip 2 kartus per dieną. Jei organizuojant veiklą naudojamos bendros patalpos (salės ir pan.), po kiekvienos veiklos jos turi būti išvėdinamos ir išvalomos. Jei mokymo priemone, inventoriumi naudojasi daugiau kaip vienas mokinys, jos turi būti išvalomos ir dezinfekuojamos po kiekvieno panaudojimo. Dalijimasis ugdymo priemonėmis turi būti ribojamas. Kitas aplinkos valymas<text:s/></text:span><text:span text:style-name="T131">priežiūros paslaugų teikimo vietoje<text:s/></text:span><text:span text:style-name="T132">turi būti atliekamas atsižvelgiant į Sveikatos apsaugos ministerijos parengtas rekomendacijas patalpų valymui COVID-19 pandemijos metu (</text:span><text:span text:style-name="T133">https://sam.lrv.lt/uploads/sam/documents/files/REKOMENDACIJOS%20dezinfekcijai%2020200327%20(1).pdf</text:span><text:span text:style-name="T134">).</text:span></text:p>
      <text:p text:style-name="P135"><text:span text:style-name="T136">2</text:span><text:span text:style-name="T137">. Įpareigoti visus vyresnius nei 6 metų asmenis</text:span><text:span text:style-name="T138">, išskyrus<text:s/></text:span><text:span text:style-name="T139">mokinius,<text:s/></text:span><text:span text:style-name="T140"><text:s/>jiems esant įstaigoje ir (ar) jos teritorijoje,</text:span><text:span text:style-name="T141"><text:s/>priežiūros paslaugų teikimo vietoje dėvėti kaukes.</text:span><text:span text:style-name="T142"><text:s/></text:span><text:span text:style-name="T143">Kaukių leidžiama nedėvėti<text:s/></text:span>neįgalumą turintiems asmenims, kurie dėl savo sveikatos būklės kaukių dėvėti negali ar jų dėvėjimas gali pakenkti asmens sveikatos būklei (šiems asmenims rekomenduojama dėvėti veido skydelį), kitais Nutarime nustatytais atvejais.</text:p>
      <text:p text:style-name="P144">3.<text:s/><text:span text:style-name="T145">Įpareigoti mokinio a</text:span>bu<text:s/><text:span text:style-name="T146">tėvus, įtėvius, globėjus ar<text:s/></text:span><text:span text:style-name="T147">atstovus pagal įstatymą</text:span><text:s/>kreipiantis dėl priežiūros paslaugų pateikti savivaldybių administracijų nustatyta tvarka darbdavio pažymas ar kitus savivaldybių administracijų prašomus dokumentus (pvz. darbuotojo pažymėjimus)<text:span text:style-name="T148"><text:s/>tik įvertinus visas kitas mokinio (-ų) priežiūros galimybes namuose.</text:span></text:p>
      <text:p text:style-name="P149"><text:span text:style-name="T150">4</text:span><text:span text:style-name="T151">.<text:s/></text:span>Nustatyti, kad šis sprendimas įsigalioja 2021 m. sausio 4 d.</text:p>
      <text:p text:style-name="P152"/>
      <text:p text:style-name="P153"/>
      <text:p text:style-name="P154"/>
      <text:p text:style-name="P155"><text:span text:style-name="T156">Sveikatos apsaugos ministras, valstybės lygio</text:span></text:p>
      <text:p text:style-name="P157"><text:span text:style-name="T158">ekstremaliosios situacijos valstybės operacijų vadovas</text:span><text:span text:style-name="T159"><text:tab/></text:span><text:span text:style-name="T160"><text:tab/></text:span><text:span text:style-name="T161"><text:tab/></text:span><text:span text:style-name="T162"><text:tab/><text:s text:c="4"/>Arūnas Dulkys</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1-21T08:52:00Z</meta:creation-date>
    <dc:date>2021-01-21T08:52:00Z</dc:date>
    <meta:print-date>2020-12-17T05:58: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9" meta:word-count="1167" meta:character-count="9502" meta:row-count="182" meta:non-whitespace-character-count="8374"/>
  </office:meta>
</office:document-meta>
</file>