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vertical-align="middle"/>
      <style:text-properties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7875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fo:text-indent="0.7875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787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787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2.6347in"/>
          <style:tab-stop style:type="left" style:position="4.5604in"/>
        </style:tab-stops>
      </style:paragraph-properties>
    </style:style>
    <style:style style:name="P53" style:parent-style-name="Normal" style:family="paragraph">
      <style:paragraph-properties>
        <style:tab-stops>
          <style:tab-stop style:type="left" style:position="2.6347in"/>
          <style:tab-stop style:type="left" style:position="4.5604in"/>
        </style:tab-stops>
      </style:paragraph-properties>
    </style:style>
    <style:style style:name="P54" style:parent-style-name="Normal" style:family="paragraph">
      <style:paragraph-properties>
        <style:tab-stops>
          <style:tab-stop style:type="left" style:position="2.6347in"/>
          <style:tab-stop style:type="left" style:position="4.5604in"/>
        </style:tab-stops>
      </style:paragraph-properties>
    </style:style>
    <style:style style:name="P55" style:parent-style-name="Normal" style:family="paragraph">
      <style:paragraph-properties>
        <style:tab-stops>
          <style:tab-stop style:type="left" style:position="2.6347in"/>
          <style:tab-stop style:type="left" style:position="4.5604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1" style:family="paragraph">
      <style:paragraph-properties fo:widows="0" fo:orphans="0" fo:break-before="page" fo:text-indent="3.543in"/>
      <style:text-properties fo:color="#000000" style:font-size-complex="12pt" fo:hyphenate="false"/>
    </style:style>
    <style:style style:name="P63" style:parent-style-name="Normal" style:family="paragraph">
      <style:paragraph-properties fo:widows="0" fo:orphans="0" fo:text-indent="3.543in"/>
      <style:text-properties fo:color="#000000" style:font-size-complex="12pt" fo:hyphenate="false"/>
    </style:style>
    <style:style style:name="P64" style:parent-style-name="Normal" style:family="paragraph">
      <style:paragraph-properties fo:widows="0" fo:orphans="0" fo:text-indent="3.543in"/>
      <style:text-properties fo:color="#000000" style:font-size-complex="12pt" fo:hyphenate="false"/>
    </style:style>
    <style:style style:name="P65" style:parent-style-name="Normal" style:family="paragraph">
      <style:paragraph-properties fo:widows="0" fo:orphans="0" fo:text-indent="3.543in"/>
      <style:text-properties fo:color="#000000" style:font-size-complex="12pt" fo:hyphenate="false"/>
    </style:style>
    <style:style style:name="P66" style:parent-style-name="Normal" style:family="paragraph">
      <style:paragraph-properties fo:keep-together="always" fo:widows="0" fo:orphans="0" fo:text-indent="3.543in"/>
      <style:text-properties fo:color="#000000" style:font-size-complex="12pt" fo:hyphenate="false"/>
    </style:style>
    <style:style style:name="P67" style:parent-style-name="Normal" style:family="paragraph">
      <style:paragraph-properties fo:keep-together="always" fo:widows="0" fo:orphans="0" fo:text-indent="3.543in"/>
      <style:text-properties fo:color="#000000" style:font-size-complex="12pt" fo:hyphenate="false"/>
    </style:style>
    <style:style style:name="P68" style:parent-style-name="Normal" style:family="paragraph">
      <style:paragraph-properties fo:keep-together="always" fo:widows="0" fo:orphans="0" fo:text-indent="3.54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text-properties fo:color="#000000"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justify"/>
      <style:text-properties fo:color="#000000" style:font-size-complex="12p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8958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11 M.<text:s/></text:p>
      <text:p text:style-name="P10"><text:span text:style-name="T11">KOVO 2 D. ĮSAKYMO nR. 3-130 „DĖL CIVILINĖS AVIACIJOS ADMINISTRACIJOS DARBUOTOJŲ KOMANDIRUOČIŲ IŠLAIDŲ ATLYGINIMO TVARKOS APRAŠO PATVIRTINIMO“ PAKEITIMO<text:s/></text:span></text:p>
      <text:p text:style-name="P12"/>
      <text:p text:style-name="P13">2018 m. gruodžio 19 d. Nr. 3-638</text:p>
      <text:p text:style-name="P14">Vilnius</text:p>
      <text:p text:style-name="P15"/>
      <text:p text:style-name="P16"/>
      <text:p text:style-name="P17"><text:span text:style-name="T18">1</text:span><text:span text:style-name="T19">.</text:span><text:span text:style-name="T20"><text:tab/>P a k e i č i u Lietuvos Respublikos susisiekimo ministro 2011 m. kovo 2 d. įsakymą Nr. 3-130 „Dėl Civilinės aviacijos administracijos darbuotojų komandiruočių išlaidų atlyginimo tvarkos aprašo patvirtinimo“ ir jį išdėstau nauja redakcija:</text:span></text:p>
      <text:p text:style-name="P21"><text:span text:style-name="T22">„</text:span><text:span text:style-name="T23">LIETUVOS RESPUBLIKOS SUSISIEKIMO MINISTRAS</text:span></text:p>
      <text:p text:style-name="P24"/>
      <text:p text:style-name="P25">ĮSAKYMAS</text:p>
      <text:p text:style-name="P26"><text:span text:style-name="T27">DĖL<text:s/></text:span><text:span text:style-name="T28">VIEŠOSIOS ĮSTAIGOS TRANSPORTO KOMPETENCIJŲ AGENTŪROS</text:span><text:span text:style-name="T29"><text:s/></text:span><text:span text:style-name="T30">DARBUOTOJŲ KOMANDIRUOČIŲ IŠLAIDŲ ATLYGINIMO TVARKOS APRAŠO PATVIRTINIMO</text:span></text:p>
      <text:p text:style-name="P31"/>
      <text:p text:style-name="P32"><text:span text:style-name="T33">Vadovaudamasis Lietuvos Respublikos aviacijos įstatymo 6 straipsnio 5 dalimi:</text:span></text:p>
      <text:p text:style-name="P34"><text:span text:style-name="T35">1</text:span><text:span text:style-name="T36">.<text:s/></text:span><text:span text:style-name="T37">Tvirtinu</text:span><text:span text:style-name="T38"><text:s/>V</text:span><text:span text:style-name="T39">iešosios įstaigos Transporto kompetencijų agentūros</text:span><text:span text:style-name="T40"><text:s/>darbuotojų komandiruočių išlaidų atlyginimo tvarkos aprašą (pridedama).</text:span></text:p>
      <text:p text:style-name="P41"><text:span text:style-name="T42">2</text:span><text:span text:style-name="T43">.<text:s/></text:span><text:span text:style-name="T44">Pavedu</text:span><text:span text:style-name="T45"><text:s/></text:span><text:span text:style-name="T46">viešosios įstaigos Transporto kompetencijų agentūros</text:span><text:span text:style-name="T47"><text:s/>direktoriui patvirtinti pavyzdinės Komandiruočių išlaidų atlyginimo sutarties formą.“</text:span></text:p>
      <text:p text:style-name="P48"><text:span text:style-name="T49">2</text:span><text:span text:style-name="T50">.</text:span><text:span text:style-name="T51"><text:tab/>N u s t a t a u, kad šis įsakymas įsigalioja 2019 m. sausio 1 d.  </text:span></text:p>
      <text:p text:style-name="P52"/>
      <text:p text:style-name="P53"/>
      <text:p text:style-name="P54"/>
      <text:p text:style-name="P55"><text:span text:style-name="T56">Susisiekimo ministras</text:span><text:span text:style-name="T57"><text:tab/></text:span><text:span text:style-name="T58"><text:tab/></text:span><text:span text:style-name="T59"><text:tab/>Rokas Masiulis</text:span></text:p>
      <text:soft-page-break/>
      <text:p text:style-name="P60">PATVIRTINTA</text:p>
      <text:p text:style-name="P63">Lietuvos Respublikos susisiekimo<text:s/></text:p>
      <text:p text:style-name="P64">ministro 2011 m. kovo 2 d.<text:s/></text:p>
      <text:p text:style-name="P65">įsakymu Nr. 3-130</text:p>
      <text:p text:style-name="P66">(Lietuvos Respublikos susisiekimo<text:s/></text:p>
      <text:p text:style-name="P67">ministro 2018 m. gruodžio 19 d.</text:p>
      <text:p text:style-name="P68"><text:span text:style-name="T69">įsakymo Nr.<text:s/></text:span><text:span text:style-name="T70">3-638</text:span><text:span text:style-name="T71"><text:s/>redakcija)</text:span></text:p>
      <text:p text:style-name="P72"/>
      <text:p text:style-name="P73"><text:span text:style-name="T74">VIEŠOSIOS ĮSTAIGOS TRANSPORTO KOMPETENCIJŲ AGENTŪROS</text:span><text:span text:style-name="T75"><text:s/></text:span><text:span text:style-name="T76">DARBUOTOJŲ KOMANDIRUOČIŲ IŠLAIDŲ ATLYGINIMO TVARKOS APRAŠAS</text:span></text:p>
      <text:p text:style-name="P77"/>
      <text:p text:style-name="P78"><text:span text:style-name="T79">1</text:span><text:span text:style-name="T80">. V</text:span><text:span text:style-name="T81">iešosios įstaigos Transporto kompetencijų agentūros</text:span><text:span text:style-name="T82"><text:s/>darbuotojų komandiruočių išlaidų atlyginimo tvarkos aprašas (toliau – aprašas) nustato:</text:span></text:p>
      <text:p text:style-name="P83"><text:span text:style-name="T84">1.1</text:span><text:span text:style-name="T85">. ne Lietuvos Respublikos teritorijoje esančių ir numatomų registruoti Lietuvos Respublikos civilinių orlaivių registre orlaivių ar Lietuvos Respublikos civilinių orlaivių registre registruotų orlaivių (toliau – orlaivių) tinkamumo skraidyti priežiūros vykdymo išlaidų atlyginimo<text:s/></text:span><text:span text:style-name="T86">viešajai įstaigai Transporto kompetencijų agentūrai</text:span><text:span text:style-name="T87"><text:s/>(toliau – TKA) tvarką;</text:span></text:p>
      <text:p text:style-name="P88"><text:span text:style-name="T89">1.2</text:span><text:span text:style-name="T90">. ne Lietuvos Respublikos teritorijoje veikiančių vežėjų, turinčių<text:s/></text:span><text:span text:style-name="T91">Lietuvos Respublikos kompetentingos institucijos</text:span><text:span text:style-name="T92"><text:s/></text:span><text:span text:style-name="T93">išduotą vežėjo pažymėjimą (toliau – vežėjai), veiklos priežiūros išlaidų atlyginimo TKA tvarką;</text:span></text:p>
      <text:p text:style-name="P94"><text:span text:style-name="T95">1.3</text:span><text:span text:style-name="T96">. ne Lietuvos Respublikos teritorijoje veikiančių mokymo įstaigų akreditavimo ir priežiūros, orlaivių ir jų įrangos gamybos bei techninės priežiūros organizacijų, orlaivių tinkamumo skraidyti tęstinumo vadybos organizacijų (toliau – organizacijos) tvirtinimo ir priežiūros išlaidų atlyginimo TKA tvarką.</text:span></text:p>
      <text:p text:style-name="P97"><text:span text:style-name="T98">2</text:span><text:span text:style-name="T99">. TKA, vykdydama orlaivių, vežėjų, organizacijų priežiūrą teisės aktų nustatyta tvarka ir periodiškumu, apie planuojamus atlikti patikrinimus iš anksto informuoja atitinkamus orlaivių savininkus (naudotojus), vežėjus ir organizacijas.</text:span></text:p>
      <text:p text:style-name="P100"><text:span text:style-name="T101">3</text:span><text:span text:style-name="T102">. Prireikus orlaivių savininkai (naudotojai), vežėjai, organizacijos gali kreiptis į TKA su prašymu dėl pageidaujamų orlaivio tinkamumo skraidyti vertinimo, sertifikavimo darbų atlikimo ir priežiūros vykdymo. TKA, atsižvelgdama į gautą prašymą, informuoja apie galimybę atlikti prašomus darbus ir inicijuoja sutarties, parengtos pagal nustatytą sutarties pavyzdinę formą (toliau – sutartis), sudarymą.</text:span></text:p>
      <text:p text:style-name="P103"><text:span text:style-name="T104">4</text:span><text:span text:style-name="T105">. Kai orlaivio tinkamumo skraidyti priežiūrą orlaivio savininko (naudotojo) prašymu TKA vykdo užsienio valstybės teritorijoje, šio orlaivio savininkas (naudotojas) atlygina TKA patirtas išlaidas, susidarančias į komandiruotę siunčiant darbuotojus atlikti orlaivių tinkamumo skraidyti priežiūrą.</text:span></text:p>
      <text:p text:style-name="P106"><text:span text:style-name="T107">5</text:span><text:span text:style-name="T108">. Vežėjai atlygina TKA darbuotojų komandiruočių išlaidas, susijusias su vežėjo veiklos priežiūros procedūrų taikymu, jei šios procedūros turi būti atliktos ar vežėjo prašymu gali būti atliktos ne Lietuvos Respublikos teritorijoje ir jas vykdantys TKA darbuotojai siunčiami į komandiruotę užsienio valstybėje.</text:span></text:p>
      <text:p text:style-name="P109"><text:span text:style-name="T110">6</text:span><text:span text:style-name="T111">. Organizacijos atlygina TKA darbuotojų komandiruočių išlaidas, susijusias su organizacijos tvirtinimo ir priežiūros procedūrų taikymu, jei šios procedūros turi būti atliktos ar organizacijos prašymu gali būti atliktos ne Lietuvos Respublikos teritorijoje ir jas vykdantys TKA darbuotojai siunčiami į komandiruotę užsienio valstybėje.</text:span></text:p>
      <text:p text:style-name="P112"><text:span text:style-name="T113">7</text:span><text:span text:style-name="T114">. TKA darbuotojų komandiruočių išlaidos apskaičiuojamos ir atlyginamos sutarties tarp TKA ir atitinkamo orlaivio savininko (naudotojo), vežėjo ar organizacijos pagrindu, atsižvelgiant į Komandiruočių išlaidų apmokėjimo biudžetinėse įstaigose taisykles, patvirtintas Lietuvos<text:s/></text:span><text:span text:style-name="T115">Respublikos Vyriausybės 2004 m. balandžio 29 d. nutarimu Nr. 526 „Dėl<text:s/></text:span><text:span text:style-name="T116">dienpinigių ir kitų komandiruočių išlaidų apmokėjimo</text:span><text:span text:style-name="T117">“.</text:span></text:p>
      <text:p text:style-name="P118"><text:span text:style-name="T119">8</text:span><text:span text:style-name="T120">. TKA patirtos išlaidos atlyginamos ne vėliau kaip per 20 darbo dienų nuo sąskaitos faktūros ir išlaidas patvirtinančių dokumentų kopijų pateikimo.</text:span></text:p>
      <text:p text:style-name="P121"><text:span text:style-name="T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17T11:58:00Z</meta:creation-date>
    <dc:date>2019-12-17T11:58:00Z</dc:date>
    <meta:print-date>2015-06-17T11:32:00Z</meta:print-date>
    <meta:template xlink:href="Normal.dotm" xlink:type="simple"/>
    <meta:editing-cycles>2</meta:editing-cycles>
    <meta:editing-duration>PT0S</meta:editing-duration>
    <meta:document-statistic meta:page-count="2" meta:paragraph-count="50" meta:word-count="556" meta:character-count="4739" meta:row-count="128" meta:non-whitespace-character-count="4233"/>
  </office:meta>
</office:document-meta>
</file>