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color="#0D0D0D" style:font-size-complex="12p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right" style:position="6.5958in"/>
        </style:tab-stops>
      </style:paragraph-properties>
      <style:text-properties style:font-size-complex="12pt"/>
    </style:style>
    <style:style style:name="P18" style:parent-style-name="Normal" style:family="paragraph">
      <style:paragraph-properties fo:text-align="justify" fo:text-indent="0.5909in">
        <style:tab-stops>
          <style:tab-stop style:type="right" style:position="6.595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right" style:position="6.595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right" style:position="6.5958in"/>
        </style:tab-stops>
      </style:paragraph-properties>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text-indent="0.5909in">
        <style:tab-stops>
          <style:tab-stop style:type="right" style:position="6.5958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fo:text-indent="0.5909in">
        <style:tab-stops>
          <style:tab-stop style:type="right" style:position="6.5958in"/>
        </style:tab-stops>
      </style:paragraph-properties>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P36" style:parent-style-name="Normal" style:family="paragraph">
      <style:paragraph-properties>
        <style:tab-stops>
          <style:tab-stop style:type="right" style:position="6.5958in"/>
        </style:tab-stops>
      </style:paragraph-properties>
    </style:style>
    <style:style style:name="P37" style:parent-style-name="Normal" style:family="paragraph">
      <style:paragraph-properties>
        <style:tab-stops>
          <style:tab-stop style:type="right" style:position="6.5958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P39" style:parent-style-name="Normal" style:family="paragraph">
      <style:paragraph-properties>
        <style:tab-stops>
          <style:tab-stop style:type="right" style:position="6.5958in"/>
        </style:tab-stops>
      </style:paragraph-properties>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line-height="115%" fo:margin-left="3.5437in" style:page-number="1">
        <style:tab-stops>
          <style:tab-stop style:type="left" style:position="-0.1965in"/>
        </style:tab-stops>
      </style:paragraph-properties>
      <style:text-properties style:font-name-asian="Calibri" style:font-size-complex="12pt" style:language-asian="lt" style:country-asian="LT"/>
    </style:style>
    <style:style style:name="P43"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44"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45" style:parent-style-name="Normal" style:family="paragraph">
      <style:paragraph-properties fo:line-height="115%" fo:margin-left="3.5437in">
        <style:tab-stops>
          <style:tab-stop style:type="left" style:position="-0.196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51"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color="#000000" fo:letter-spacing="-0.0013in" style:font-size-complex="12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fo:color="#000000" fo:letter-spacing="-0.0013in"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fo:font-style="italic" style:font-style-asian="italic"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text-properties style:font-size-complex="12pt"/>
    </style:style>
    <style:style style:name="P7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size-complex="12pt"/>
    </style:style>
    <style:style style:name="P76" style:parent-style-name="Normal" style:family="paragraph">
      <style:paragraph-properties fo:text-align="justify" fo:text-indent="3.1972in">
        <style:tab-stops>
          <style:tab-stop style:type="left" style:position="0in"/>
          <style:tab-stop style:type="left" style:position="0.0986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6694in">
        <style:tab-stops>
          <style:tab-stop style:type="left" style:position="-0.5708in"/>
          <style:tab-stop style:type="left" style:position="-0.0784in"/>
          <style:tab-stop style:type="left" style:position="0.0201in"/>
        </style:tab-stops>
      </style:paragraph-properties>
      <style:text-properties style:font-size-complex="12pt"/>
    </style:style>
    <style:style style:name="P81" style:parent-style-name="Normal" style:family="paragraph">
      <style:paragraph-properties fo:text-align="justify" fo:text-indent="1.0354in">
        <style:tab-stops>
          <style:tab-stop style:type="left" style:position="0in"/>
          <style:tab-stop style:type="left" style:position="0.0986in"/>
          <style:tab-stop style:type="left" style:position="0.5909in"/>
        </style:tab-stops>
      </style:paragraph-properties>
      <style:text-properties style:font-size-complex="12pt"/>
    </style:style>
    <style:style style:name="P82"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8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84" style:parent-style-name="Normal" style:family="paragraph">
      <style:paragraph-properties fo:text-align="justify" fo:text-indent="2.8312in">
        <style:tab-stops>
          <style:tab-stop style:type="left" style:position="0in"/>
          <style:tab-stop style:type="left" style:position="0.0986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89"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0"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1"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2"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3" style:parent-style-name="Normal" style:family="paragraph">
      <style:paragraph-properties fo:text-align="justify" fo:text-indent="0.6694in">
        <style:tab-stops>
          <style:tab-stop style:type="left" style:position="0in"/>
          <style:tab-stop style:type="left" style:position="0.0986in"/>
          <style:tab-stop style:type="left" style:position="0.5909in"/>
        </style:tab-stops>
      </style:paragraph-properties>
      <style:text-properties style:font-size-complex="12pt"/>
    </style:style>
    <style:style style:name="P94" style:parent-style-name="Normal" style:family="paragraph">
      <style:paragraph-properties fo:text-align="center" fo:margin-left="0.6895in" fo:text-indent="-0.5909in">
        <style:tab-stops>
          <style:tab-stop style:type="left" style:position="-0.6895in"/>
          <style:tab-stop style:type="left" style:position="0.2951in"/>
        </style:tab-stops>
      </style:paragraph-properties>
    </style:style>
    <style:style style:name="T95" style:parent-style-name="DefaultParagraphFont" style:family="text">
      <style:text-properties fo:font-weight="bold" style:font-weight-asian="bold" style:font-weight-complex="bold" fo:color="#000000" fo:letter-spacing="-0.0013in" style:font-size-complex="12pt"/>
    </style:style>
    <style:style style:name="T96" style:parent-style-name="DefaultParagraphFont" style:family="text">
      <style:text-properties fo:font-weight="bold" style:font-weight-asian="bold" style:font-weight-complex="bold" fo:color="#000000" fo:letter-spacing="-0.0013in"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color="#000000" fo:letter-spacing="-0.0013in" style:font-size-complex="12pt"/>
    </style:style>
    <style:style style:name="P100" style:parent-style-name="Normal" style:family="paragraph">
      <style:paragraph-properties fo:text-indent="0.6694in">
        <style:tab-stops>
          <style:tab-stop style:type="left" style:position="0.1972in"/>
        </style:tab-stops>
      </style:paragraph-properties>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in"/>
          <style:tab-stop style:type="left" style:position="0.0986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P123" style:parent-style-name="Normal" style:family="paragraph">
      <style:paragraph-properties fo:text-align="center" fo:margin-left="0.6895in" fo:text-indent="-0.6895in">
        <style:tab-stops>
          <style:tab-stop style:type="left" style:position="-0.6895in"/>
          <style:tab-stop style:type="left" style:position="0.2951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margin-left="0.6694in">
        <style:tab-stops>
          <style:tab-stop style:type="left" style:position="-0.4722in"/>
        </style:tab-stops>
      </style:paragraph-properties>
      <style:text-properties fo:font-weight="bold" style:font-weight-asian="bold" style:font-size-complex="12pt"/>
    </style:style>
    <style:style style:name="P130" style:parent-style-name="Normal" style:family="paragraph">
      <style:paragraph-properties fo:text-align="justify" fo:margin-left="0.6895in" fo:text-indent="0.0979in">
        <style:tab-stops/>
      </style:paragraph-propertie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197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7881in">
        <style:tab-stops>
          <style:tab-stop style:type="left" style:position="0.1972in"/>
          <style:tab-stop style:type="left" style:position="1.0833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1972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1.0381in" fo:text-indent="-0.2506in">
        <style:tab-stops>
          <style:tab-stop style:type="left" style:position="-0.9395in"/>
          <style:tab-stop style:type="left" style:position="-0.8409in"/>
          <style:tab-stop style:type="left" style:position="-0.4472in"/>
          <style:tab-stop style:type="left" style:position="-0.3486in"/>
          <style:tab-stop style:type="left" style:position="0.14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language-asian="zh" style:country-asian="C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P199"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text-properties fo:color="#000000" style:font-size-complex="12pt"/>
    </style:style>
    <style:style style:name="P215" style:parent-style-name="Normal" style:family="paragraph">
      <style:paragraph-properties fo:text-align="justify" fo:margin-left="0.6895in" fo:text-indent="0.097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181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P243" style:parent-style-name="Normal" style:family="paragraph">
      <style:paragraph-properties fo:text-align="center" fo:margin-left="0.9395in" fo:text-indent="-0.9395in">
        <style:tab-stops/>
      </style:paragraph-properties>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fo:margin-left="0.9395in" fo:text-indent="-0.9395in">
        <style:tab-stops/>
      </style:paragraph-properties>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margin-left="0.25in">
        <style:tab-stops>
          <style:tab-stop style:type="left" style:position="-0.0527in"/>
          <style:tab-stop style:type="left" style:position="0.2423in"/>
          <style:tab-stop style:type="left" style:position="2.0145in"/>
        </style:tab-stops>
      </style:paragraph-properties>
      <style:text-properties fo:font-weight="bold" style:font-weight-asian="bold" style:font-size-complex="12pt"/>
    </style:style>
    <style:style style:name="P249" style:parent-style-name="Normal" style:family="paragraph">
      <style:paragraph-properties fo:text-align="justify" fo:text-indent="0.689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9194in" fo:text-indent="-0.2298in">
        <style:tab-stops>
          <style:tab-stop style:type="left" style:position="-0.7222in"/>
          <style:tab-stop style:type="left" style:position="-0.3284in"/>
          <style:tab-stop style:type="left" style:position="-0.2298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265"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266"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267" style:parent-style-name="Normal" style:family="paragraph">
      <style:paragraph-properties fo:text-align="center" fo:margin-left="0.6895in">
        <style:tab-stops>
          <style:tab-stop style:type="left" style:position="-0.6895in"/>
          <style:tab-stop style:type="left" style:position="0.2951in"/>
        </style:tab-stops>
      </style:paragraph-properties>
    </style:style>
    <style:style style:name="P268" style:parent-style-name="Normal" style:family="paragraph">
      <style:paragraph-properties fo:text-align="center" fo:margin-left="0.6895in" fo:text-indent="-0.6895in">
        <style:tab-stops>
          <style:tab-stop style:type="left" style:position="-0.6895in"/>
          <style:tab-stop style:type="left" style:position="0.2951in"/>
        </style:tab-stops>
      </style:paragraph-properties>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fo:margin-left="0.6895in" fo:text-indent="-0.6895in">
        <style:tab-stops>
          <style:tab-stop style:type="left" style:position="-0.6895in"/>
          <style:tab-stop style:type="left" style:position="0.2951in"/>
        </style:tab-stops>
      </style:paragraph-properties>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fo:color="#000000" style:font-size-complex="12pt"/>
    </style:style>
    <style:style style:name="P27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P278"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689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margin-left="0.25in" fo:text-inden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center" fo:margin-left="0.25in" fo:text-inden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justify" fo:margin-lef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text-properties fo:color="#000000" style:font-size-complex="12pt"/>
    </style:style>
    <style:style style:name="P301"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P308" style:parent-style-name="Normal" style:family="paragraph">
      <style:paragraph-properties fo:text-align="center" fo:margin-left="0.1972in" fo:text-indent="-0.1972in">
        <style:tab-stops>
          <style:tab-stop style:type="left" style:position="0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margin-left="0.1972in" fo:text-indent="-0.1972in">
        <style:tab-stops>
          <style:tab-stop style:type="left" style:position="0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6895in">
        <style:tab-stops>
          <style:tab-stop style:type="left" style:position="0in"/>
        </style:tab-stops>
      </style:paragraph-properties>
    </style:style>
    <style:style style:name="P314" style:parent-style-name="Normal" style:family="paragraph">
      <style:paragraph-properties fo:text-align="justify" fo:text-indent="0.6895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1972in">
        <style:tab-stops>
          <style:tab-stop style:type="left" style:position="0in"/>
        </style:tab-stops>
      </style:paragraph-properties>
    </style:style>
    <style:style style:name="P336" style:parent-style-name="Normal" style:family="paragraph">
      <style:paragraph-properties fo:text-align="center" fo:margin-left="3.7944in" fo:text-indent="-3.7944in">
        <style:tab-stops>
          <style:tab-stop style:type="left" style:position="-3.5972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margin-left="3.7944in" fo:text-indent="-3.7944in">
        <style:tab-stops>
          <style:tab-stop style:type="left" style:position="-3.5972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indent="0.6694in">
        <style:tab-stops>
          <style:tab-stop style:type="left" style:position="0.1972in"/>
        </style:tab-stops>
      </style:paragraph-properties>
      <style:text-properties fo:font-weight="bold" style:font-weight-asian="bold" style:font-size-complex="12pt"/>
    </style:style>
    <style:style style:name="P342"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350" style:parent-style-name="Normal" style:family="paragraph">
      <style:paragraph-properties fo:text-align="justify" fo:text-indent="0.6694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351" style:parent-style-name="Normal" style:family="paragraph">
      <style:paragraph-properties fo:text-align="center" fo:margin-left="0.9194in">
        <style:tab-stops>
          <style:tab-stop style:type="left" style:position="-0.6236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margin-left="0.25in" fo:text-indent="0.6694in">
        <style:tab-stops>
          <style:tab-stop style:type="left" style:position="-0.0527in"/>
        </style:tab-stops>
      </style:paragraph-properties>
      <style:text-properties fo:font-weight="bold" style:font-weight-asian="bold" style:font-size-complex="12pt"/>
    </style:style>
    <style:style style:name="TableColumn355" style:family="table-column">
      <style:table-column-properties style:column-width="3.4534in"/>
    </style:style>
    <style:style style:name="TableColumn356" style:family="table-column">
      <style:table-column-properties style:column-width="0.0395in"/>
    </style:style>
    <style:style style:name="TableColumn357" style:family="table-column">
      <style:table-column-properties style:column-width="3.35in"/>
    </style:style>
    <style:style style:name="Table354" style:family="table">
      <style:table-properties style:width="6.843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138in"/>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7187in"/>
      <style:text-properties style:font-weight-complex="bold" fo:font-style="italic" style:font-style-asian="italic"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6694in"/>
      <style:text-properties fo:font-style="italic" style:font-style-asian="italic" style:font-size-complex="12pt"/>
    </style:style>
    <style:style style:name="P366" style:parent-style-name="Normal" style:family="paragraph">
      <style:paragraph-properties fo:text-align="justify" fo:text-indent="0.6694in"/>
      <style:text-properties style:font-weight-complex="bold" style:font-size-complex="12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6694in"/>
      <style:text-properties style:font-weight-complex="bold"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6694in"/>
      <style:text-properties style:font-weight-complex="bold" style:font-size-complex="12pt"/>
    </style:style>
    <style:style style:name="P372" style:parent-style-name="Normal" style:family="paragraph">
      <style:paragraph-properties fo:text-align="center" fo:text-indent="0.6694in">
        <style:tab-stops>
          <style:tab-stop style:type="left" style:position="0.3937in"/>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VALSTYBINĖS LIGONIŲ KASOS</text:p>
      <text:p text:style-name="P5">PRIE SVEIKATOS APSAUGOS MINISTERIJOS</text:p>
      <text:p text:style-name="P6">DIREKTORIUS</text:p>
      <text:p text:style-name="P7"/>
      <text:p text:style-name="P8">ĮSAKYMAS</text:p>
      <text:p text:style-name="P9"><text:span text:style-name="T10">DĖL TIPINĖS ŪKIO SUBJEKTO IŠDUODAMŲ KOMPENSUOJAMŲJŲ MEDICINOS PAGALBOS PRIEMONIŲ<text:s/></text:span><text:span text:style-name="T11">ĮSIGIJIMO IŠLAIDŲ APMOKĖJIMO PRIVALOMOJO SVEIKATOS DRAUDIMO FONDO BIUDŽETO LĖŠOMIS<text:s/></text:span><text:span text:style-name="T12">SUTARTIES PATVIRTINIMO</text:span></text:p>
      <text:p text:style-name="P13"/>
      <text:p text:style-name="P14">2020 m. <text:s/>spalio 29 d. <text:s text:c="2"/>Nr. 1K-323</text:p>
      <text:p text:style-name="P15">Vilnius</text:p>
      <text:p text:style-name="P16"/>
      <text:p text:style-name="P17"/>
      <text:p text:style-name="P18"><text:span text:style-name="T19"><text:tab/>Vadovaudamasis Lietuvos Respublikos sveikatos draudimo įstatymo 26</text:span><text:span text:style-name="T20">2</text:span><text:span text:style-name="T21"><text:s/>straipsnio 4 dalimi:</text:span></text:p>
      <text:p text:style-name="P22"><text:span text:style-name="T23">1</text:span><text:span text:style-name="T24">. T v i r t i n u <text:s/>tipinę Ūkio subjekto išduodamų kompensuojamųjų medicinos pagalbos priemonių įsigijimo išlaidų apmokėjimo Privalomojo sveikatos draudimo fondo biudžeto lėšomis sutartį (pridedama).</text:span></text:p>
      <text:p text:style-name="P25"><text:span text:style-name="T26">2</text:span><text:span text:style-name="T27">.<text:s/></text:span><text:span text:style-name="T28">P a v e d u <text:s/>šio įsakymo vykdymą kontroliuoti direktoriaus pavaduotojui pagal priskirtą kuravimo sritį.</text:span><text:span text:style-name="T29"><text:s/></text:span></text:p>
      <text:p text:style-name="P30"><text:span text:style-name="T31">3</text:span><text:span text:style-name="T32">. N u s t a t a u, kad šis įsakymas įsigalioja 2020 m. lapkričio 1 d.</text:span></text:p>
      <text:p text:style-name="P33"><text:span text:style-name="T34">4</text:span><text:span text:style-name="T35">. S k e l b i u šį įsakymą Teisės aktų registre.</text:span></text:p>
      <text:p text:style-name="P36"/>
      <text:p text:style-name="P37"/>
      <text:p text:style-name="P38"/>
      <text:p text:style-name="P39"><text:span text:style-name="T40">Direktorius <text:s text:c="102"/>Gintaras Kacevičius</text:span></text:p>
      <text:soft-page-break/>
      <text:p text:style-name="P41">PATVIRTINTA</text:p>
      <text:p text:style-name="P43">Valstybinės ligonių kasos prie</text:p>
      <text:p text:style-name="P44">Sveikatos apsaugos ministerijos direktoriaus<text:s/></text:p>
      <text:p text:style-name="P45"><text:span text:style-name="T46">2020 m. <text:s/>spalio 29</text:span><text:span text:style-name="T47"><text:s/></text:span><text:span text:style-name="T48">d. įsakymu Nr.</text:span><text:span text:style-name="T49"><text:s/>1K-323</text:span></text:p>
      <text:p text:style-name="P50"/>
      <text:p text:style-name="P51"/>
      <text:p text:style-name="P52"><text:span text:style-name="T53">ŪKIO SUBJEKTO</text:span><text:span text:style-name="T54"><text:s/></text:span><text:span text:style-name="T55">IŠDUODAMŲ</text:span><text:span text:style-name="T56"><text:s/>KOMPENSUOJAMŲJŲ MEDICINOS PAGALBOS PRIEMONIŲ ĮSIGIJIMO IŠLAIDŲ APMOKĖJIMO PRIVALOMOJO SVEIKATOS DRAUDIMO FONDO BIUDŽETO LĖŠOMIS SUTARTIS</text:span></text:p>
      <text:p text:style-name="P57"/>
      <text:p text:style-name="P58"><text:span text:style-name="T59">________________</text:span><text:span text:style-name="T60">Nr.</text:span><text:span text:style-name="T61">__</text:span></text:p>
      <text:p text:style-name="P62">(Data)</text:p>
      <text:p text:style-name="P63">_____________________</text:p>
      <text:p text:style-name="P64"><text:span text:style-name="T65">(</text:span><text:span text:style-name="T66">Vieta</text:span><text:span text:style-name="T67">)</text:span></text:p>
      <text:p text:style-name="P68"/>
      <text:p text:style-name="P69"/>
      <text:p text:style-name="P70"><text:span text:style-name="T71">_____________________________________<text:s/></text:span><text:span text:style-name="T72">teritorinė ligonių kasa</text:span><text:span text:style-name="T73"><text:s/>(toliau – TLK),<text:s/></text:span></text:p>
      <text:p text:style-name="P74"/>
      <text:p text:style-name="P75">atstovaujama <text:s/>_____________________________________________________________________________,</text:p>
      <text:p text:style-name="P76"><text:span text:style-name="T77">(</text:span><text:span text:style-name="T78">pareigos, vardas, pavardė</text:span><text:span text:style-name="T79">),<text:s/></text:span></text:p>
      <text:p text:style-name="P80">ir</text:p>
      <text:p text:style-name="P81">______________________________________________________(toliau – ūkio subjektas),<text:s/></text:p>
      <text:p text:style-name="P82"/>
      <text:p text:style-name="P83">atstovaujama _____________________________________________________________________________,</text:p>
      <text:p text:style-name="P84"><text:span text:style-name="T85">(</text:span><text:span text:style-name="T86">pareigos, vardas, pavardė</text:span><text:span text:style-name="T87">)<text:s/></text:span></text:p>
      <text:p text:style-name="P88"/>
      <text:p text:style-name="P89">toliau kartu šioje Ūkio subjekto išduodamų kompensuojamųjų medicinos pagalbos priemonių įsigijimo išlaidų apmokėjimo Privalomojo sveikatos draudimo fondo biudžeto lėšomis sutartyje vadinamos „šalimis“, o kiekviena atskirai – „šalimi“,</text:p>
      <text:p text:style-name="P90"/>
      <text:p text:style-name="P91">sudaro šią Ūkio subjekto išduodamų kompensuojamųjų medicinos pagalbos priemonių įsigijimo išlaidų apmokėjimo Privalomojo sveikatos draudimo fondo biudžeto lėšomis sutartį, toliau vadinamą „Sutartimi“, ir susitaria dėl toliau išvardytų sąlygų.</text:p>
      <text:p text:style-name="P92"/>
      <text:p text:style-name="P93"/>
      <text:p text:style-name="P94"><text:span text:style-name="T95">I</text:span><text:span text:style-name="T96"><text:s/></text:span><text:span text:style-name="T97">SKYRIUS</text:span></text:p>
      <text:p text:style-name="P98"><text:span text:style-name="T99">SUTARTIES OBJEKTAS</text:span></text:p>
      <text:p text:style-name="P100"/>
      <text:p text:style-name="P101"><text:span text:style-name="T102">1.1</text:span><text:span text:style-name="T103">. Sutartimi ūkio subjektas įsipareigoja Sutartyje nustatytomis sąlygomis išduoti (parduoti) kompensuojamąsias<text:s/></text:span><text:span text:style-name="T104">medicinos pagalbos priemones,<text:s/></text:span><text:span text:style-name="T105">priskiriamas</text:span><text:span text:style-name="T106"><text:s/></text:span><text:span text:style-name="T107">Sutarties 1 priede nurodytoms ūkio subjekto išduodamų (parduodamų) kompensuojamųjų MPP grupėms ir<text:s/></text:span><text:span text:style-name="T108">įrašytas į<text:s/></text:span><text:span text:style-name="T109">Kompensuojamųjų medicinos pagalbos priemonių sąrašą (C sąrašą), patvirtintą Lietuvos Respublikos sveikatos apsaugos ministro 2000 m. spalio 6 d. įsakymu Nr. 529 „Dėl Kompensuojamųjų medicinos pagalbos priemonių sąrašo (C sąrašo) patvirtinimo“, bei į</text:span><text:span text:style-name="T110"><text:s/>einamųjų metų kompensuojamųjų<text:s/></text:span><text:span text:style-name="T111">medicinos pagalbos priemonių<text:s/></text:span><text:span text:style-name="T112">kainyną<text:s/></text:span><text:span text:style-name="T113">(toliau – kompensuojamosios MPP)</text:span><text:span text:style-name="T114">,<text:s/></text:span><text:span text:style-name="T115">o TLK įsipareigoja Sutartyje nustatytomis sąlygomis atsiskaityti su ūkio subjektu už išduotas (parduotas) kompensuojamąsias MPP Privalomojo sveikatos draudimo fondo (toliau – PSDF) biudžeto lėšomis, visiškai ar iš dalies kompensuodama jų įsigijimo išlaidas, įskaitant paciento priemokų padengimą Lietuvos Respublikos valstybės biudžeto lėšomis.<text:s/></text:span></text:p>
      <text:p text:style-name="P116"><text:span text:style-name="T117">1.2</text:span><text:span text:style-name="T118">. Ūkio subjekto ir jo filialų veiklos adresai, kuriais ūkio subjektas aprūpina gyventojus kompensuojamosiomis MPP, nurodomi Sutarties 2 priede.</text:span></text:p>
      <text:p text:style-name="P119"><text:span text:style-name="T120">1.3</text:span><text:span text:style-name="T121">. Kompensuojamųjų MPP receptų duomenis ūkio subjektas pateikia per privalomojo sveikatos draudimo informacinės sistemos „Sveidra“ (toliau – informacinė sistema „Sveidra“) vartotojo sąsają (https://sveidra.vlk.lt) arba naudodamas integracinę sąsają (https://kvap.vlk.lt/KvapWs/KvapWebService?wsdl ; https://kvap.vlk.lt/KvapWs/KvrPackWebService?wsdl). Vartotojo instrukcija ir integracinės sąsajos aprašymas skelbiami interneto adresu ftp://ftp.vlk.lt/kvap, prisijungimo duomenis ūkio subjektui pateiks TLK.</text:span></text:p>
      <text:p text:style-name="P122"/>
      <text:p text:style-name="P123"><text:span text:style-name="T124">II</text:span><text:span text:style-name="T125"><text:s/></text:span><text:span text:style-name="T126">SKYRIUS</text:span></text:p>
      <text:p text:style-name="P127"><text:span text:style-name="T128">ŪKIO SUBJEKTO ĮSIPAREIGOJIMAI</text:span></text:p>
      <text:p text:style-name="P129"/>
      <text:p text:style-name="P130"><text:span text:style-name="T131">2</text:span><text:span text:style-name="T132">.<text:s/></text:span><text:span text:style-name="T133">Ūkio subjektas įsipareigoja:</text:span></text:p>
      <text:p text:style-name="P134"><text:span text:style-name="T135">2.1</text:span><text:span text:style-name="T136">. užtikrinti kompensuojamųjų MPP</text:span><text:span text:style-name="T137"><text:s/></text:span><text:span text:style-name="T138">tiekimą į Lietuvos Respublikos rinką pagal <text:s/>Sutarties 1 priede nurodytą MPP grupių sąrašą<text:s/></text:span><text:span text:style-name="T139">ir<text:s/></text:span><text:span text:style-name="T140">visas šias priemones išduoti (parduoti)<text:s/></text:span><text:span text:style-name="T141">Lietuvos Respublikos sveikatos apsaugos ministro nustatyta tvarka;</text:span></text:p>
      <text:p text:style-name="P142"><text:span text:style-name="T143">2.2</text:span><text:span text:style-name="T144">. išduoti (parduoti) kompensuojamąsias MPP tik apdraustiems privalomuoju sveikatos draudimu asmenims (toliau – apdraustieji), pateikusiems Lietuvos Respublikos sveikatos apsaugos ministro nustatyta tvarka išrašytus galiojančius receptus;</text:span><text:s/></text:p>
      <text:p text:style-name="P145"><text:span text:style-name="T146">2.3</text:span><text:span text:style-name="T147">.</text:span><text:span text:style-name="T148"><text:s/></text:span><text:span text:style-name="T149">parduoti (išduoti) kompensuojamąsias MPP tik tose ūkio subjekto veiklos vietose, kurios yra nurodytos Sutarties 2 priede;<text:s/></text:span></text:p>
      <text:p text:style-name="P150"><text:span text:style-name="T151">2.4</text:span><text:span text:style-name="T152">. aprūpinti apdraustuosius teisingai paženklintomis, saugiomis, kokybiškomis kompensuojamosiomis MPP, suteikti jiems teisingą informaciją apie jų naudojimą;</text:span></text:p>
      <text:p text:style-name="P153"><text:span text:style-name="T154">2.5</text:span><text:span text:style-name="T155">. i</text:span><text:span text:style-name="T156">nformuoti apdraustuosius apie Sutartimi numatytų kompensuojamųjų MPP išdavimo (pardavimo) ir jų įsigijimo išlaidų kompensavimo PSDF biudžeto lėšomis sąlygas bei tvarką;<text:s/></text:span></text:p>
      <text:p text:style-name="P157"><text:span text:style-name="T158">2.6</text:span><text:span text:style-name="T159">. teisės aktų nustatyta tvarka informuoti TLK apie planuojamą ūkio subjekto kompensuojamųjų MPP išdavimo (pardavimo) veiklos nutraukimą, reorganizavimą, likvidavimą, bankroto bylos iškėlimą;<text:s/></text:span></text:p>
      <text:p text:style-name="P160"><text:span text:style-name="T161">2.7</text:span><text:span text:style-name="T162">.</text:span><text:span text:style-name="T163"><text:s/></text:span><text:span text:style-name="T164">ne vėliau kaip kitą darbo dieną informuoti TLK apie</text:span><text:span text:style-name="T165"><text:s/></text:span><text:span text:style-name="T166">bet kokias aplinkybes, kurios trukdo ar gali sutrukdyti įvykdyti Sutartyje numatytus įsipareigojimus;</text:span><text:span text:style-name="T167"><text:s text:c="2"/></text:span></text:p>
      <text:p text:style-name="P168"><text:span text:style-name="T169">2.8</text:span><text:span text:style-name="T170">. s</text:span><text:span text:style-name="T171">udaryti sąlygas TLK darbuotojams tikrinti (kontroliuoti), ar teisėtai išduodamos (parduodamos) kompensuojamosios MPP bei su tuo susijusią ūkio subjekto veiklą;</text:span></text:p>
      <text:p text:style-name="P172"><text:span text:style-name="T173">2.9</text:span><text:span text:style-name="T174">. p</text:span><text:span text:style-name="T175">ateikti TLK:</text:span></text:p>
      <text:p text:style-name="P176"><text:span text:style-name="T177">2.9.1</text:span><text:span text:style-name="T178">.<text:s/></text:span><text:span text:style-name="T179">iki einamojo mėnesio 5 dienos Sutarties 1.3 papunktyje numatytu būdu – kompensuojamųjų receptų duomenis apie praėjusį kalendorinį mėnesį apdraustiesiems išduotas (parduotas) kompensuojamąsias MPP;</text:span></text:p>
      <text:p text:style-name="P180"><text:span text:style-name="T181">2.9.2</text:span><text:span text:style-name="T182">.<text:s/></text:span><text:span text:style-name="T183">iki einamojo mėnesio 10 dienos<text:s/></text:span><text:span text:style-name="T184">–<text:s/></text:span><text:span text:style-name="T185">sąskaitą, kurioje turi būti nurodytos praėjusį kalendorinį mėnesį išduotų (parduotų) kompensuojamųjų MPP įsigijimo išlaidų dalies, apmokamos PSDF biudžeto lėšomis, suma (toliau – kompensuojamoji suma) ir<text:s/></text:span><text:span text:style-name="T186">valstybės biudžeto lėšomis padengiamų paciento priemokų suma</text:span><text:span text:style-name="T187">; sąskaitos duomenys turi atitikti Sutarties 2.9.1 papunktyje nurodytus duomenis ir sutapti su kasos kvitų, prisegtų prie 3 formos arba 3 formos (išimties atvejams) receptų, duomenimis. Sąskaitoje turi būti nurodoma: sąskaitos numeris, jos išrašymo data, juridinio asmens kodas ar PVM mokėtojo kodas, pavadinimas, buveinė, laikotarpis, kuriam buvo išduotos kompensuojamosios MPP, šių priemonių, apmokestinamų vienodu tarifu, bendra apmokestinamoji vertė, PVM tarifas (tarifai), PVM suma, atskirai pagal ūkio subjekto filialus kompensuojamosios sumos ir<text:s/></text:span><text:span text:style-name="T188">valstybės biudžeto lėšomis padengiamų paciento priemokų sumos bei jų bendra suma<text:s/></text:span><text:span text:style-name="T189">ir receptų skaičius; ūkio subjekto kompensuojamosios sumos ir<text:s/></text:span><text:span text:style-name="T190">valstybės biudžeto lėšomis padengiamų paciento priemokų sumos<text:s/></text:span><text:span text:style-name="T191">bendra<text:s/></text:span><text:span text:style-name="T192">suma</text:span><text:span text:style-name="T193"><text:s/>bei receptų skaičius iš viso;</text:span><text:s/></text:p>
      <text:p text:style-name="P194">2.9.3.<text:s/><text:span text:style-name="T195">Europos Sąjungos valstybių narių apdraustiesiems per praėjusį kalendorinį mėnesį išduotų kompensuojamųjų MPP<text:s/></text:span>receptų duomenis,<text:s/><text:span text:style-name="T196">dokumentus ir (ar) jų kopijas,</text:span><text:span text:style-name="T197"><text:s/>nurodytus<text:s/></text:span><text:soft-page-break/><text:span text:style-name="T198">Kitų Europos Sąjungos valstybių narių apdraustųjų valstybiniu sveikatos draudimu sveikatos priežiūros organizavimo Lietuvos Respublikoje ir jos išlaidų apmokėjimo tvarkos apraše, patvirtintame Lietuvos Respublikos sveikatos apsaugos ministro 2015 m. rugpjūčio 28 d. įsakymu Nr. V-1014 „Dėl Kitų Europos Sąjungos valstybių narių apdraustųjų valstybiniu sveikatos draudimu sveikatos priežiūros organizavimo Lietuvos Respublikoje ir jos išlaidų apmokėjimo tvarkos aprašo patvirtinimo“;<text:s/></text:span></text:p>
      <text:p text:style-name="P199"><text:span text:style-name="T200">2.10</text:span><text:span text:style-name="T201">. atlyginti PSDF biudžetui padarytą žalą ir (ar) sumokėti Sutarties 5.</text:span><text:span text:style-name="T202">1<text:s/></text:span><text:span text:style-name="T203">papunktyje nurodytą baudą per 30 kalendorinių dienų nuo ekspertizės pažymoje nurodytos dienos arba nuo TLK raštiško pareikalavimo gavimo dienos;</text:span></text:p>
      <text:p text:style-name="P204"><text:span text:style-name="T205">2.11</text:span><text:span text:style-name="T206">.<text:s/></text:span><text:span text:style-name="T207">neperleisti Sutartyje numatytų reikalavimų teisės jokiam trečiajam asmeniui be išankstinio TLK raštiško sutikimo.</text:span></text:p>
      <text:p text:style-name="P208"/>
      <text:p text:style-name="P209"><text:span text:style-name="T210">III</text:span><text:span text:style-name="T211"><text:s/>SKYRIUS</text:span></text:p>
      <text:p text:style-name="P212"><text:span text:style-name="T213">TLK ĮSIPAREIGOJIMAI</text:span></text:p>
      <text:p text:style-name="P214"/>
      <text:p text:style-name="P215"><text:span text:style-name="T216">3</text:span><text:span text:style-name="T217">. TLK įsipareigoja:</text:span></text:p>
      <text:p text:style-name="P218"><text:span text:style-name="T219">3.1</text:span><text:span text:style-name="T220">.<text:s/></text:span><text:span text:style-name="T221"><text:s/></text:span><text:span text:style-name="T222">atsiskaityti su ūkio subjektu už apdraustiesiems pagal galiojantį receptą išduotas (parduotas) kompensuojamąsias MPP, visiškai ar iš dalies kompensuodama PSDF biudžeto lėšomis jų įsigijimo išlaidas, ir padengti<text:s/></text:span><text:span text:style-name="T223">Lietuvos Respublikos valstybės biudžeto lėšomis paciento priemokas</text:span><text:span text:style-name="T224">:</text:span><text:s/></text:p>
      <text:p text:style-name="P225"><text:span text:style-name="T226">3.1.1</text:span><text:span text:style-name="T227">. pagal einamųjų metų kompensuojamųjų medicinos pagalbos priemonių kainyne nurodytas kompensuojamųjų MPP bazines kainas ir jame nurodytas priemokas, jei apdraustasis turi teisę į tokios priemokos kompensavimą;</text:span><text:s/></text:p>
      <text:p text:style-name="P228"><text:span text:style-name="T229">3.1.2</text:span><text:span text:style-name="T230">. ne vėliau kaip per 30 dienų nuo sąskaitos gavimo dienos. Sąskaitos gavimo diena laikoma ta diena, kai TLK patikrina ūkio subjekto pateiktų dokumentų, nurodytų Sutarties 2.9 papunktyje, duomenis ir, įsitikinusi, kad pateikti duomenys bei dokumentai yra tinkami, priima sąskaitą apmokėti ir informuoja apie tai ūkio subjektą;</text:span></text:p>
      <text:p text:style-name="P231"><text:span text:style-name="T232">3.2</text:span><text:span text:style-name="T233">.</text:span><text:span text:style-name="T234"><text:s/></text:span><text:span text:style-name="T235">pagal kompetenciją teikti ūkio subjektui aktualią informaciją apie kompensuojamųjų MPP skyrimo, išdavimo (pardavimo) sąlygas,</text:span><text:span text:style-name="T236"><text:s/></text:span><text:span text:style-name="T237">receptų išrašymo tvarką,<text:s/></text:span><text:span text:style-name="T238">paciento priemokų</text:span><text:span text:style-name="T239"><text:s/></text:span><text:span text:style-name="T240">padengimo tvarką</text:span><text:span text:style-name="T241"><text:s/>bei kitą informaciją, susijusią su Sutarties vykdymu.</text:span><text:s/></text:p>
      <text:p text:style-name="P242"/>
      <text:p text:style-name="P243"><text:span text:style-name="T244">IV</text:span><text:span text:style-name="T245"><text:s/>SKYRIUS</text:span></text:p>
      <text:p text:style-name="P246"><text:span text:style-name="T247">SUTARTIES GALIOJIMAS, PRATĘSIMAS IR NUTRAUKIMAS</text:span></text:p>
      <text:p text:style-name="P248"/>
      <text:p text:style-name="P249"><text:span text:style-name="T250">4.1</text:span><text:span text:style-name="T251">. Sutartis įsigalioja 20 .. m. <text:s text:c="2"/>......... <text:s text:c="2"/>.. dieną <text:s text:c="2"/>ir galioja iki 20... <text:s/>m. gruodžio 31 dienos.</text:span></text:p>
      <text:p text:style-name="P252"><text:span text:style-name="T253">4.2</text:span><text:span text:style-name="T254">. Sutartis gali būti pratęsta, papildyta atskiru šalių susitarimu, sudarytu raštu ir pasirašytu abiejų šalių vadovų ar jų įgaliotų atstovų.</text:span></text:p>
      <text:p text:style-name="P255"><text:span text:style-name="T256">4.3</text:span><text:span text:style-name="T257">. Sutarties šalys gali nutraukti sutartį visa apimtimi ar iš dalies iki jos galiojimo termino pabaigos:</text:span></text:p>
      <text:p text:style-name="P258"><text:span text:style-name="T259">4.3.1</text:span><text:span text:style-name="T260">. šalių susitarimu;</text:span></text:p>
      <text:p text:style-name="P261"><text:span text:style-name="T262">4.3.2</text:span><text:span text:style-name="T263">. vienašališkai, jei kita šalis nevykdo esminių sutartinių įsipareigojimų arba juos vykdo netinkamai. Šiuo atveju apie sutarties nutraukimą kitai šaliai pranešama prieš 30 kalendorinių dienų.<text:s/></text:span></text:p>
      <text:p text:style-name="P264"/>
      <text:p text:style-name="P265"/>
      <text:p text:style-name="P266"/>
      <text:p text:style-name="P267"/>
      <text:p text:style-name="P268"><text:span text:style-name="T269">V</text:span><text:span text:style-name="T270"><text:s/>SKYRIUS</text:span></text:p>
      <text:p text:style-name="P271"><text:span text:style-name="T272">SUTARTIES ŠALIŲ ATSAKOMYBĖ</text:span></text:p>
      <text:p text:style-name="P273"/>
      <text:p text:style-name="P274"><text:span text:style-name="T275">5.1</text:span><text:span text:style-name="T276">. Jeigu nustatoma, kad ūkio subjektas nevykdo ar netinkamai vykdo Sutarties 2.1–2.4 papunkčiuose numatytus įsipareigojimus, ūkio subjektui skiriama 290,00 eurų dydžio bauda, kurią<text:s/></text:span><text:soft-page-break/><text:span text:style-name="T277">jis TLK nustatytais terminais perveda į TLK atsiskaitomąją sąskaitą LT .................................................... <text:s/>AB ................. <text:s/>banke.</text:span><text:s/></text:p>
      <text:p text:style-name="P278"><text:span text:style-name="T279">5.2</text:span><text:span text:style-name="T280">. Jeigu ūkio subjektas pakartotinai pažeidžia Sutarties<text:s/></text:span><text:span text:style-name="T281">2.1–2.4<text:s/></text:span><text:span text:style-name="T282">papunkčiuose numatytus įsipareigojimus, TLK praneša ūkio subjektui apie Sutarties nutraukimą prieš 30 kalendorinių dienų ir, praėjus šiam terminui, vienašališkai ją nutraukia.</text:span></text:p>
      <text:p text:style-name="P283"><text:span text:style-name="T284">5.3</text:span><text:span text:style-name="T285">. Ūkio subjektui neatlyginus PSDF biudžetui padarytos žalos ar nesumokėjus baudos per TLK nustatytą terminą, šios lėšos išieškomos įstatymų nustatyta tvarka.</text:span></text:p>
      <text:p text:style-name="P286"><text:span text:style-name="T287">5.4</text:span><text:span text:style-name="T288">. TLK, pažeidusi Sutarties 3.1.2 papunktyje numatytą įsipareigojimą, moka ūkio subjektui 0,01 proc. dydžio delspinigius, skaičiuojamus nuo laiku nesumokėtos sumos už kiekvieną uždelstą dieną.</text:span></text:p>
      <text:p text:style-name="P289"><text:span text:style-name="T290">5.5</text:span><text:span text:style-name="T291">. Ūkio subjektui pateikus TLK klaidingus recepto duomenis apie apdraustojo teisę į<text:s/></text:span><text:span text:style-name="T292">paciento priemokų</text:span><text:span text:style-name="T293"><text:s/></text:span><text:span text:style-name="T294">padengimą (jei apdraustasis neturi tokios teisės pagal Elektroninės sveikatos paslaugų ir bendradarbiavimo infrastruktūros (ESPBI) informacinės sistemos duomenis) arba klaidingus duomenis apie padengiamos paciento priemokos dydį, TLK turi teisę neapmokėti paciento priemokos ir (arba) reikalauti sugrąžinti neteisėtai gautas lėšas už klaidingai apskaičiuotą ir jau TLK sumokėtą ūkio subjektui padengiamos paciento priemokos sumą.</text:span><text:s/></text:p>
      <text:p text:style-name="Normal"/>
      <text:p text:style-name="P295"><text:span text:style-name="T296">VI</text:span><text:span text:style-name="T297"><text:s/>SKYRIUS</text:span></text:p>
      <text:p text:style-name="P298"><text:span text:style-name="T299">SUSIRAŠINĖJIMAS</text:span></text:p>
      <text:p text:style-name="P300"/>
      <text:p text:style-name="P301"><text:span text:style-name="T302">6.1</text:span><text:span text:style-name="T303">. Sutarties šalys susirašinėja lietuvių kalba. Visi pranešimai, sutikimai ir kiti dokumentai, kuriuos šalis gali pateikti pagal Sutartį, bus laikomi galiojančiais ir pateiktais tinkamai, jeigu jie asmeniškai pateikiami kitai šaliai ir gaunamas jų gavimo patvirtinimas arba jie išsiunčiami paštu, registruotu laišku, elektroniniu paštu (turi būti patvirtinamas jų gavimas) rekvizituose nurodytais adresais.</text:span></text:p>
      <text:p text:style-name="P304"><text:span text:style-name="T305">6.2</text:span><text:span text:style-name="T306">. Jei pasikeičia šalies (jei tai ūkio subjektas – ir ūkio subjekto filialų) rekvizitai, ji turi apie tai informuoti kitą šalį ne vėliau kaip per 10 dienų. Šalis, nesilaikanti šio reikalavimo, neturi teisės į pretenziją ar atsiliepimą, jeigu kitos šalies veiksmai, atlikti remiantis paskutiniais jai žinomais duomenimis, prieštarauja Sutarties sąlygoms arba ji negauna jokio pranešimo, išsiųsto pagal nurodytus duomenis.</text:span></text:p>
      <text:p text:style-name="P307"/>
      <text:p text:style-name="P308"><text:span text:style-name="T309">VII</text:span><text:span text:style-name="T310"><text:s/>SKYRIUS</text:span></text:p>
      <text:p text:style-name="P311"><text:span text:style-name="T312">KITOS SĄLYGOS</text:span></text:p>
      <text:p text:style-name="P313"/>
      <text:p text:style-name="P314"><text:span text:style-name="T315">7.1</text:span><text:span text:style-name="T316">. Sutarčiai ir visoms iš Sutarties atsirandančioms teisėms ir pareigoms taikomi Lietuvos Respublikos įstatymai bei kiti norminiai teisės aktai. Sutartis sudaroma ir aiškinama pagal Lietuvos Respublikos teisę.</text:span></text:p>
      <text:p text:style-name="P317"><text:span text:style-name="T318">7.2</text:span><text:span text:style-name="T319">. Pasikeitus teisės aktams, reglamentuojantiems kompensuojamųjų MPP išdavimo (pardavimo) tvarką ir (ar) jų išlaidų apmokėjimo sąlygas, Sutarties šalys vadovaujasi šiais teisės aktais nuo jų įsigaliojimo dienos.<text:s/></text:span></text:p>
      <text:p text:style-name="P320"><text:span text:style-name="T321">7.3</text:span><text:span text:style-name="T322">. Bet kokios Sutarties nuostatos negaliojimas ar prieštaravimas Lietuvos Respublikos įstatymams ar kitiems norminiams teisės aktams neatleidžia šalių nuo prisiimtų įsipareigojimų vykdymo. Šiuo atveju tokia nuostata pakeičiama taip, kad kuo labiau atitiktų Sutarties tikslą, kitas jos nuostatas ir teisės aktų reikalavimus.</text:span></text:p>
      <text:p text:style-name="P323"><text:span text:style-name="T324">7.4</text:span><text:span text:style-name="T325">. Nutraukus Sutartį ar jai pasibaigus, lieka galioti Sutarties nuostatos, susijusios su šalių atsakomybe ir tarpusavio atsiskaitymu, taip pat visos kitos Sutarties nuostatos, kurios išlieka galioti po Sutarties nutraukimo arba turi išlikti galioti, kad Sutartis būtų visiškai įvykdyta.</text:span></text:p>
      <text:p text:style-name="P326"><text:span text:style-name="T327">7.5</text:span><text:span text:style-name="T328">. Bet kokie nesutarimai ar ginčai, kylantys tarp šalių dėl Sutarties, sprendžiami abipusiu susitarimu. Šalims nepavykus susitarti, ginčai gali būti sprendžiami, vadovaujantis Lietuvos Respublikos sveikatos draudimo įstatymo 36 straipsnio 1 dalimi, TLK taikinimo komisijoje, o nepavykus susitarti – kompetentingame Lietuvos Respublikos teisme pagal TLK buveinės vietą.<text:s/></text:span></text:p>
      <text:p text:style-name="P329"><text:span text:style-name="T330">7.6</text:span><text:span text:style-name="T331">. Visi Sutarties šalių pasirašyti priedai, pakeitimai ir papildymai laikomi neatskiriama Sutarties dalimi.<text:s/></text:span></text:p>
      <text:p text:style-name="P332"><text:span text:style-name="T333">7.7</text:span><text:span text:style-name="T334">. Sutartis sudaroma 2 egzemplioriais, turinčiais vienodą teisinę galią: po vieną egzempliorių kiekvienai Sutarties šaliai.<text:s/></text:span></text:p>
      <text:p text:style-name="P335"/>
      <text:p text:style-name="P336"><text:span text:style-name="T337">VIII</text:span><text:span text:style-name="T338"><text:s/>SKYRIUS</text:span></text:p>
      <text:p text:style-name="P339"><text:span text:style-name="T340">PRIEDAI</text:span></text:p>
      <text:p text:style-name="P341"/>
      <text:p text:style-name="P342"><text:span text:style-name="T343">1 priedas „Kompensuojamųjų<text:s/></text:span><text:span text:style-name="T344">I klasės medicinos priemonių ir (arba)<text:s/></text:span><text:span text:style-name="T345">in vitro</text:span><text:span text:style-name="T346"><text:s/>diagnostikos priemonių, skirtų savikontrolei,</text:span><text:span text:style-name="T347"><text:s/></text:span><text:span text:style-name="T348">tiekiamų į Lietuvos Respublikos rinką ir išduodamų apdraustiesiems, grupių sąrašas“, pagal kurį ūkio subjektas išduos MPP. Kompensuojamosios MPP priskiriamos atitinkamai kompensuojamųjų medicinos pagalbos priemonių grupei, nurodytai Ambulatoriniam gydymui skirtų kompensuojamųjų medicinos pagalbos priemonių grupių ir šioms grupėms priskiriamų medicinos pagalbos priemonių jų bazinei kainai apskaičiuoti sąraše, patvirtintame 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text:span></text:p>
      <text:p text:style-name="P349">2 priedas „Ūkio subjekto ir ūkio subjekto filialų veiklos adresai“.</text:p>
      <text:p text:style-name="P350"/>
      <text:p text:style-name="P351"><text:span text:style-name="T352">ŠALIŲ REKVIZITAI IR PARAŠAI</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_____________</text:span><text:span text:style-name="T362">teritorinė ligonių kasa</text:span></text:p>
            <text:p text:style-name="P363"/>
          </table:table-cell>
          <table:table-cell table:style-name="TableCell364" table:number-columns-spanned="2">
            <text:p text:style-name="P365">(Ūkio subjekto pavadinimas)</text:p>
            <text:p text:style-name="P366"/>
          </table:table-cell>
          <table:covered-table-cell/>
        </table:table-row>
        <table:table-row table:style-name="TableRow367">
          <table:table-cell table:style-name="TableCell368" table:number-columns-spanned="2">
            <text:p text:style-name="P369"/>
          </table:table-cell>
          <table:covered-table-cell/>
          <table:table-cell table:style-name="TableCell370">
            <text:p text:style-name="P371"/>
          </table:table-cell>
        </table:table-row>
      </table:table>
      <text:p text:style-name="Normal"/>
      <text:p text:style-name="P372"><text:span text:style-name="T373">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0-11-03T15:00:00Z</meta:creation-date>
    <dc:date>2020-11-03T15:00:00Z</dc:date>
    <meta:template xlink:href="Normal.dotm" xlink:type="simple"/>
    <meta:editing-cycles>2</meta:editing-cycles>
    <meta:editing-duration>PT0S</meta:editing-duration>
    <meta:document-statistic meta:page-count="6" meta:paragraph-count="413" meta:word-count="2112" meta:character-count="14456" meta:row-count="671" meta:non-whitespace-character-count="12757"/>
  </office:meta>
</office:document-meta>
</file>