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3" style:parent-style-name="DefaultParagraphFont" style:family="text">
      <style:text-properties style:font-name="Symbol" style:font-name-asian="Symbol" style:font-name-complex="Symbol" fo:font-weight="bold" style:font-weight-asian="bold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P43" style:parent-style-name="Normal" style:master-page-name="MPF1" style:family="paragraph">
      <style:paragraph-properties fo:break-before="page" style:punctuation-wrap="simple" fo:text-align="justify" style:vertical-align="baseline" fo:margin-left="2.5597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2.5597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2.5597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style:punctuation-wrap="simple" fo:text-align="center" style:vertical-align="baseline" fo:margin-left="0.5in" fo:text-indent="-0.5in">
        <style:tab-stops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style:punctuation-wrap="simple" fo:text-align="center" style:vertical-align="baseline" fo:margin-left="0.5in" fo:text-indent="-0.5in">
        <style:tab-stops>
          <style:tab-stop style:type="left" style:position="0.2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3.3062in"/>
    </style:style>
    <style:style style:name="TableColumn133" style:family="table-column">
      <style:table-column-properties style:column-width="1.2333in"/>
    </style:style>
    <style:style style:name="TableColumn134" style:family="table-column">
      <style:table-column-properties style:column-width="0.6361in"/>
    </style:style>
    <style:style style:name="TableColumn135" style:family="table-column">
      <style:table-column-properties style:column-width="0.6361in"/>
    </style:style>
    <style:style style:name="TableColumn136" style:family="table-column">
      <style:table-column-properties style:column-width="0.6381in"/>
    </style:style>
    <style:style style:name="Table131" style:family="table">
      <style:table-properties style:width="6.45in" style:rel-width="100%" fo:margin-left="0in" table:align="left"/>
    </style:style>
    <style:style style:name="TableRow137" style:family="table-row">
      <style:table-row-properties style:min-row-height="0.221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6145in"/>
        </style:tab-stops>
      </style:paragraph-properties>
      <style:text-properties fo:letter-spacing="-0.0013in" style:font-size-complex="12pt" style:language-asian="lt" style:country-asian="LT"/>
    </style:style>
    <style:style style:name="TableRow144" style:family="table-row">
      <style:table-row-properties style:min-row-height="0.2951in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334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letter-spacing="-0.0013in" style:font-size-complex="12pt"/>
    </style:style>
    <style:style style:name="T191" style:parent-style-name="DefaultParagraphFont" style:family="text">
      <style:text-properties style:font-style-complex="italic" fo:letter-spacing="-0.0013in" style:font-size-complex="12pt"/>
    </style:style>
    <style:style style:name="T192" style:parent-style-name="DefaultParagraphFont" style:family="text">
      <style:text-properties fo:letter-spacing="-0.0013i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letter-spacing="-0.0013in" style:font-size-complex="12pt" style:language-asian="lt" style:country-asian="LT"/>
    </style:style>
    <style:style style:name="T20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08" style:parent-style-name="DefaultParagraphFont" style:family="text">
      <style:text-properties fo:letter-spacing="-0.0013in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1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3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3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letter-spacing="-0.0069in" style:font-size-complex="12pt" style:language-asian="lt" style:country-asian="LT"/>
    </style:style>
    <style:style style:name="T247" style:parent-style-name="DefaultParagraphFont" style:family="text">
      <style:text-properties fo:letter-spacing="-0.0013in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31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14" style:parent-style-name="DefaultParagraphFont" style:family="text">
      <style:text-properties style:font-name="Symbol" style:font-name-asian="Symbol" style:font-name-complex="Symbol" fo:font-weight="bold" style:font-weight-asian="bold" fo:letter-spacing="-0.0013in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letter-spacing="-0.0055in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827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letter-spacing="-0.0055in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letter-spacing="-0.0055in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4138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fo:letter-spacing="-0.0041in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fo:letter-spacing="-0.0041in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letter-spacing="-0.0027in" style:font-size-complex="12pt" style:language-asian="lt" style:country-asian="LT"/>
    </style:style>
    <style:style style:name="T514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15" style:parent-style-name="DefaultParagraphFont" style:family="text">
      <style:text-properties fo:letter-spacing="-0.0027in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fo:letter-spacing="-0.0041in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fo:letter-spacing="-0.0041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fo:letter-spacing="-0.0041in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letter-spacing="-0.0027in" style:font-size-complex="12pt" style:language-asian="lt" style:country-asian="LT"/>
    </style:style>
    <style:style style:name="T555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56" style:parent-style-name="DefaultParagraphFont" style:family="text">
      <style:text-properties fo:letter-spacing="-0.0027in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59" style:parent-style-name="DefaultParagraphFont" style:family="text">
      <style:text-properties fo:letter-spacing="-0.0027in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875in"/>
        </style:tab-stops>
      </style:paragraph-properties>
    </style:style>
    <style:style style:name="P571" style:parent-style-name="Normal" style:family="paragraph">
      <style:paragraph-properties style:punctuation-wrap="simple" fo:text-align="center" style:vertical-align="baseline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P576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style:punctuation-wrap="simple" fo:text-align="center" style:vertical-align="baseline" fo:line-height="150%"/>
    </style:style>
    <style:style style:name="T6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VALSTYBINIO GEODEZINIO PAGRINDO TVARKYMO IR</text:span></text:p>
      <text:p text:style-name="P11"><text:span text:style-name="T12">KRAŠTO KARTOGRAFAVIMO 2021</text:span><text:span text:style-name="T13"></text:span><text:span text:style-name="T14">2023 METŲ PROGRAMOS PATVIRTINIMO</text:span></text:p>
      <text:p text:style-name="P15"/>
      <text:p text:style-name="P16">2020 m. lapkričio 16 d. Nr.<text:s/><text:span text:style-name="T17">3D-786</text:span>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geodezijos ir kartografijos įstatymo 9 straipsnio 2 dalies 1 punktu:</text:span></text:p>
      <text:p text:style-name="P24"><text:span text:style-name="T25">1</text:span><text:span text:style-name="T26">.</text:span><text:span text:style-name="T27"><text:tab/></text:span><text:span text:style-name="T28">T v i r t i n u<text:s/></text:span><text:span text:style-name="T29">Valstybinio geodezinio pagrindo tvarkymo ir krašto kartografavimo 2021</text:span><text:span text:style-name="T30"></text:span><text:span text:style-name="T31">2023 metų programą<text:s/></text:span><text:span text:style-name="T32">(pridedama).</text:span></text:p>
      <text:p text:style-name="P33"><text:span text:style-name="T34">2</text:span><text:span text:style-name="T35">.</text:span><text:span text:style-name="T36"><text:tab/></text:span><text:span text:style-name="T37">N u s t a t a u, <text:s/>kad šis įsakymas įsigalioja 2021 m. sausio 1 d.</text:span></text:p>
      <text:p text:style-name="P38"/>
      <text:p text:style-name="P39"/>
      <text:p text:style-name="P40"/>
      <text:p text:style-name="P41">L. e. žemės ūkio ministro pareigas <text:s text:c="2"/><text:tab/><text:s text:c="2"/>Andrius Palionis</text:p>
      <text:p text:style-name="P42"/>
      <text:soft-page-break/>
      <text:p text:style-name="P43">PATVIRTINTA</text:p>
      <text:p text:style-name="P49">Lietuvos Respublikos žemės ūkio ministro</text:p>
      <text:p text:style-name="P50"><text:span text:style-name="T51">2020 m. lapkričio 16 d. įsakymu Nr. 3D-</text:span><text:span text:style-name="T52">786</text:span></text:p>
      <text:p text:style-name="P53"/>
      <text:p text:style-name="P54">VALSTYBINIO GEODEZINIO PAGRINDO TVARKYMO IR<text:s/></text:p>
      <text:p text:style-name="P55"><text:span text:style-name="T56">KRAŠTO KARTOGRAFAVIMO 2021</text:span><text:span text:style-name="T57"></text:span><text:span text:style-name="T58">2023 METŲ PROGRAMA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stybinio geodezinio pagrindo tvarkymo ir krašto kartografavimo 2021</text:span><text:span text:style-name="T69"></text:span><text:span text:style-name="T70">2023 metų<text:s/></text:span><text:span text:style-name="T71">programa (toliau – Programa) parengta vadovaujantis<text:s/></text:span><text:span text:style-name="T72">Lietuvos Respublikos geodezijos ir kartografijos</text:span><text:span text:style-name="T73"><text:s/></text:span><text:span text:style-name="T74">įstatymo 9 straipsnio 2 dalies 1 punkto nuostata, kad žemės ūkio ministras tvirtina v</text:span><text:span text:style-name="T75">alstybinio</text:span><text:span text:style-name="T76"><text:s/>geodezinio pagrindo tvarkymo ir krašto kartografavimo programas, bei</text:span><text:span text:style-name="T77"><text:s/></text:span><text:span text:style-name="T78">įgyvendinant minėto<text:s/></text:span><text:span text:style-name="T79">įstatymo 10 straipsnio 1 punktą, kuriame nustatyta, kad pagal žemės ūkio ministro patvirtintas valstybinio geodezinio pagrindo tvarkymo bei krašto kartografavimo programas Lietuvos Respublikos Vyriausybės įgaliota institucija organizuoja valstybinius geodezijos ir kartografijos darbus.</text:span></text:p>
      <text:p text:style-name="P80"><text:span text:style-name="T81">2</text:span><text:span text:style-name="T82">.<text:s/></text:span><text:span text:style-name="T83">Programoje vartojamos sąvokos atitinka Lietuvos Respublikos geodezijos ir kartografijos įstatyme ir kituose geodezinę ir kartografinę veiklą reglamentuojančiuose teisės aktuose vartojamas sąvokas.</text:span></text:p>
      <text:p text:style-name="P84"><text:span text:style-name="T85">3</text:span><text:span text:style-name="T86">.<text:s/></text:span><text:span text:style-name="T87">Programą įgyvendina Nacionalinė žemės tarnyba prie Žemės ūkio ministerijos (toliau – Nacionalinė žemės tarnyba).</text:span></text:p>
      <text:p text:style-name="P88">4.<text:s/><text:span text:style-name="T89">Programos įgyvendinimą kontroliuoja Lietuvos Respublikos žemės ūkio ministerijos struktūrinis padalinys, atsakingas už geodezijos, kartografijos, nekilnojamojo turto kadastro, žemės naudojimo valstybinės kontrolės sričių politikos formavimą.</text:span><text:s/></text:p>
      <text:p text:style-name="P90"/>
      <text:p text:style-name="P91"><text:span text:style-name="T92">II</text:span><text:span text:style-name="T93"><text:s/>SKYRIUS</text:span></text:p>
      <text:p text:style-name="P94"><text:span text:style-name="T95">PROGRAMOS TIKSLAI, PRIEMONĖS, VERTINIMO</text:span></text:p>
      <text:p text:style-name="P96"><text:span text:style-name="T97">KRITERIJAI IR JŲ REIKŠMĖS</text:span></text:p>
      <text:p text:style-name="P98"/>
      <text:p text:style-name="P99"><text:span text:style-name="T100">5</text:span><text:span text:style-name="T101">. Programos tikslas<text:s/></text:span><text:span text:style-name="T102"></text:span><text:span text:style-name="T103"><text:s/>užtikrinti, kad vykdant valstybinius geodezijos ir kartografijos darbus, būtų patikslinti valstybinio geodezinio pagrindo parametrai bei atnaujinti valstybiniai erdvinių duomenų rinkiniai ir žemėlapiai.<text:s/></text:span></text:p>
      <text:p text:style-name="P104"><text:span text:style-name="T105">6</text:span><text:span text:style-name="T106">.<text:s/></text:span><text:span text:style-name="T107">Programos tikslui įgyvendinti numatomos šios priemonės:</text:span></text:p>
      <text:p text:style-name="P108"><text:span text:style-name="T109">6.1</text:span><text:span text:style-name="T110">.<text:s/></text:span><text:span text:style-name="T111">plėtoti valstybinį geodezinį pagrindą ir tikslinti jo parametrus;</text:span></text:p>
      <text:p text:style-name="P112"><text:span text:style-name="T113">6.2</text:span><text:span text:style-name="T114">. vykdyti aerofotografavimą ir nuotolinį skenavimą;</text:span></text:p>
      <text:p text:style-name="P115"><text:span text:style-name="T116">6.3</text:span><text:span text:style-name="T117">. atnaujinti valstybinius ortofotografinius žemėlapius;</text:span></text:p>
      <text:p text:style-name="P118"><text:span text:style-name="T119">6.4</text:span><text:span text:style-name="T120">. atnaujinti valstybinius georeferencinių erdvinių duomenų rinkinius;</text:span></text:p>
      <text:p text:style-name="P121"><text:span text:style-name="T122">6.5</text:span><text:span text:style-name="T123">. kartografuoti Lietuvos Respublikos valstybės sieną;</text:span></text:p>
      <text:p text:style-name="P124"><text:span text:style-name="T125">6.6</text:span><text:span text:style-name="T126">. atnaujinti valstybinius topografinius žemėlapius.</text:span></text:p>
      <text:p text:style-name="P127"><text:span text:style-name="T128">7</text:span><text:span text:style-name="T129">.<text:s/></text:span><text:span text:style-name="T130">Programos priemonių vertinimo kriterijai ir reikšmė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Priemonių ir vertinimo kriterijų pavadinimas</text:p>
            </table:table-cell>
            <table:table-cell table:style-name="TableCell140" table:number-rows-spanned="2">
              <text:p text:style-name="P141">Vertinimo kriterijaus matavimo vienetas</text:p>
            </table:table-cell>
            <table:table-cell table:style-name="TableCell142" table:number-columns-spanned="3">
              <text:p text:style-name="P143">Vertinimo kriterijaus reikšmė</text:p>
            </table:table-cell>
            <table:covered-table-cell/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2021</text:p>
              <text:p text:style-name="P149">metais</text:p>
            </table:table-cell>
            <table:table-cell table:style-name="TableCell150">
              <text:p text:style-name="P151">2022</text:p>
              <text:p text:style-name="P152">metais</text:p>
            </table:table-cell>
            <table:table-cell table:style-name="TableCell153">
              <text:p text:style-name="P154">2023</text:p>
              <text:p text:style-name="P155">metais</text:p>
            </table:table-cell>
          </table:table-row>
        </table:table-header-rows>
        <table:table-row table:style-name="TableRow156">
          <table:table-cell table:style-name="TableCell157" table:number-columns-spanned="5">
            <text:p text:style-name="P158"><text:span text:style-name="T159">7.1. Priemonė<text:s/></text:span><text:span text:style-name="T160"></text:span><text:span text:style-name="T161"><text:s/>plėtoti valstybinį geodezinį pagrindą ir tikslinti jo parametr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7.1.1. Vertinimo kriterijus:</text:p>
            <text:p text:style-name="P165">Valstybinio geodezinio pagrindo duomenų rinkinio atnaujinimas</text:p>
          </table:table-cell>
          <table:table-cell table:style-name="TableCell166">
            <text:p text:style-name="P167">duomenų rinkiny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7.1.2. Vertinimo kriterijus:</text:p>
            <text:p text:style-name="P177">Gravimetriniai matavimai Baltijos jūros šelfe ir Kuršių mariose (Lietuvos vandenyse)</text:p>
          </table:table-cell>
          <table:table-cell table:style-name="TableCell178">
            <text:p text:style-name="P179">kilometrai</text:p>
          </table:table-cell>
          <table:table-cell table:style-name="TableCell180">
            <text:p text:style-name="P181">535</text:p>
          </table:table-cell>
          <table:table-cell table:style-name="TableCell182">
            <text:p text:style-name="P183">600</text:p>
          </table:table-cell>
          <table:table-cell table:style-name="TableCell184">
            <text:p text:style-name="P185">2000</text:p>
          </table:table-cell>
        </table:table-row>
        <table:table-row table:style-name="TableRow186">
          <table:table-cell table:style-name="TableCell187">
            <text:p text:style-name="P188">7.1.3. Vertinimo kriterijus:</text:p>
            <text:p text:style-name="P189"><text:span text:style-name="T190">Lietuvos<text:s/></text:span><text:span text:style-name="T191">valstybinio vertikaliojo tinklo</text:span><text:span text:style-name="T192"><text:s/>plėtra sudarant 3 klasės vertikalųjį tinklą</text:span></text:p>
          </table:table-cell>
          <table:table-cell table:style-name="TableCell193">
            <text:p text:style-name="P194">kilometrai</text:p>
          </table:table-cell>
          <table:table-cell table:style-name="TableCell195">
            <text:p text:style-name="P196">1000</text:p>
          </table:table-cell>
          <table:table-cell table:style-name="TableCell197">
            <text:p text:style-name="P198">1000</text:p>
          </table:table-cell>
          <table:table-cell table:style-name="TableCell199">
            <text:p text:style-name="P200"><text:span text:style-name="T201"></text:span></text:p>
          </table:table-cell>
        </table:table-row>
        <table:table-row table:style-name="TableRow202">
          <table:table-cell table:style-name="TableCell203">
            <text:p text:style-name="P204">7.1.4. Vertinimo kriterijus:</text:p>
            <text:p text:style-name="P205"><text:span text:style-name="T206">Lietuvos<text:s/></text:span><text:span text:style-name="T207">valstybinio vertikaliojo 1 klasės tinklo</text:span><text:span text:style-name="T208"><text:s/>patikslinimas</text:span></text:p>
          </table:table-cell>
          <table:table-cell table:style-name="TableCell209">
            <text:p text:style-name="P210"><text:span text:style-name="T211">kilometrai</text:span></text:p>
          </table:table-cell>
          <table:table-cell table:style-name="TableCell212">
            <text:p text:style-name="P213"><text:span text:style-name="T214"></text:span></text:p>
            <text:p text:style-name="P215"/>
          </table:table-cell>
          <table:table-cell table:style-name="TableCell216">
            <text:p text:style-name="P217"><text:span text:style-name="T218"></text:span>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>
            <text:p text:style-name="P223">7.1.5. Vertinimo kriterijus:</text:p>
            <text:p text:style-name="P224">Geomagnetinio lauko amžių variacijų tyrimas Lietuvos Respublikos teritorijoje</text:p>
          </table:table-cell>
          <table:table-cell table:style-name="TableCell225">
            <text:p text:style-name="P226"><text:span text:style-name="T227">punktų skaičius</text:span>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<text:span text:style-name="T232"></text:span></text:p>
          </table:table-cell>
          <table:table-cell table:style-name="TableCell233">
            <text:p text:style-name="P234"><text:span text:style-name="T235"></text:span></text:p>
          </table:table-cell>
        </table:table-row>
        <table:table-row table:style-name="TableRow236">
          <table:table-cell table:style-name="TableCell237" table:number-columns-spanned="5">
            <text:p text:style-name="P238"><text:span text:style-name="T239">7.2. Priemonė<text:s/></text:span><text:span text:style-name="T240"></text:span><text:span text:style-name="T241"><text:s/>vykdyti aerofotografavimą ir nuotolinį skenavimą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7.2.1. Vertinimo kriterijus:</text:p>
            <text:p text:style-name="P245"><text:span text:style-name="T246">Lietuvos Respublikos teritorijos aerofotografavimas</text:span><text:span text:style-name="T247"><text:s/></text:span></text:p>
          </table:table-cell>
          <table:table-cell table:style-name="TableCell248">
            <text:p text:style-name="P249"><text:span text:style-name="T250">tūkst. kv. km</text:span></text:p>
          </table:table-cell>
          <table:table-cell table:style-name="TableCell251">
            <text:p text:style-name="P252">21,8</text:p>
          </table:table-cell>
          <table:table-cell table:style-name="TableCell253">
            <text:p text:style-name="P254">21,8</text:p>
          </table:table-cell>
          <table:table-cell table:style-name="TableCell255">
            <text:p text:style-name="P256"><text:span text:style-name="T257">21,8</text:span></text:p>
          </table:table-cell>
        </table:table-row>
        <table:table-row table:style-name="TableRow258">
          <table:table-cell table:style-name="TableCell259">
            <text:p text:style-name="P260">7.2.2. Vertinimo kriterijus:</text:p>
            <text:p text:style-name="P261">Lietuvos Respublikos aerofotografavimo duomenų kontrolė</text:p>
          </table:table-cell>
          <table:table-cell table:style-name="TableCell262">
            <text:p text:style-name="P263">proc. nuo 7.3.1 papunktyje nurodytų<text:s/></text:p>
            <text:p text:style-name="P264"><text:span text:style-name="T265">duomenų</text:span>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 table:number-rows-spanned="2">
            <text:p text:style-name="P274">7.2.3.<text:s/><text:span text:style-name="T275">Vertinimo kriterijus:</text:span></text:p>
            <text:p text:style-name="P276">Lietuvos Respublikos teritorijos skaitmeninių erdvinių žemės paviršiaus lazerinio skenavimo taškų duomenų atnaujinimas</text:p>
          </table:table-cell>
          <table:table-cell table:style-name="TableCell277">
            <text:p text:style-name="P278">M 1:10 000 nomenklatūrinis lapas<text:s/></text:p>
          </table:table-cell>
          <table:table-cell table:style-name="TableCell279">
            <text:p text:style-name="P280">4410</text:p>
          </table:table-cell>
          <table:table-cell table:style-name="TableCell281">
            <text:p text:style-name="P282">5550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erdvinių duomenų rinkiny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7.2.4.<text:s/><text:span text:style-name="T298">Vertinimo kriterijus:</text:span></text:p>
            <text:soft-page-break/>
            <text:p text:style-name="P299">Lietuvos Respublikos teritorijos skaitmeninių erdvinių žemės paviršiaus lazerinio skenavimo taškų duomenų atnaujinimo kontrolė</text:p>
          </table:table-cell>
          <table:table-cell table:style-name="TableCell300">
            <text:p text:style-name="P301">proc. nuo 7.3.3 papunktyje nurodytų<text:s/></text:p>
            <text:soft-page-break/>
            <text:p text:style-name="P302"><text:span text:style-name="T303">duomenų</text:span>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7.3. Priemonė<text:s/></text:span><text:span text:style-name="T314"></text:span><text:span text:style-name="T315"><text:s/>atnaujinti valstybinius ortofotografinius žemėlap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7.3.1. Vertinimo kriterijus:</text:p>
            <text:p text:style-name="P319"><text:span text:style-name="T320">Lietuvos Respublikos teritorijos M 1:5 000 ir<text:s/></text:span><text:span text:style-name="T321">M 1:10 000 skaitmeninio rastrinio ortofotografinio</text:span><text:span text:style-name="T322"><text:s/>žemėlapio atnaujinimas</text:span></text:p>
          </table:table-cell>
          <table:table-cell table:style-name="TableCell323">
            <text:p text:style-name="P324">Lietuvos Respublikos teritorija</text:p>
          </table:table-cell>
          <table:table-cell table:style-name="TableCell325">
            <text:p text:style-name="P326">1/3</text:p>
          </table:table-cell>
          <table:table-cell table:style-name="TableCell327">
            <text:p text:style-name="P328">1/3</text:p>
          </table:table-cell>
          <table:table-cell table:style-name="TableCell329">
            <text:p text:style-name="P330">1/3</text:p>
          </table:table-cell>
        </table:table-row>
        <table:table-row table:style-name="TableRow331">
          <table:table-cell table:style-name="TableCell332">
            <text:p text:style-name="P333">7.3.2. Vertinimo kriterijus:</text:p>
            <text:p text:style-name="P334"><text:span text:style-name="T335">Lietuvos Respublikos teritorijos M 1:5 000 ir<text:s/></text:span><text:span text:style-name="T336">M 1:10 000 skaitmeninio rastrinio ortofotografinio</text:span><text:span text:style-name="T337"><text:s/>žemėlapio kontrolė</text:span></text:p>
          </table:table-cell>
          <table:table-cell table:style-name="TableCell338">
            <text:p text:style-name="P339">proc. nuo 7.4.1 papunktyje nurodytų<text:s/></text:p>
            <text:p text:style-name="P340"><text:span text:style-name="T341">duomenų</text:span>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0</text:p>
          </table:table-cell>
        </table:table-row>
        <table:table-row table:style-name="TableRow348">
          <table:table-cell table:style-name="TableCell349">
            <text:p text:style-name="P350">7.3.3. Vertinimo kriterijus:</text:p>
            <text:p text:style-name="P351"><text:span text:style-name="T352">Lietuvos Respublikos teritorijos supaprastinto</text:span><text:span text:style-name="T353"><text:s/>ortofotografinio</text:span><text:span text:style-name="T354"><text:s/>žemėlapio sudarymas</text:span></text:p>
          </table:table-cell>
          <table:table-cell table:style-name="TableCell355">
            <text:p text:style-name="P356">Lietuvos Respublikos teritorija</text:p>
          </table:table-cell>
          <table:table-cell table:style-name="TableCell357">
            <text:p text:style-name="P358">1/3</text:p>
          </table:table-cell>
          <table:table-cell table:style-name="TableCell359">
            <text:p text:style-name="P360">1/3</text:p>
          </table:table-cell>
          <table:table-cell table:style-name="TableCell361">
            <text:p text:style-name="P362">1/3</text:p>
          </table:table-cell>
        </table:table-row>
        <table:table-row table:style-name="TableRow363">
          <table:table-cell table:style-name="TableCell364">
            <text:p text:style-name="P365">7.3.4. Vertinimo kriterijus:</text:p>
            <text:p text:style-name="P366">Lietuvos Respublikos teritorijos žemės paviršiaus palydovinių nuotraukų („Sentinel“ palydovų) eksploatavimas ir apdorojimas</text:p>
          </table:table-cell>
          <table:table-cell table:style-name="TableCell367">
            <text:p text:style-name="P368"><text:span text:style-name="T369">tūkst. kv. km</text:span></text:p>
          </table:table-cell>
          <table:table-cell table:style-name="TableCell370">
            <text:p text:style-name="P371">65,5</text:p>
          </table:table-cell>
          <table:table-cell table:style-name="TableCell372">
            <text:p text:style-name="P373">65,5</text:p>
          </table:table-cell>
          <table:table-cell table:style-name="TableCell374">
            <text:p text:style-name="P375">65,5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7.4. Priemonė<text:s/></text:span><text:span text:style-name="T380"></text:span><text:span text:style-name="T381"><text:s/>atnaujinti valstybinius georeferencinių erdvinių duomenų rinkin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7.4.1. Vertinimo kriterijus:</text:p>
            <text:p text:style-name="P385">Lietuvos Respublikos teritorijos M 1:50 000 georeferencinių erdvinių duomenų rinkinio atnaujinimas</text:p>
          </table:table-cell>
          <table:table-cell table:style-name="TableCell386">
            <text:p text:style-name="P387"><text:span text:style-name="T388">erdvinių duomenų rinkinys</text:span>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7.4.2. Vertinimo kriterijus:</text:p>
            <text:p text:style-name="P399">Lietuvos Respublikos teritorijos M 1:50 000 georeferencinių erdvinių duomenų rinkinio atnaujinimo kontrolė</text:p>
          </table:table-cell>
          <table:table-cell table:style-name="TableCell400">
            <text:p text:style-name="P401"><text:span text:style-name="T402">erdvinių duomenų rinkinys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7.4.3. Lietuvos Respublikos teritorijos M 1:50 000 skaitmeninio reljefo modelio atnaujinimas</text:p>
          </table:table-cell>
          <table:table-cell table:style-name="TableCell412">
            <text:p text:style-name="P413">erdvinių duomenų rinkinys</text:p>
          </table:table-cell>
          <table:table-cell table:style-name="TableCell414">
            <text:p text:style-name="P415">–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7.4.4. Lietuvos Respublikos teritorijos M 1:50 000 skaitmeninio reljefo modelio atnaujinimo kontrolė</text:p>
          </table:table-cell>
          <table:table-cell table:style-name="TableCell423">
            <text:p text:style-name="P424">proc. nuo 7.5.2 papunktyje nurodytų<text:s/></text:p>
            <text:p text:style-name="P425">duomenų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10</text:p>
          </table:table-cell>
        </table:table-row>
        <text:soft-page-break/>
        <table:table-row table:style-name="TableRow432">
          <table:table-cell table:style-name="TableCell433">
            <text:p text:style-name="P434">7.4.5. Lietuvos Respublikos teritorijos M 1:250 000 georeferencinių erdvinių duomenų rinkinys (sutrumpintas pavadinimas – GDR250LT);</text:p>
          </table:table-cell>
          <table:table-cell table:style-name="TableCell435">
            <text:p text:style-name="P436">erdvinių duomenų rinkinys</text:p>
          </table:table-cell>
          <table:table-cell table:style-name="TableCell437">
            <text:p text:style-name="P438">–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7.4.6. Lietuvos Respublikos teritorijos M 1:250 000 skaitmeninis rastrinis topografinis žemėlapis (sutrumpintas pavadinimas – GDR250LT-SR);</text:p>
          </table:table-cell>
          <table:table-cell table:style-name="TableCell446">
            <text:p text:style-name="P447">erdvinių duomenų rinkinys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7.4.7. Vertinimo kriterijus:</text:p>
            <text:p text:style-name="P457">Lietuvos Respublikos teritorijos geografinių vietovardžių erdvinių duomenų rinkinio atnaujinimas</text:p>
          </table:table-cell>
          <table:table-cell table:style-name="TableCell458">
            <text:p text:style-name="P459"><text:span text:style-name="T460">erdvinių duomenų rinkinys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7.4.8. Vertinimo kriterijus:</text:p>
            <text:p text:style-name="P470">Tarptautinių projektų rengiant Europos erdvinius duomenis vykdymas</text:p>
          </table:table-cell>
          <table:table-cell table:style-name="TableCell471">
            <text:p text:style-name="P472"><text:span text:style-name="T473">erdvinių duomenų rinkinys</text:span>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 table:number-columns-spanned="5">
            <text:p text:style-name="P482"><text:span text:style-name="T483">7.5. Priemonė<text:s/></text:span><text:span text:style-name="T484"></text:span><text:span text:style-name="T485"><text:s/>kartografuoti Lietuvos Respublikos valstybės sieną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7.5.1. Vertinimo kriterijus:</text:p>
            <text:p text:style-name="P489"><text:span text:style-name="T490">Lietuvos Respublikos valstybės sienos geodezijos</text:span><text:span text:style-name="T491"><text:s/>ir kartografijos darbų vykdymas</text:span></text:p>
          </table:table-cell>
          <table:table-cell table:style-name="TableCell492">
            <text:p text:style-name="P493"><text:span text:style-name="T494">valstybės siena</text:span>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4</text:p>
          </table:table-cell>
        </table:table-row>
        <table:table-row table:style-name="TableRow501">
          <table:table-cell table:style-name="TableCell502" table:number-columns-spanned="5">
            <text:p text:style-name="P503"><text:span text:style-name="T504">7.6. Priemonė<text:s/></text:span><text:span text:style-name="T505"></text:span><text:span text:style-name="T506"><text:s/>atnaujinti valstybinius topografinius žemėlap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7.6.1. Vertinimo kriterijus:</text:p>
            <text:p text:style-name="P510"><text:span text:style-name="T511">Lietuvos Respublikos teritorijos M 1:50 000</text:span><text:span text:style-name="T512"><text:s/>topografinio žemėlapio LKS-94 koordinačių<text:s/></text:span><text:span text:style-name="T513">sistemoje<text:s/></text:span><text:span text:style-name="T514"></text:span><text:span text:style-name="T515"><text:s/>skaitmeninio vektorinio topografinio</text:span><text:span text:style-name="T516"><text:s/>žemėlapio TOP50LKS<text:s/></text:span><text:span text:style-name="T517"></text:span><text:span text:style-name="T518"><text:s/>atnaujinimas</text:span></text:p>
          </table:table-cell>
          <table:table-cell table:style-name="TableCell519">
            <text:p text:style-name="P520"><text:span text:style-name="T521">erdvinių duomenų rinkinys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7.6.2. Vertinimo kriterijus:</text:p>
            <text:p text:style-name="P531"><text:span text:style-name="T532">Lietuvos Respublikos teritorijos M 1:50 000</text:span><text:span text:style-name="T533"><text:s/>topografinio žemėlapio LKS-94 koordinačių sistemoje<text:s/></text:span><text:span text:style-name="T534"></text:span><text:span text:style-name="T535"><text:s/>skaitmeninio rastrinio topografinio žemėlapio TOP50LKS-SR<text:s/></text:span><text:span text:style-name="T536"></text:span><text:span text:style-name="T537"><text:s/>atnaujinimas</text:span></text:p>
          </table:table-cell>
          <table:table-cell table:style-name="TableCell538">
            <text:p text:style-name="P539"><text:span text:style-name="T540">M 1:50 000</text:span><text:span text:style-name="T541"><text:s/>nomenklatūrinis lapas<text:s/></text:span></text:p>
          </table:table-cell>
          <table:table-cell table:style-name="TableCell542">
            <text:p text:style-name="P543">131</text:p>
          </table:table-cell>
          <table:table-cell table:style-name="TableCell544">
            <text:p text:style-name="P545">131</text:p>
          </table:table-cell>
          <table:table-cell table:style-name="TableCell546">
            <text:p text:style-name="P547">131</text:p>
          </table:table-cell>
        </table:table-row>
        <table:table-row table:style-name="TableRow548">
          <table:table-cell table:style-name="TableCell549">
            <text:p text:style-name="P550">7.6.3. Vertinimo kriterijus:</text:p>
            <text:p text:style-name="P551"><text:span text:style-name="T552">Lietuvos Respublikos teritorijos M 1:50 000</text:span><text:span text:style-name="T553"><text:s/>topografinio žemėlapio LKS-94 koordinačių<text:s/></text:span><text:span text:style-name="T554">sistemoje<text:s/></text:span><text:span text:style-name="T555"></text:span><text:span text:style-name="T556"><text:s/>skaitmeninio vektorinio topografinio</text:span><text:span text:style-name="T557"><text:s/>žemėlapio TOP50LKS<text:s/></text:span><text:span text:style-name="T558"></text:span><text:span text:style-name="T559"><text:s/></text:span><text:span text:style-name="T560">atnaujinimo kontrolė</text:span></text:p>
          </table:table-cell>
          <table:table-cell table:style-name="TableCell561">
            <text:p text:style-name="P562"><text:span text:style-name="T563">erdvinių duomenų rinkinys</text:span>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</text:p>
          </table:table-cell>
        </table:table-row>
      </table:table>
      <text:p text:style-name="P570"/>
      <text:p text:style-name="P571"><text:span text:style-name="T572">III</text:span><text:span text:style-name="T573"><text:s/>SKYRIUS</text:span></text:p>
      <text:p text:style-name="P574"><text:span text:style-name="T575">PROGRAMOS ĮGYVENDINIMAS</text:span></text:p>
      <text:p text:style-name="P576"/>
      <text:p text:style-name="P577"><text:span text:style-name="T578">8</text:span><text:span text:style-name="T579">. Programai įgyvendinti reikalingus veiksmus</text:span><text:span text:style-name="T580"><text:s/></text:span><text:span text:style-name="T581">Nacionalinė žemės tarnyba numato jos kasmetiniuose veiklos planuose.</text:span></text:p>
      <text:p text:style-name="P582"><text:span text:style-name="T583">9</text:span><text:span text:style-name="T584">.<text:s/></text:span><text:span text:style-name="T585">Nacionalinė žemės tarnyba valstybinių geodezijos ir kartografijos darbų paslaugas įsigyja Lietuvos Respublikos viešųjų pirkimų įstatymo nustatyta tvarka.</text:span></text:p>
      <text:p text:style-name="P586"><text:span text:style-name="T587">10</text:span><text:span text:style-name="T588">.<text:s/></text:span><text:span text:style-name="T589">Programos įgyvendinimas finansuojamas iš Nacionalinei žemės tarnybai skiriamų asignavimų.</text:span></text:p>
      <text:p text:style-name="P590"><text:span text:style-name="T591">11</text:span><text:span text:style-name="T592">.<text:s/></text:span><text:span text:style-name="T593">Už tinkamą lėšų, reikalingų valstybinių geodezijos ir kartografijos darbų paslaugoms pagal Programą finansuoti, planavimą atsako Nacionalinės žemės tarnybos direktorius.</text:span></text:p>
      <text:p text:style-name="P594"><text:span text:style-name="T595">12</text:span><text:span text:style-name="T596">. Programa gali būti keičiama pagal poreikį papildant ir (arba) patikslinant numatytas priemones, vertinimo kriterijus ir jų reikšmes.</text:span></text:p>
      <text:p text:style-name="P597"><text:span text:style-name="T598">13</text:span><text:span text:style-name="T599">. Informacija apie Programos įgyvendinimą praėjusiais metais pateikiama Nacionalinės žemės tarnybos praėjusių metų metinėje veiklos ataskaitoje, teikiamoje vadovaujantis Lietuvos Respublikos žemės ūkio ministro<text:s/></text:span>2013 m. gruodžio 23 d.<text:s/><text:span text:style-name="T600">įsakymu Nr. </text:span>3D-893 „Dėl Žemės ūkio ministerijos valdymo sričiai priskirtų įstaigų ir kitų valstybės biudžeto lėšas gaunančių subjektų,<text:s/><text:soft-page-break/>kurie dalyvauja įgyvendinant Žemės ūkio ministerijos strateginį veiklos planą (n–n+2)-aisiais metais, metinių veiklos planų ir ataskaitų“.<text:span text:style-name="T601"><text:s/></text:span></text:p>
      <text:p text:style-name="P602"><text:span text:style-name="T6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8T14:15:00Z</meta:creation-date>
    <dc:date>2023-06-28T14:15:00Z</dc:date>
    <meta:template xlink:href="Normal.dotm" xlink:type="simple"/>
    <meta:editing-cycles>1</meta:editing-cycles>
    <meta:editing-duration>PT0S</meta:editing-duration>
    <meta:document-statistic meta:page-count="9" meta:paragraph-count="404" meta:word-count="1158" meta:character-count="8491" meta:row-count="595" meta:non-whitespace-character-count="7737"/>
  </office:meta>
</office:document-meta>
</file>