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VITĄ VASILIAUSKĄ LIETUVOS BANKO VALDYBOS PIRMININKU</text:p>
      <text:p text:style-name="P16"/>
      <text:p text:style-name="P17">2016 m. kovo 21 d. Nr. 1K-60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3 punktu, 126 straipsnio antrąja dalimi, Lietuvos Respublikos Lietuvos banko įstatymo 10 straipsnio 4 dalimi,</text:span></text:p>
      <text:p text:style-name="P25">t e i k i u Lietuvos Respublikos Seimui skirti Vitą VASILIAUSKĄ Lietuvos banko valdybos pirmininku penkeriems metams.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ės vyriausiajai patarėjai Linai ANTANAVIČIENEI pateikti šį dekretą Lietuvos Respublikos Seimui.</text:span></text:p>
      <text:p text:style-name="P31"/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6-03-21T15:54:00Z</meta:creation-date>
    <dc:date>2016-03-21T15:54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89" meta:row-count="34" meta:non-whitespace-character-count="614"/>
  </office:meta>
</office:document-meta>
</file>