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1972in"/>
        </style:tab-stops>
      </style:paragraph-properties>
    </style:style>
    <style:style style:name="T22" style:parent-style-name="DefaultParagraphFont" style:family="text">
      <style:text-properties style:font-name-asian="Calibri" style:font-size-complex="11pt" style:language-asian="lt" style:country-asian="LT"/>
    </style:style>
    <style:style style:name="T23" style:parent-style-name="DefaultParagraphFont" style:family="text">
      <style:text-properties style:font-name-asian="Calibri" fo:color="#000000" style:font-size-complex="11pt" style:language-asian="lt" style:country-asian="LT"/>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size-complex="11pt" fo:language="en" fo:country="US"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fo:letter-spacing="0.0694in"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style:line-height-at-least="0.25in" fo:text-indent="0.4923in">
        <style:tab-stops>
          <style:tab-stop style:type="left" style:position="0.4923in"/>
        </style:tab-stops>
      </style:paragraph-properties>
    </style:style>
    <style:style style:name="T30" style:parent-style-name="DefaultParagraphFont" style:family="text">
      <style:text-properties style:font-name-asian="Calibri" fo:color="#000000" style:language-asian="lt" style:country-asian="LT"/>
    </style:style>
    <style:style style:name="T31" style:parent-style-name="DefaultParagraphFont" style:family="text">
      <style:text-properties style:font-name-asian="Calibri"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fo:color="#000000" style:language-asian="lt" style:country-asian="LT"/>
    </style:style>
    <style:style style:name="P36" style:parent-style-name="Normal" style:family="paragraph">
      <style:paragraph-properties fo:text-align="justify" style:line-height-at-least="0.25in" fo:text-indent="0.4923in">
        <style:tab-stops>
          <style:tab-stop style:type="left" style:position="0.4923in"/>
        </style:tab-stops>
      </style:paragraph-properties>
    </style:style>
    <style:style style:name="T37" style:parent-style-name="DefaultParagraphFont" style:family="text">
      <style:text-properties style:font-name-asian="Calibri" fo:color="#000000" style:language-asian="lt" style:country-asian="LT"/>
    </style:style>
    <style:style style:name="T38" style:parent-style-name="DefaultParagraphFont" style:family="text">
      <style:text-properties style:font-name-asian="Calibri" fo:color="#000000" style:language-asian="lt" style:country-asian="LT"/>
    </style:style>
    <style:style style:name="P39" style:parent-style-name="Normal" style:family="paragraph">
      <style:paragraph-properties fo:text-align="justify" style:line-height-at-least="0.25in" fo:text-indent="0.4923in">
        <style:tab-stops>
          <style:tab-stop style:type="left" style:position="0.4923in"/>
        </style:tab-stops>
      </style:paragraph-properties>
    </style:style>
    <style:style style:name="T40" style:parent-style-name="DefaultParagraphFont" style:family="text">
      <style:text-properties style:font-name-asian="Calibri" fo:color="#000000" style:language-asian="lt" style:country-asian="LT"/>
    </style:style>
    <style:style style:name="T41" style:parent-style-name="DefaultParagraphFont" style:family="text">
      <style:text-properties style:font-name-asian="Calibri" fo:color="#000000" style:language-asian="lt" style:country-asian="LT"/>
    </style:style>
    <style:style style:name="P42" style:parent-style-name="Normal" style:family="paragraph">
      <style:paragraph-properties fo:text-align="justify" style:line-height-at-least="0.25in" fo:text-indent="0.4923in">
        <style:tab-stops>
          <style:tab-stop style:type="left" style:position="0.4923in"/>
        </style:tab-stops>
      </style:paragraph-properties>
    </style:style>
    <style:style style:name="T43" style:parent-style-name="DefaultParagraphFont" style:family="text">
      <style:text-properties style:font-name-asian="Calibri" fo:color="#000000" style:language-asian="lt" style:country-asian="LT"/>
    </style:style>
    <style:style style:name="T44" style:parent-style-name="DefaultParagraphFont" style:family="text">
      <style:text-properties style:font-name-asian="Calibri" fo:color="#000000" style:language-asian="lt" style:country-asian="LT"/>
    </style:style>
    <style:style style:name="P45" style:parent-style-name="Normal" style:family="paragraph">
      <style:paragraph-properties fo:text-align="justify" style:line-height-at-least="0.25in" fo:text-indent="0.4923in">
        <style:tab-stops>
          <style:tab-stop style:type="left" style:position="0.4923in"/>
        </style:tab-stops>
      </style:paragraph-properties>
    </style:style>
    <style:style style:name="T46" style:parent-style-name="DefaultParagraphFont" style:family="text">
      <style:text-properties style:font-name-asian="Calibri" fo:color="#000000" style:language-asian="lt" style:country-asian="LT"/>
    </style:style>
    <style:style style:name="T47" style:parent-style-name="DefaultParagraphFont" style:family="text">
      <style:text-properties style:font-name-asian="Calibri" fo:color="#000000" style:language-asian="lt" style:country-asian="LT"/>
    </style:style>
    <style:style style:name="P48" style:parent-style-name="Normal" style:family="paragraph">
      <style:paragraph-properties fo:text-align="justify" style:line-height-at-least="0.25in" fo:text-indent="0.787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Calibri"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fo:color="#000000" style:language-asian="lt" style:country-asian="LT"/>
    </style:style>
    <style:style style:name="T67" style:parent-style-name="DefaultParagraphFont" style:family="text">
      <style:text-properties style:font-name-asian="Calibri"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sian="Calibri"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fo:color="#000000" style:language-asian="lt" style:country-asian="LT"/>
    </style:style>
    <style:style style:name="P72" style:parent-style-name="Normal" style:family="paragraph">
      <style:paragraph-properties fo:text-align="justify" style:line-height-at-least="0.25in" fo:text-indent="0.7875in">
        <style:tab-stops>
          <style:tab-stop style:type="left" style:position="0.7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Calibri"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4923in">
        <style:tab-stops>
          <style:tab-stop style:type="left" style:position="0.4923in"/>
        </style:tab-stops>
      </style:paragraph-properties>
    </style:style>
    <style:style style:name="T82" style:parent-style-name="DefaultParagraphFont" style:family="text">
      <style:text-properties style:font-name-asian="Calibri" fo:color="#000000" style:language-asian="lt" style:country-asian="LT"/>
    </style:style>
    <style:style style:name="T83" style:parent-style-name="DefaultParagraphFont" style:family="text">
      <style:text-properties style:font-name-asian="Calibri" fo:color="#000000" style:language-asian="lt" style:country-asian="LT"/>
    </style:style>
    <style:style style:name="P84" style:parent-style-name="Normal" style:family="paragraph">
      <style:paragraph-properties fo:text-align="justify" style:line-height-at-least="0.25in" fo:text-indent="0.4923in">
        <style:tab-stops>
          <style:tab-stop style:type="left" style:position="0.4923in"/>
        </style:tab-stops>
      </style:paragraph-properties>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style>
    <style:style style:name="T90" style:parent-style-name="DefaultParagraphFont" style:family="text">
      <style:text-properties style:font-name-asian="Calibri" fo:color="#000000" style:language-asian="lt" style:country-asian="LT"/>
    </style:style>
    <style:style style:name="T91" style:parent-style-name="DefaultParagraphFont" style:family="text">
      <style:text-properties style:font-name-asian="Calibri" style:language-asian="lt" style:country-asian="LT"/>
    </style:style>
    <style:style style:name="P92" style:parent-style-name="Normal" style:family="paragraph">
      <style:paragraph-properties fo:text-align="justify" style:line-height-at-least="0.25in" fo:text-indent="0.4923in">
        <style:tab-stops>
          <style:tab-stop style:type="left" style:position="0.4923in"/>
        </style:tab-stops>
      </style:paragraph-properties>
    </style:style>
    <style:style style:name="T93" style:parent-style-name="DefaultParagraphFont" style:family="text">
      <style:text-properties style:font-name-asian="Calibri" fo:color="#000000" style:language-asian="lt" style:country-asian="LT"/>
    </style:style>
    <style:style style:name="T94" style:parent-style-name="DefaultParagraphFont" style:family="text">
      <style:text-properties style:font-name-asian="Calibri" fo:color="#000000"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fo:color="#000000" style:language-asian="lt" style:country-asian="LT"/>
    </style:style>
    <style:style style:name="P97" style:parent-style-name="Normal" style:family="paragraph">
      <style:paragraph-properties fo:text-align="justify" style:line-height-at-least="0.25in" fo:text-indent="0.4923in">
        <style:tab-stops>
          <style:tab-stop style:type="left" style:position="0.492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style:style>
    <style:style style:name="T108" style:parent-style-name="DefaultParagraphFont" style:family="text">
      <style:text-properties style:font-name-asian="Calibri" fo:color="#000000"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fo:color="#000000"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4923in">
        <style:tab-stops>
          <style:tab-stop style:type="left" style:position="0.492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font-name-asian="Calibri" fo:color="#000000"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fo:color="#000000" style:language-asian="lt" style:country-asian="LT"/>
    </style:style>
    <style:style style:name="T122" style:parent-style-name="DefaultParagraphFont" style:family="text">
      <style:text-properties style:font-name-asian="Calibri" fo:color="#000000" style:language-asian="lt" style:country-asian="LT"/>
    </style:style>
    <style:style style:name="T123" style:parent-style-name="DefaultParagraphFont" style:family="text">
      <style:text-properties style:font-name-asian="Calibri" fo:color="#000000"/>
    </style:style>
    <style:style style:name="T124" style:parent-style-name="DefaultParagraphFont" style:family="text">
      <style:text-properties style:font-name-asian="Calibri" fo:color="#000000" style:language-asian="lt" style:country-asian="LT"/>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language-asian="lt" style:country-asian="LT"/>
    </style:style>
    <style:style style:name="P127" style:parent-style-name="Normal" style:family="paragraph">
      <style:paragraph-properties fo:text-align="justify" style:line-height-at-least="0.25in" fo:text-indent="0.4923in">
        <style:tab-stops>
          <style:tab-stop style:type="left" style:position="0.4923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ASIRENGIMO ADMINISTRUOTI EUROPOS SĄJUNGOS FONDŲ LĖŠAS</text:span></text:p>
      <text:p text:style-name="P17"/>
      <text:p text:style-name="P18">2020 m. lapkričio 25 d. Nr. 1322</text:p>
      <text:p text:style-name="P19">Vilnius</text:p>
      <text:p text:style-name="P20"/>
      <text:p text:style-name="P21"><text:span text:style-name="T22">Siekdama tinkamai pasirengti 2021</text:span><text:span text:style-name="T23">–2027 metų Europos</text:span><text:span text:style-name="T24"><text:s/>Sąjungos fondų įgyvendinimui ir atsižvelgdama į Europos Parlamento ir Tarybos reglamento, kuriuo nustatomos bendros Europos regioninės plėtros fondo, „Europos socialinio fondo +“, Sanglaudos fondo ir Europos jūrų reikalų ir žuvininkystės fondo nuostatos ir šių fondų bei Prieglobsčio ir migracijos fondo, Vidaus saugumo fondo ir Sienų valdymo ir vizų priemonės finansinės taisyklės, projektą (Nr. COM(2018) 375), Europos Parlamento ir Tarybos reglamento,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Europos Parlamento ir Tarybos reglamentai (ES) Nr. 1305/2013 ir (ES) Nr. 1307/2013, projektą (Nr. COM(2018) 392), Europos Parlamento ir Tarybos reglamento dėl bendros žemės ūkio politikos finansavimo, valdymo ir stebėsenos, kuriuo panaikinamas Reglamentas (ES) Nr. 1306/2013, projektą (Nr. COM(2018) 393) ir Lietuvos Respublikos strateginio valdymo įstatymo<text:s/></text:span><text:span text:style-name="T25">3<text:s/></text:span><text:span text:style-name="T26">straipsnio 17 dalies 8 punktą ir 17 straipsnio 5 dalį, Lietuvos Respublikos Vyriausybė<text:s/></text:span><text:span text:style-name="T27">nutari</text:span><text:span text:style-name="T28">a:</text:span></text:p>
      <text:p text:style-name="P29"><text:span text:style-name="T30">1</text:span><text:span text:style-name="T31">.<text:s/></text:span><text:span text:style-name="T32">20</text:span><text:span text:style-name="T33">21</text:span><text:span text:style-name="T34">–2027 metų Europos Sąjungos</text:span><text:span text:style-name="T35"><text:s/>fondų investicijų programai (toliau – Investicijų programa) įgyvendinti:<text:s/></text:span></text:p>
      <text:p text:style-name="P36"><text:span text:style-name="T37">1.1</text:span><text:span text:style-name="T38">. Nustatyti, kad:</text:span></text:p>
      <text:p text:style-name="P39"><text:span text:style-name="T40">1.1.1</text:span><text:span text:style-name="T41">. Lietuvos Respublikos finansų ministerija – Investicijų programos vadovaujančioji institucija ir Investicijų programos audito institucija;</text:span></text:p>
      <text:p text:style-name="P42"><text:span text:style-name="T43">1.1.2</text:span><text:span text:style-name="T44">. Lietuvos Respublikos vidaus reikalų ministerija – Investicijų programos tarpinė institucija;</text:span></text:p>
      <text:p text:style-name="P45"><text:span text:style-name="T46">1.1.3</text:span><text:span text:style-name="T47">. viešoji įstaiga Centrinė projektų valdymo agentūra – Investicijų programos tarpinė institucija.</text:span></text:p>
      <text:p text:style-name="P48"><text:span text:style-name="T49">1.2</text:span><text:span text:style-name="T50">. Pavesti Investicijų programos vadovaujančiajai institucijai ne vėliau kaip per 30 dienų nuo Investicijų programos patvirtinimo dienos patvirtinti šio nutarimo 1.1.2 ir 1.1.3 papunkčiuose nurodytų Investicijų programos tarpinių institucijų funkcijų sąrašą.</text:span></text:p>
      <text:p text:style-name="P51"><text:span text:style-name="T52">2</text:span><text:span text:style-name="T53">. 2021–2027 metų materialinio nepritekliaus mažinimo programos Lietuvoje (toliau – Nepritekliaus mažinimo programa) įgyvendinimui pasirengti ir jai įgyvendinti:</text:span></text:p>
      <text:p text:style-name="P54"><text:span text:style-name="T55">2.1</text:span><text:span text:style-name="T56">. Nustatyti, kad:</text:span></text:p>
      <text:p text:style-name="P57"><text:span text:style-name="T58">2.1.1</text:span><text:span text:style-name="T59">. Lietuvos Respublikos socialinės apsaugos ir darbo ministerija<text:s/></text:span><text:span text:style-name="T60">–<text:s/></text:span><text:span text:style-name="T61">Nepritekliaus mažinimo programos<text:s/></text:span><text:span text:style-name="T62">vadovaujančioji institucija ir<text:s/></text:span><text:span text:style-name="T63">Nepritekliaus mažinimo programos<text:s/></text:span><text:span text:style-name="T64">audito institucija;</text:span></text:p>
      <text:p text:style-name="P65"><text:span text:style-name="T66">2.1.2</text:span><text:span text:style-name="T67">. v</text:span><text:span text:style-name="T68">iešoji įstaiga<text:s/></text:span><text:span text:style-name="T69">Europos socialinio fondo agentūra –<text:s/></text:span><text:span text:style-name="T70">Nepritekliaus mažinimo<text:s/></text:span><text:span text:style-name="T71">programos tarpinė institucija.</text:span></text:p>
      <text:p text:style-name="P72"><text:span text:style-name="T73">2.2</text:span><text:span text:style-name="T74">. Pavesti Nepritekliaus mažinimo programos<text:s/></text:span><text:span text:style-name="T75">vadovaujančiajai institucijai</text:span><text:span text:style-name="T76"><text:s/>ne vėliau kaip per 30 dienų nuo Nepritekliaus mažinimo programos patvirtinimo dienos patvirtinti šio nutarimo 2.1.2 papunktyje nurodytos Nepritekliaus mažinimo programos tarpinės institucijos funkcijų sąrašą.</text:span></text:p>
      <text:p text:style-name="P77"><text:span text:style-name="T78">3</text:span><text:span text:style-name="T79">. Lietuvos žemės ūkio ir kaimo plėtros 2021–2027 metų strateginio plano (toliau – Žemės ūkio ir kaimo plėtros planas)</text:span><text:span text:style-name="T80"><text:s/>įgyvendinimui pasirengti ir jam įgyvendinti:</text:span></text:p>
      <text:p text:style-name="P81"><text:span text:style-name="T82">3.1</text:span><text:span text:style-name="T83">. Nustatyti, kad:</text:span></text:p>
      <text:p text:style-name="P84"><text:span text:style-name="T85">3.1.1</text:span><text:span text:style-name="T86">. Lietuvos Respublikos žemės ūkio ministerija –<text:s/></text:span><text:span text:style-name="T87">Žemės ūkio ir kaimo plėtros plano</text:span><text:span text:style-name="T88"><text:s/>vadovaujančioji institucija ir<text:s/></text:span><text:span text:style-name="T89">Žemės ūkio ir kaimo plėtros plano</text:span><text:span text:style-name="T90"><text:s/>audito institucija</text:span><text:span text:style-name="T91">;</text:span></text:p>
      <text:p text:style-name="P92"><text:span text:style-name="T93">3.1.2</text:span><text:span text:style-name="T94">. Nacionalinė mokėjimo agentūra prie Žemės ūkio ministerijos –<text:s/></text:span><text:span text:style-name="T95">Žemės ūkio ir kaimo plėtros plano</text:span><text:span text:style-name="T96"><text:s/>tarpinė institucija.</text:span></text:p>
      <text:p text:style-name="P97"><text:span text:style-name="T98">3.2</text:span><text:span text:style-name="T99">. Pavesti Žemės ūkio ir kaimo plėtros plano vadovaujančiajai institucijai ne vėliau kaip per 30 dienų nuo<text:s/></text:span><text:span text:style-name="T100">Žemės ūkio ir kaimo plėtros plano</text:span><text:span text:style-name="T101"><text:s/>patvirtinimo dienos žemės ūkio ministro įsakymu patvirtinti šio nutarimo 3.1.2 papunktyje nurodytos</text:span><text:span text:style-name="T102"><text:s/>Žemės ūkio ir kaimo plėtros plano</text:span><text:span text:style-name="T103"><text:s/>tarpinės institucijos funkcijų sąrašą.</text:span></text:p>
      <text:p text:style-name="P104"><text:span text:style-name="T105">4</text:span><text:span text:style-name="T106">.<text:s/></text:span><text:span text:style-name="T107">Lietuvos žuvininkystės sektoriaus 2021</text:span><text:span text:style-name="T108">–</text:span><text:span text:style-name="T109">2027 metų veiksmų programos</text:span><text:span text:style-name="T110"><text:s/></text:span><text:span text:style-name="T111">(toliau – Žuvininkystės programa)</text:span><text:span text:style-name="T112"><text:s/>įgyvendinimui pasirengti ir jai įgyvendinti:</text:span></text:p>
      <text:p text:style-name="P113"><text:span text:style-name="T114">4.1</text:span><text:span text:style-name="T115">. Nustatyti, kad:</text:span></text:p>
      <text:p text:style-name="P116"><text:span text:style-name="T117">4</text:span><text:span text:style-name="T118">.1.1</text:span><text:span text:style-name="T119">. Žemės ūkio ministerija – Žuvininkystės programos vadovaujančioji institucija ir Žuvininkystės programos audito institucija;</text:span></text:p>
      <text:p text:style-name="P120"><text:span text:style-name="T121">4.1.2</text:span><text:span text:style-name="T122">.<text:s/></text:span><text:span text:style-name="T123">Nacionalinė mokėjimo agentūra<text:s/></text:span><text:span text:style-name="T124">prie Žemės ūkio ministerijos<text:s/></text:span><text:span text:style-name="T125">–</text:span><text:span text:style-name="T126"><text:s/>Žuvininkystės programos tarpinė institucija.</text:span></text:p>
      <text:p text:style-name="P127"><text:span text:style-name="T128">4.2</text:span><text:span text:style-name="T129">. Pavesti Žuvininkystės programos vadovaujančiajai institucijai ne vėliau kaip per 30 dienų nuo<text:s/></text:span><text:span text:style-name="T130">Žuvininkystės programos</text:span><text:span text:style-name="T131"><text:s/>patvirtinimo dienos patvirtinti šio nutarimo<text:s/></text:span><text:span text:style-name="T132">4</text:span><text:span text:style-name="T133">.1.2 papunktyje nurodytos</text:span><text:span text:style-name="T134"><text:s/>Žuvininkystės programos tarpinės</text:span><text:span text:style-name="T135"><text:s/>institucijos funkcijų sąrašą.</text:span></text:p>
      <text:p text:style-name="P136"/>
      <text:p text:style-name="P137"/>
      <text:p text:style-name="P138"/>
      <text:p text:style-name="P139">Laikinai einantis Ministro Pirmininko pareigas<text:tab/>Saulius Skvernelis</text:p>
      <text:p text:style-name="P140"/>
      <text:p text:style-name="P141"/>
      <text:p text:style-name="P142"/>
      <text:p text:style-name="Normal"><text:span text:style-name="T143">Laikinai einantis finansų ministro pareigas<text:s/></text:span><text:span text:style-name="T144"><text:tab/></text:span><text:span text:style-name="T145"><text:tab/></text:span><text:span text:style-name="T146"><text:tab/><text:s text:c="8"/>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sė</meta:initial-creator>
    <dc:creator>adlibuser</dc:creator>
    <meta:creation-date>2021-10-15T10:46:00Z</meta:creation-date>
    <dc:date>2021-10-15T10:46:00Z</dc:date>
    <meta:print-date>2017-06-01T05:28:00Z</meta:print-date>
    <meta:template xlink:href="Normal.dotm" xlink:type="simple"/>
    <meta:editing-cycles>2</meta:editing-cycles>
    <meta:editing-duration>PT0S</meta:editing-duration>
    <meta:document-statistic meta:page-count="2" meta:paragraph-count="33" meta:word-count="563" meta:character-count="4551" meta:row-count="125" meta:non-whitespace-character-count="4021"/>
  </office:meta>
</office:document-meta>
</file>