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fo:font-size="8.5pt" style:font-size-asian="8.5pt" style:font-size-complex="8.5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justify" fo:line-height="115%" fo:text-indent="0.5in">
        <style:tab-stops>
          <style:tab-stop style:type="left" style:position="0.5909in"/>
        </style:tab-stops>
      </style:paragraph-properties>
    </style:style>
    <style:style style:name="P17" style:parent-style-name="Normal" style:family="paragraph">
      <style:paragraph-properties fo:text-align="justify" fo:line-height="115%" fo:text-indent="0.5in">
        <style:tab-stops>
          <style:tab-stop style:type="left" style:position="0.5909in"/>
        </style:tab-stops>
      </style:paragraph-properties>
    </style:style>
    <style:style style:name="P18" style:parent-style-name="Normal" style:family="paragraph">
      <style:paragraph-properties fo:text-align="justify" fo:line-height="115%" fo:text-indent="0.5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left" style:position="3.875in"/>
          <style:tab-stop style:type="right" style:position="6.8111in"/>
        </style:tab-stops>
      </style:paragraph-properties>
    </style:style>
    <style:style style:name="P36" style:parent-style-name="Normal" style:family="paragraph">
      <style:paragraph-properties fo:line-height="115%">
        <style:tab-stops>
          <style:tab-stop style:type="left" style:position="3.875in"/>
          <style:tab-stop style:type="right" style:position="6.8111in"/>
        </style:tab-stops>
      </style:paragraph-properties>
    </style:style>
    <style:style style:name="P37" style:parent-style-name="Normal" style:family="paragraph">
      <style:paragraph-properties fo:line-height="115%">
        <style:tab-stops>
          <style:tab-stop style:type="left" style:position="3.875in"/>
          <style:tab-stop style:type="right" style:position="6.8111in"/>
        </style:tab-stops>
      </style:paragraph-properties>
    </style:style>
    <style:style style:name="P38" style:parent-style-name="Normal" style:family="paragraph">
      <style:paragraph-properties fo:line-height="115%">
        <style:tab-stops>
          <style:tab-stop style:type="left" style:position="3.875in"/>
          <style:tab-stop style:type="right" style:position="6.811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4.134in" fo:text-indent="0.541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3" style:parent-style-name="Normal" style:family="paragraph">
      <style:paragraph-properties fo:margin-left="4.134in" fo:text-indent="0.5416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margin-left="4.134in" fo:text-indent="0.5833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margin-left="4.134in" fo:text-indent="0.5833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margin-left="4.134in" fo:text-indent="0.5833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fo:margin-left="4.134in" fo:text-indent="0.5833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text-align="center" fo:text-indent="0.2166in"/>
      <style:text-properties style:font-size-complex="12pt"/>
    </style:style>
    <style:style style:name="P49" style:parent-style-name="Normal" style:family="paragraph">
      <style:paragraph-properties fo:text-align="center"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2583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216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widows="0" fo:orphans="0" fo:text-align="justify" fo:text-indent="0.5in">
        <style:tab-stops>
          <style:tab-stop style:type="left" style:position="0.7875in"/>
          <style:tab-stop style:type="left" style:position="0.9444in"/>
          <style:tab-stop style:type="left" style:position="2.3194in"/>
          <style:tab-stop style:type="left" style:position="3.3194in"/>
          <style:tab-stop style:type="left" style:position="4.1805in"/>
          <style:tab-stop style:type="left" style:position="5.1527in"/>
          <style:tab-stop style:type="left" style:position="5.3472in"/>
          <style:tab-stop style:type="left" style:position="5.958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tab-stops>
          <style:tab-stop style:type="left" style:position="0.6895in"/>
          <style:tab-stop style:type="left" style:position="0.9444in"/>
          <style:tab-stop style:type="left" style:position="2.3194in"/>
          <style:tab-stop style:type="left" style:position="3.3194in"/>
          <style:tab-stop style:type="left" style:position="4.1805in"/>
          <style:tab-stop style:type="left" style:position="5.1527in"/>
          <style:tab-stop style:type="left" style:position="5.3472in"/>
          <style:tab-stop style:type="left" style:position="5.958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tab-stops>
          <style:tab-stop style:type="left" style:position="0.689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indent="0.4722in"/>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2166in"/>
      <style:text-properties style:font-size-complex="12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3937in">
        <style:tab-stops>
          <style:tab-stop style:type="left" style:position="0.39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margin-left="0.3937in">
        <style:tab-stops>
          <style:tab-stop style:type="left" style:position="0.3937in"/>
        </style:tab-stops>
      </style:paragraph-properties>
    </style:style>
    <style:style style:name="T1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TRAUMŲ IR NELAIMINGŲ ATSITIKIMŲ STEBĖSENOS TVARKOS APRAŠO PATVIRTINIMO<text:s/></text:p>
      <text:p text:style-name="P13"/>
      <text:p text:style-name="P14">2014 m. vasario 3 d. Nr. V-153</text:p>
      <text:p text:style-name="P15">Vilnius</text:p>
      <text:p text:style-name="P16"/>
      <text:p text:style-name="P17"/>
      <text:p text:style-name="P18"><text:span text:style-name="T19">Įgyvendindamas Lietuvos Respublikos visuomenės sveikatos stebėsenos (monitoringo) įstatymo 9 straipsnio 2 dalies 1 ir 2 punktus:</text:span></text:p>
      <text:p text:style-name="P20"><text:span text:style-name="T21">1</text:span><text:span text:style-name="T22">. T v i r t i n u Traumų ir nelaimingų atsitikimų stebėsenos tvarkos aprašą (pridedama).</text:span></text:p>
      <text:p text:style-name="P23"><text:span text:style-name="T24">2</text:span><text:span text:style-name="T25">. P a v e d u:</text:span></text:p>
      <text:p text:style-name="P26"><text:span text:style-name="T27">2.1</text:span><text:span text:style-name="T28">. Higienos institutui iki 2014 m. spalio 31 d. vykdyti Traumų ir nelaimingų atsitikimų stebėsenos informacinės sistemos sukūrimo organizacinius darbus;</text:span></text:p>
      <text:p text:style-name="P29"><text:span text:style-name="T30">2.2</text:span><text:span text:style-name="T31">. Higienos institutui nuo 2014 m. lapkričio 1 d. pradėti Traumų ir nelaimingų atsitikimų stebėsenos informacinės sistemos eksploatavimą ir vykdyti Traumų ir nelaimingų atsitikimų stebėseną;</text:span></text:p>
      <text:p text:style-name="P32"><text:span text:style-name="T33">2.3</text:span><text:span text:style-name="T34">. šio įsakymo vykdymą kontroliuoti viceministrui pagal administruojamą sritį.</text:span></text:p>
      <text:p text:style-name="P35"/>
      <text:p text:style-name="P36"/>
      <text:p text:style-name="P37"/>
      <text:p text:style-name="P38"><text:span text:style-name="T39">Sveikatos apsaugos ministras</text:span><text:span text:style-name="T40"><text:tab/></text:span><text:span text:style-name="T41"><text:tab/>Vytenis Povilas Andriukaitis</text:span></text:p>
      <text:p text:style-name="P42"/>
      <text:soft-page-break/>
      <text:p text:style-name="P43">PATVIRTINTA</text:p>
      <text:p text:style-name="P44">Lietuvos Respublikos<text:s/></text:p>
      <text:p text:style-name="P45">sveikatos apsaugos ministro</text:p>
      <text:p text:style-name="P46">2014 m. vasario 3 d.<text:s/></text:p>
      <text:p text:style-name="P47">įsakymu Nr. V-153</text:p>
      <text:p text:style-name="P48"/>
      <text:p text:style-name="P49"/>
      <text:p text:style-name="P50"><text:span text:style-name="T51">TRAUMŲ IR NELAIMINGŲ ATSITIKIMŲ stebėsenos tvarkos aprašas<text: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Traumų ir nelaimingų atsitikimų stebėsenos tvarkos aprašas (toliau – Aprašas) nustato traumų ir nelaimingų atsitikimų stebėsenos (toliau – stebėsena) tikslą ir uždavinius, objektą, reglamentuoja stebėsenos organizavimo ir vykdymo, informacijos analizės ir teikimo tvarką.<text:s/></text:span></text:p>
      <text:p text:style-name="P62"><text:span text:style-name="T63">2</text:span><text:span text:style-name="T64">.<text:s/></text:span><text:span text:style-name="T65">Stebėsena<text:s/></text:span><text:span text:style-name="T66">– tikslingai organizuotas duomenų apie</text:span><text:span text:style-name="T67"><text:s/>asmenų patirtus sužalojimus, apsinuodijimus ir tam tikrus išorinių poveikių padarinius, žymimus pagal<text:s/></text:span><text:span text:style-name="T68">Tarptautinės statistinės ligų ir sveikatos sutrikimų klasifikacijos 10 redakcijos, Australijos modifikacijos, kodus S00-T98</text:span><text:span text:style-name="T69"><text:s/>(toliau –<text:s/></text:span><text:span text:style-name="T70">traumos ir nelaimingi atsitikimai</text:span><text:span text:style-name="T71">)</text:span><text:span text:style-name="T72">, suteiktas jiems sveikatos priežiūros paslaugas, traumų ir nelaimingų atsitikimų pasekmes rinkimas, kaupimas, apdorojimas, analizė ir vertinimas. Traumų ir nelaimingų atsitikimų stebėsenos sistemoje renkami duomenys apie visus ūmius sužalojimus, svetimkūnių patekimus, nudegimus, nušalimus, apsinuodijimus, kitus išorinių poveikių padarinius, taip pat ankstyvąsias traumų ir kitų išorinių poveikių komplikacijas bei padarinius.<text:s/></text:span></text:p>
      <text:p text:style-name="P73"/>
      <text:p text:style-name="P74"><text:span text:style-name="T75">II</text:span><text:span text:style-name="T76"><text:s/>SKYRIUS</text:span></text:p>
      <text:p text:style-name="P77"><text:span text:style-name="T78">STEBĖSENOS TIKSLAS IR UŽDAVINIAI</text:span></text:p>
      <text:p text:style-name="P79"/>
      <text:p text:style-name="P80"><text:span text:style-name="T81">3</text:span><text:span text:style-name="T82">. Stebėsenos tikslas – duomenų apie traumas ir nelaimingus atsitikimus rinkimas, kaupimas, analizė, vertinimas bei ataskaitų rengimas ir teikimas visuomenei bei atsakingoms institucijoms, rengiančioms ir įgyvendinančioms traumų ir nelaimingų atsitikimų prevencijos priemones.<text:s/></text:span></text:p>
      <text:p text:style-name="P83"><text:span text:style-name="T84">4</text:span><text:span text:style-name="T85">. Stebėsenos uždaviniai:<text:s/></text:span></text:p>
      <text:p text:style-name="P86"><text:span text:style-name="T87">4.1</text:span><text:span text:style-name="T88">. centralizuotai ir operatyviai rinkti duomenis apie asmenų patirtas traumas ir nelaimingus atsitikimus, jų gydymo eigą ir pasekmes sveikatai: laikiną nedarbingumą, neįgalumą, mirtingumą;</text:span></text:p>
      <text:p text:style-name="P89"><text:span text:style-name="T90">4.2</text:span><text:span text:style-name="T91">. teikti informaciją apie traumų ir nelaimingų atsitikimų apimtis bei tendencijas, traumų ir nelaimingų atsitikimų pobūdį šalies ir savivaldybių mastu;</text:span></text:p>
      <text:p text:style-name="P92"><text:span text:style-name="T93">4.3</text:span><text:span text:style-name="T94">. analizuoti sukauptus duomenis siekiant planuoti tinkamas traumų ir nelaimingų atsitikimų prevencijos priemones;</text:span></text:p>
      <text:p text:style-name="P95"><text:span text:style-name="T96">4.4</text:span><text:span text:style-name="T97">. vertinti traumų ir nelaimingų atsitikimų ekonominius kaštus;</text:span></text:p>
      <text:p text:style-name="P98"><text:span text:style-name="T99">4.5</text:span><text:span text:style-name="T100">. sudaryti sąlygas naudoti nuasmenintus asmenų duomenis apie traumas ir nelaimingus atsitikimus skaičiuojant sveikatos statistinius duomenis, vykdant traumų ir nelaimingų atsitikimų prevencijos programas, vertinant sveikatinimo veiklos kokybę, vykdant mokymus ir mokslinius tyrimus.<text:s/></text:span></text:p>
      <text:p text:style-name="P101"/>
      <text:p text:style-name="P102"><text:span text:style-name="T103">III</text:span><text:span text:style-name="T104"><text:s/>SKYRIUS</text:span></text:p>
      <text:p text:style-name="P105"><text:span text:style-name="T106">Stebėsenos objektas</text:span></text:p>
      <text:p text:style-name="P107"/>
      <text:p text:style-name="P108"><text:span text:style-name="T109">5</text:span><text:span text:style-name="T110">. Vykdant stebėseną, stebimi, vertinami ir analizuojami duomenys apie traumas ir nelaimingus atsitikimus, jų priežastis ir aplinkybes, suteiktas sveikatos priežiūros paslaugas ir pasekmes (laikiną nedarbingumą, neįgalumą, mirtingumą).<text:s/></text:span></text:p>
      <text:p text:style-name="P111"/>
      <text:p text:style-name="P112"><text:span text:style-name="T113">IV</text:span><text:span text:style-name="T114"><text:s/>SKYRIUS</text:span></text:p>
      <text:p text:style-name="P115"><text:span text:style-name="T116">STEBĖSENOS ORGANIZAVIMAS IR VYKDYMAS</text:span></text:p>
      <text:p text:style-name="P117"/>
      <text:p text:style-name="P118"><text:span text:style-name="T119">6</text:span><text:span text:style-name="T120">. Stebėseną organizuoja ir vykdo Higienos institutas.<text:s/></text:span></text:p>
      <text:p text:style-name="P121"><text:span text:style-name="T122">7</text:span><text:span text:style-name="T123">. Higienos institutas naudoja kitų įstaigų teikiamus duomenis.</text:span></text:p>
      <text:p text:style-name="P124"><text:span text:style-name="T125">8</text:span><text:span text:style-name="T126">. Higienos institutas yra atsakingas už:</text:span></text:p>
      <text:p text:style-name="P127"><text:span text:style-name="T128">8.1</text:span><text:span text:style-name="T129">. Traumų ir nelaimingų atsitikimų stebėsenos informacinės sistemos sukūrimą ir eksploatavimą;</text:span></text:p>
      <text:p text:style-name="P130"><text:span text:style-name="T131">8.2</text:span><text:span text:style-name="T132">. duomenų konfidencialumo užtikrinimą.<text:s/></text:span></text:p>
      <text:p text:style-name="P133"/>
      <text:p text:style-name="P134"><text:span text:style-name="T135">V</text:span><text:span text:style-name="T136"><text:s/>SKYRIUS</text:span></text:p>
      <text:p text:style-name="P137"><text:span text:style-name="T138">STEBĖSENOS duomenų analizė IR TEIKIMAS</text:span></text:p>
      <text:p text:style-name="P139"/>
      <text:p text:style-name="P140"><text:span text:style-name="T141">9</text:span><text:span text:style-name="T142">. Už stebėsenos duomenų analizę, vertinimą bei ataskaitų rengimą ir teikimą visuomenei bei atsakingoms institucijoms atsako Higienos institutas.<text:s/></text:span></text:p>
      <text:p text:style-name="P143"><text:span text:style-name="T144">10</text:span><text:span text:style-name="T145">.Vykdant stebėseną rekomenduojama traumas ir nelaimingus atsitikimus analizuoti pagal:</text:span></text:p>
      <text:p text:style-name="P146"><text:span text:style-name="T147">10.1</text:span><text:span text:style-name="T148">. sužalojimo pobūdį, sužalotą kūno dalį, sužalojimo ar apsinuodijimo aplinkybę, vietą ir veiklą įvykio metu;<text:s/></text:span></text:p>
      <text:p text:style-name="P149"><text:span text:style-name="T150">10.2</text:span><text:span text:style-name="T151">. asmens amžių, lytį, gyvenamąją vietą;</text:span></text:p>
      <text:p text:style-name="P152"><text:span text:style-name="T153">10.3</text:span><text:span text:style-name="T154">. suteiktas sveikatos priežiūros paslaugas ir jų kainą;</text:span></text:p>
      <text:p text:style-name="P155"><text:span text:style-name="T156">10.4</text:span><text:span text:style-name="T157">. pasekmes (laikiną nedarbingumą, neįgalumą, mirtingumą).</text:span></text:p>
      <text:p text:style-name="P158"><text:span text:style-name="T159">11</text:span><text:span text:style-name="T160">. Traumų ir nelaimingų atsitikimų stebėsenos informacinėje sistemoje sukauptų duomenų pagrindu atlikta analizė bei parengtos ataskaitos teikiamos įvairioms įstaigoms ir institucijoms: duomenų teikėjams, įstaigoms, užsiimančioms traumų ir nelaimingų atsitikimų prevencija, sveikatos priežiūros administravimu, sveikatos politika, ir visuomenei.<text:s/></text:span></text:p>
      <text:p text:style-name="P161"/>
      <text:p text:style-name="P162"><text:span text:style-name="T163">VI</text:span><text:span text:style-name="T164"><text:s/>SKYRIUS</text:span></text:p>
      <text:p text:style-name="P165"><text:span text:style-name="T166">STEBĖSENOS FINANSAVIMAS</text:span></text:p>
      <text:p text:style-name="P167"/>
      <text:p text:style-name="P168"><text:span text:style-name="T169">12</text:span><text:span text:style-name="T170">. Stebėsena finansuojama valstybės biudžeto lėšomis.<text:s/></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 User</dc:creator>
    <meta:creation-date>2016-02-11T08:10:00Z</meta:creation-date>
    <dc:date>2016-02-11T08:10:00Z</dc:date>
    <meta:print-date>2014-01-22T13:33:00Z</meta:print-date>
    <meta:template xlink:href="Normal" xlink:type="simple"/>
    <meta:editing-cycles>2</meta:editing-cycles>
    <meta:editing-duration>PT0S</meta:editing-duration>
    <meta:document-statistic meta:page-count="3" meta:paragraph-count="10" meta:word-count="3268" meta:character-count="5122" meta:row-count="15" meta:non-whitespace-character-count="1864"/>
  </office:meta>
</office:document-meta>
</file>