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indent="2.5125in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indent="2.0666in"/>
    </style:style>
    <style:style style:name="P20" style:parent-style-name="Normal" style:family="paragraph">
      <style:paragraph-properties fo:keep-with-next="always" fo:text-indent="2.8847in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 fo:margin-right="-0.0006in" fo:text-indent="0.7875in">
        <style:tab-stops>
          <style:tab-stop style:type="left" style:position="0.5909in"/>
          <style:tab-stop style:type="left" style:position="1.6736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margin-right="-0.0006in" fo:text-indent="0.7875in">
        <style:tab-stops>
          <style:tab-stop style:type="left" style:position="0.5909in"/>
          <style:tab-stop style:type="left" style:position="1.6736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41in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right="-0.0006in" fo:text-indent="0.7875in">
        <style:tab-stops>
          <style:tab-stop style:type="left" style:position="1.6736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FF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FF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margin-right="-0.0006in" fo:text-indent="0.7875in">
        <style:tab-stops>
          <style:tab-stop style:type="left" style:position="0.6895in"/>
          <style:tab-stop style:type="left" style:position="1.6736in"/>
        </style:tab-stops>
      </style:paragraph-properties>
    </style:style>
    <style:style style:name="P39" style:parent-style-name="Normal" style:family="paragraph">
      <style:paragraph-properties fo:text-align="justify" fo:margin-right="-0.0006in" fo:text-indent="0.8305in">
        <style:tab-stops>
          <style:tab-stop style:type="left" style:position="1.673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Zarasų rajono savivaldybės taryba</text:p>
      <text:p text:style-name="P12"/>
      <text:p text:style-name="P13"><text:span text:style-name="T14">SPRENDIMAS</text:span></text:p>
      <text:p text:style-name="P15"><text:span text:style-name="T16">DĖL UAB “ZARASŲ BŪSTAS” TEIKIAMŲ VIEŠOJO TUALETO, ESANČIO D. BUKONTO G. 11B</text:span><text:span text:style-name="T17">, PASLAUGŲ TARIFO NUSTATYMO</text:span></text:p>
      <text:p text:style-name="P18"/>
      <text:p text:style-name="P19">2018 m. spalio <text:s/>12 <text:s/>d. Nr. T-195</text:p>
      <text:p text:style-name="P20">Zarasai</text:p>
      <text:p text:style-name="P21"/>
      <text:p text:style-name="P22"/>
      <text:p text:style-name="P23"><text:span text:style-name="T24">Vadovaudamasi<text:s/></text:span>Lietuvos Respublikos vietos savivaldos įstatymo<text:s/><text:span text:style-name="T25">16 straipsnio 2 dalies 37 punktu</text:span><text:s/>bei atsižvelgdama į UAB „Zarasų būstas“<text:s/><text:span text:style-name="T26">2018 m. rugsėjo 24 d. raštą Nr.<text:s/></text:span><text:span text:style-name="T27">S-983</text:span><text:span text:style-name="T28"><text:s/>„Dėl viešojo tualeto, esančio D. Bukonto g. 11B, Zarasuose, paslaugų kainų nustatymo ir dalies patirtų sąnaudų kompensavimo“</text:span><text:span text:style-name="T29">,<text:s/></text:span>Zarasų rajono savivaldybės taryba <text:s/>n u s p r e n d ž i a:</text:p>
      <text:p text:style-name="P30"><text:span text:style-name="T31">1</text:span><text:span text:style-name="T32">.<text:s/></text:span><text:span text:style-name="T33">Nustatyti UAB „Zarasų būstas“ teikiamų viešojo tualeto, esančio D. Bukonto g. 11B, paslaugų tarifą</text:span><text:span text:style-name="T34"><text:s/></text:span><text:span text:style-name="T35">vienam asmeniui</text:span><text:span text:style-name="T36"><text:s/></text:span><text:span text:style-name="T37">0,50 Eur su PVM.</text:span></text:p>
      <text:p text:style-name="P38">2. Nustatyti, kad šis sprendimas įsigalioja nuo 2018 m. lapkričio 1 d. <text:s text:c="2"/></text:p>
      <text:p text:style-name="P39">Šis sprendimas skelbiamas Teisės aktų registre.</text:p>
      <text:p text:style-name="Normal"/>
      <text:p text:style-name="Normal"/>
      <text:p text:style-name="Normal"/>
      <text:p text:style-name="Normal"/>
      <text:p text:style-name="Normal">Savivaldybės meras<text:s/><text:tab/><text:tab/><text:tab/><text:tab/><text:tab/><text:tab/><text:tab/><text:s text:c="21"/>Nikolajus Guse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rasu raj. savivaldybes adm.</meta:initial-creator>
    <dc:creator>adlibuser</dc:creator>
    <meta:creation-date>2018-10-19T10:39:00Z</meta:creation-date>
    <dc:date>2018-10-19T10:39:00Z</dc:date>
    <meta:print-date>2018-10-15T12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907" meta:row-count="18" meta:non-whitespace-character-count="802"/>
  </office:meta>
</office:document-meta>
</file>