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277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style="italic" style:font-style-asian="italic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ONKURENCIJOS TARYBA</text:p>
      <text:p text:style-name="P6"/>
      <text:p text:style-name="P7"><text:span text:style-name="T8">NUTARIMAS</text:span></text:p>
      <text:p text:style-name="P9"><text:span text:style-name="T10">DĖL KONKURENCIJOS TARYBOS 2015 M. LAPKRIČIO 13 D. NUTARIMO NR. 1S-120/2015 „DĖL<text:s/></text:span><text:span text:style-name="T11">SUTEIKTOS VALSTYBĖS PAGALBOS IR NEREIKŠMINGOS (</text:span><text:span text:style-name="T12">DE MINIMIS</text:span><text:span text:style-name="T13">) PAGALBOS DUOMENŲ TVARKYMO TAISYKLIŲ<text:s/></text:span><text:span text:style-name="T14">PATVIRTINIMO“ PRIPAŽINIMO NETEKUSIU GALIOS</text:span></text:p>
      <text:p text:style-name="P15"/>
      <text:p text:style-name="P16"><text:span text:style-name="T17">2021 m. rugsėjo 28 d. Nr.<text:s/></text:span><text:span text:style-name="T18">1S-103 (2021)</text:span></text:p>
      <text:p text:style-name="P19">Vilnius</text:p>
      <text:p text:style-name="P20"/>
      <text:p text:style-name="P21"/>
      <text:p text:style-name="P22"><text:span text:style-name="T23">Lietuvos Respublikos konkurencijos taryba, vadovaudamasi Lietuvos Respublikos konkurencijos įstatymo 18 straipsnio 2 dalies 3 punktu ir 19 straipsnio 7 dalimi,<text:s/></text:span><text:span text:style-name="T24">nutaria</text:span><text:span text:style-name="T25">:</text:span></text:p>
      <text:p text:style-name="P26"><text:span text:style-name="T27">Pripažinti netekusiu galios<text:s/></text:span><text:span text:style-name="T28">Konkurencijos tarybos 2015 m. lapkričio 13 d. nutarimą Nr. 1S-120/2015 „Dėl<text:s/></text:span><text:span text:style-name="T29">Suteiktos valstybės pagalbos ir nereikšmingos (</text:span><text:span text:style-name="T30">de minimis</text:span><text:span text:style-name="T31">) pagalbos duomenų tvarkymo taisyklių<text:s/></text:span><text:span text:style-name="T32">patvirtinimo“ su visais pakeitimais ir papildymais.</text:span></text:p>
      <text:p text:style-name="P33"/>
      <text:p text:style-name="P34"/>
      <text:p text:style-name="P35"/>
      <text:p text:style-name="P36">Pirmininkas<text:tab/>Šarūnas Keser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Richard</meta:initial-creator>
    <dc:creator>adlibuser</dc:creator>
    <meta:creation-date>2021-09-29T05:31:00Z</meta:creation-date>
    <dc:date>2021-09-29T05:31:00Z</dc: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1-09-22T05:41:44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fadd5f28-3d37-4259-8b35-133f430131a3</meta:user-defined>
    <meta:user-defined meta:name="MSIP_Label_fa401ad3-c3c3-4b29-b009-5b1524060aa8_ContentBits">0</meta:user-defined>
    <meta:document-statistic meta:page-count="1" meta:paragraph-count="8" meta:word-count="94" meta:character-count="782" meta:row-count="13" meta:non-whitespace-character-count="696"/>
  </office:meta>
</office:document-meta>
</file>