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LiberationSerif" style:font-name-complex="LiberationSerif" fo:language="en" fo:country="U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anguage="en" fo:country="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347in"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9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EUROPOS SĄJUNGOS FINANSINĖS PARAMOS IR BENDROJO FINANSAVIMO LĖŠŲ, SKIRTŲ PROJEKTO NR. VP3-3.1-AM-01-V-02-0</text:span><text:span text:style-name="T13">29</text:span><text:span text:style-name="T14"> VYKDYTOJUI UŽDARAJAI AKCINEI BENDROVEI „VILKAVIŠKIO VANDENYS“, GRĄŽINIMO</text:span></text:p>
      <text:p text:style-name="P15"/>
      <text:p text:style-name="P16"><text:span text:style-name="T17">2022 m. gegužės 2 d. Nr.<text:s/></text:span><text:span text:style-name="T18">D1-126</text:span></text:p>
      <text:p text:style-name="P19">Vilnius</text:p>
      <text:p text:style-name="P20"/>
      <text:p text:style-name="P21"/>
      <text:p text:style-name="P22"><text:span text:style-name="T23">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text:s/></text:span><text:span text:style-name="T24">191<text:s/></text:span><text:span text:style-name="T25">punktus, 198.2 papunktį,  vykdydamas Lietuvos vyriausiojo administracinio teismo 2020 m. birželio<text:s/></text:span><text:span text:style-name="T26">18</text:span><text:span text:style-name="T27"><text:s/>d. sprendimą administracinėje byloje Nr. eA</text:span><text:span text:style-name="T28">‑3135</text:span><text:span text:style-name="T29">‑520/2020, atsižvelgdamas į Lietuvos Respublikos aplinkos ministerijos Aplinkos projektų valdymo agentūros (toliau – Agentūra) 2022 m. kovo 30 d. raštu Nr. (29-2-2)-APVA-2620 „Informacija apie nustatytą pažeidimą ir siūlymai dėl tolesnių veiksmų“ pateiktą<text:s/></text:span><text:soft-page-break/><text:span text:style-name="T30">projekto Nr. VP3</text:span><text:span text:style-name="T31">‑3.1</text:span><text:span text:style-name="T32">‑AM</text:span><text:span text:style-name="T33">‑01</text:span><text:span text:style-name="T34">‑V</text:span><text:span text:style-name="T35">‑02</text:span><text:span text:style-name="T36">‑029 „Vandens tiekimo ir nuotekų tvarkymo infrastruktūros renovavimas ir plėtra Vilkaviškio rajone“ (toliau – projektas) pažeidimo atnaujinto tyrimo išvadą Nr. VP3</text:span><text:span text:style-name="T37">‑3.1</text:span><text:span text:style-name="T38">‑AM-01-V-02-029/IT03 (pažeidimo unikalus kodas R1828/APVA/VP3</text:span><text:span text:style-name="T39">‑3.1</text:span><text:span text:style-name="T40">‑AM</text:span><text:span text:style-name="T41">‑01</text:span><text:span text:style-name="T42">‑V/0221), kurioje nurodyta, kad projekto vykdytojas uždaroji akcinė bendrovė „Vilkaviškio vandenys“ (toliau – projekto vykdytojas) įgyvendindamas projektą nepasiekė nustatytų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text:span><text:span text:style-name="T43">09</text:span><text:span text:style-name="T44"><text:s/>m. gruodžio<text:s/></text:span><text:span text:style-name="T45">8 </text:span><text:span text:style-name="T46">d. finansavimo ir administravimo sutarties Nr. VP3-3.1-AM-01-V-02-055 (toliau – Sutartis) bendrųjų sąlygų 2.1.1 papunktį ir Sutarties 1 priedo 7 punktą, į Agentūros pripažintą bendrą netinkamą finansuoti išlaidų sumą –<text:s/></text:span><text:span text:style-name="T47">106 354,84 Eur<text:s/></text:span><text:span text:style-name="T48">(vieną šimtą šešis tūkstančius tris šimtus penkiasdešimt keturis eurus<text:s/></text:span><text:span text:style-name="T49">84</text:span><text:span text:style-name="T50"><text:s/>ct), įskaitant projekto vykdytojo įnašą –<text:s/></text:span><text:span text:style-name="T51">8 654,54<text:s/></text:span><text:span text:style-name="T52">Eur (aštuonis tūkstančius šešis šimtus penkiasdešimt keturis eurus<text:s/></text:span><text:span text:style-name="T53">54 ct</text:span><text:span text:style-name="T54">), ir į Agentūros siūlymą susigrąžinti projekto vykdytojui išmokėtų lėšų dalį, taikant lėšų pervedimo būdą:</text:span><text:span text:style-name="T55"><text:s/></text:span></text:p>
      <text:p text:style-name="P56"><text:span text:style-name="T57">1</text:span><text:span text:style-name="T58">. N u s t a t a u, kad:</text:span></text:p>
      <text:p text:style-name="P59"><text:span text:style-name="T60">1.1</text:span><text:span text:style-name="T61">. lėšų pervedimo būdu grąžintina projekto vykdytojui išmokėta lėšų dalis yra<text:s/></text:span><text:span text:style-name="T62">97 700,30 </text:span><text:span text:style-name="T63">Eur (devyniasdešimt septyni tūkstančiai septyni šimtai eurų<text:s/></text:span><text:span text:style-name="T64">30</text:span><text:span text:style-name="T65"><text:s/>ct), iš jų<text:s/></text:span><text:span text:style-name="T66">87 416,06<text:s/></text:span><text:span text:style-name="T67">Eur (aštuoniasdešimt septyni tūkstančiai keturi šimtai šešiolika eurų<text:s/></text:span><text:span text:style-name="T68">6</text:span><text:span text:style-name="T69"><text:s/></text:span><text:span text:style-name="T70">ct</text:span><text:span text:style-name="T71">) – Europos Sąjungos fondų lėšos,<text:s/></text:span><text:span text:style-name="T72">10 284,24<text:s/></text:span><text:span text:style-name="T73">Eur (dešimt tūkstančių du šimtai aštuoniasdešimt keturi eurai<text:s/></text:span><text:span text:style-name="T74">24 ct</text:span><text:span text:style-name="T75">) – Lietuvos Respublikos valstybės biudžeto lėšos;</text:span></text:p>
      <text:p text:style-name="P76"><text:span text:style-name="T77">1.2</text:span><text:span text:style-name="T78">.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79"><text:span text:style-name="T80">1.3</text:span><text:span text:style-name="T81">. projekto vykdytojui vėluojant grąžinti šio įsakymo 1.1 papunktyje nurodytas lėšas per šio įsakymo 1.2 papunktyje nustatytą terminą, projekto vykdytojas moka delspinigius už kiekvieną uždelstą dieną, kurių dydį kas ketvirtį nustato Lietuvos Respublikos finansų ministras.</text:span></text:p>
      <text:p text:style-name="P82"><text:span text:style-name="T83">2</text:span><text:span text:style-name="T84">. </text:span><text:span text:style-name="T85">Pavedu</text:span><text:span text:style-name="T86"> Lietuvos Respublikos aplinkos ministerijos Strateginio ir finansų valdymo skyriui per 5 darbo dienas nuo šio įsakymo 1.1 papunktyje nurodytų grąžintinų lėšų gavimo į šio įsakymo 1.2 papunktyje nurodytą Lietuvos Respublikos aplinkos ministerijos banko sąskaitą dienos pervesti jas į Lietuvos Respublikos finansų ministerijos nurodytą Lietuvos Respublikos valstybės iždo sąskaitą.</text:span></text:p>
      <text:p text:style-name="P87"><text:span text:style-name="T88">3</text:span><text:span text:style-name="T89">.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90"/>
      <text:p text:style-name="P91"/>
      <text:p text:style-name="P92"/>
      <text:p text:style-name="P93">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2T11:49:00Z</meta:creation-date>
    <dc:date>2022-05-02T11:4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44" meta:word-count="574" meta:character-count="4617" meta:row-count="127" meta:non-whitespace-character-count="4087"/>
  </office:meta>
</office:document-meta>
</file>