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1 M. GEGUŽĖS 25 D. ĮSAKYMO NR. 260 „DĖL MOTORINIŲ TRANSPORTO PRIEMONIŲ IR JŲ PRIEKABŲ REGISTRAVIMO TAISYKLIŲ PATVIRTINIMO“<text:s/>PAKEITIMO</text:p>
      <text:p text:style-name="P16"/>
      <text:p text:style-name="P17">2016 m. spalio 31 d. Nr. 1V-773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Pakeičiu</text:span><text:span text:style-name="T25"><text:s/>Motorinių transporto priemonių ir jų priekabų registravimo taisyklių, patvirtintų Lietuvos Respublikos vidaus reikalų ministro 2001 m. gegužės 25 d. įsakymu Nr. 260 „Dėl Motorinių transporto</text:span><text:span text:style-name="T26"><text:s/>priemonių ir jų priekabų registravimo taisyklių patvirtinimo“ 22</text:span><text:span text:style-name="T27">1<text:s/></text:span><text:span text:style-name="T28">punktą ir jį išdėstau taip:</text:span></text:p>
      <text:p text:style-name="P29"><text:span text:style-name="T30">„</text:span><text:span text:style-name="T31">22</text:span><text:span text:style-name="T32">1</text:span><text:span text:style-name="T33">. Registruojamoms M ir N kategorijų elektros varikliu varomoms transporto priemonėms, kurių kilmės dokumentuose nurodytas galios šaltinis – tik elektros en</text:span><text:span text:style-name="T34">ergija, ženklinti išduodami I tipo numerio ženklai pareiškėjų pageidavimu gali būti su registracijos numeriu, kurį sudaro dvi raidės „EV“ ir keturi skaičiai.“<text:s/></text:span></text:p>
      <text:p text:style-name="P35"><text:span text:style-name="T36">2</text:span><text:span text:style-name="T37">.<text:s/></text:span><text:span text:style-name="T38">N u s t a t a u, kad šis įsakymas įsigalioja 2016 m. lapkričio 1 d. <text:s/></text:span></text:p>
      <text:p text:style-name="P39"/>
      <text:p text:style-name="P40"/>
      <text:p text:style-name="P41"/>
      <text:p text:style-name="P42"><text:span text:style-name="T43">Vidaus<text:s/></text:span><text:span text:style-name="T44">reikalų ministras</text:span><text:span text:style-name="T4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16-11-02T10:06:00Z</meta:creation-date>
    <dc:date>2016-11-02T10:06:00Z</dc:date>
    <meta:print-date>2016-03-08T13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1048" meta:row-count="22" meta:non-whitespace-character-count="928"/>
  </office:meta>
</office:document-meta>
</file>