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1.0833in"/>
          <style:tab-stop style:type="left" style:position="1.2798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margin-left="0.9923in" fo:text-indent="-0.5in">
        <style:tab-stops/>
      </style:paragraph-properties>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margin-left="0.9923in" fo:text-indent="-0.5in">
        <style:tab-stops/>
      </style:paragraph-properties>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fo:margin-left="0.9923in" fo:text-indent="-0.5in">
        <style:tab-stops/>
      </style:paragraph-properties>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00"/>
    </style:style>
    <style:style style:name="P53" style:parent-style-name="Normal" style:family="paragraph">
      <style:paragraph-properties fo:margin-left="0.9923in" fo:text-indent="-0.5in">
        <style:tab-stops/>
      </style:paragraph-properties>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color="#000000"/>
    </style:style>
    <style:style style:name="P64" style:parent-style-name="Normal" style:family="paragraph">
      <style:paragraph-properties fo:margin-left="0.9923in" fo:text-indent="-0.5in">
        <style:tab-stops/>
      </style:paragraph-properties>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FF" style:text-underline-type="single" style:text-underline-style="solid" style:text-underline-width="auto" style:text-underline-mode="continuous"/>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margin-left="0.9923in" fo:text-indent="-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0.9923in" fo:text-indent="-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left="0.4923in">
        <style:tab-stops/>
      </style:paragraph-properties>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margin-left="0.9923in" fo:text-indent="-0.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left="0.9923in" fo:text-indent="-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ext-properties fo:color="#000000" style:font-size-complex="12pt"/>
    </style:style>
    <style:style style:name="TableColumn122" style:family="table-column">
      <style:table-column-properties style:column-width="1.4458in" style:use-optimal-column-width="false"/>
    </style:style>
    <style:style style:name="TableColumn123" style:family="table-column">
      <style:table-column-properties style:column-width="3.5715in" style:use-optimal-column-width="false"/>
    </style:style>
    <style:style style:name="TableColumn124" style:family="table-column">
      <style:table-column-properties style:column-width="0.8854in" style:use-optimal-column-width="false"/>
    </style:style>
    <style:style style:name="TableColumn125" style:family="table-column">
      <style:table-column-properties style:column-width="0.7875in" style:use-optimal-column-width="false"/>
    </style:style>
    <style:style style:name="Table121" style:family="table">
      <style:table-properties style:width="6.6902in" fo:margin-left="0in" table:align="lef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keep-with-next="always" fo:text-align="justify" fo:line-height="105%"/>
      <style:text-properties fo:font-weight="bold" style:font-weight-asian="bold" style:font-weight-complex="bold" style:font-size-complex="12pt"/>
    </style:style>
    <style:style style:name="P132" style:parent-style-name="Normal" style:family="paragraph">
      <style:paragraph-properties fo:text-align="justify" fo:text-indent="0.043in"/>
      <style:text-properties fo:font-weight="bold" style:font-weight-asian="bold" style:font-weight-complex="bold"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font-weight-complex="bold"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05%"/>
      <style:text-properties style:font-size-complex="12pt"/>
    </style:style>
    <style:style style:name="P145" style:parent-style-name="Normal" style:family="paragraph">
      <style:paragraph-properties fo:text-align="justify" fo:line-height="105%"/>
    </style:style>
    <style:style style:name="T146" style:parent-style-name="DefaultParagraphFont" style:family="text">
      <style:text-properties style:font-size-complex="12pt"/>
    </style:style>
    <style:style style:name="T147" style:parent-style-name="DefaultParagraphFont" style:family="text">
      <style:text-properties fo:color="#000000" fo:letter-spacing="-0.0027in" style:font-size-complex="12pt"/>
    </style:style>
    <style:style style:name="P148" style:parent-style-name="Normal" style:family="paragraph">
      <style:paragraph-properties fo:text-align="justify" fo:line-height="105%"/>
      <style:text-properties style:font-size-complex="12pt"/>
    </style:style>
    <style:style style:name="P149" style:parent-style-name="Normal" style:family="paragraph">
      <style:paragraph-properties fo:text-align="justify" fo:line-height="105%"/>
      <style:text-properties style:font-size-complex="12pt"/>
    </style:style>
    <style:style style:name="P150" style:parent-style-name="Normal" style:family="paragraph">
      <style:paragraph-properties fo:text-align="justify" fo:line-height="105%"/>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weight-complex="bold" fo:text-transform="uppercase"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style:font-weight-complex="bold" fo:text-transform="uppercase"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05%"/>
      <style:text-properties style:font-size-complex="12pt"/>
    </style:style>
    <style:style style:name="P171" style:parent-style-name="Normal" style:family="paragraph">
      <style:paragraph-properties fo:text-align="justify" fo:line-height="105%"/>
    </style:style>
    <style:style style:name="T172" style:parent-style-name="DefaultParagraphFont" style:family="text">
      <style:text-properties style:font-size-complex="12pt"/>
    </style:style>
    <style:style style:name="T173" style:parent-style-name="DefaultParagraphFont" style:family="text">
      <style:text-properties fo:color="#000000" fo:letter-spacing="-0.0027in" style:font-size-complex="12pt"/>
    </style:style>
    <style:style style:name="P174" style:parent-style-name="Normal" style:family="paragraph">
      <style:paragraph-properties fo:text-align="justify" fo:line-height="105%"/>
      <style:text-properties style:font-size-complex="12pt"/>
    </style:style>
    <style:style style:name="P175" style:parent-style-name="Normal" style:family="paragraph">
      <style:paragraph-properties fo:text-align="justify" fo:line-height="105%"/>
      <style:text-properties style:font-size-complex="12pt"/>
    </style:style>
    <style:style style:name="P176" style:parent-style-name="Normal" style:family="paragraph">
      <style:paragraph-properties fo:text-align="justify" fo:line-height="105%" fo:margin-left="0.5in" fo:text-indent="-0.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Calibri" style:font-name-complex="Calibri" fo:font-size="10pt" style:font-size-asian="10pt" style:font-size-complex="12pt"/>
    </style:style>
    <style:style style:name="P180" style:parent-style-name="Normal" style:family="paragraph">
      <style:text-properties fo:color="#000000" style:font-size-complex="12pt"/>
    </style:style>
    <style:style style:name="P181" style:parent-style-name="Normal" style:family="paragraph">
      <style:text-properties fo:color="#000000" style:font-size-complex="12pt"/>
    </style:style>
    <style:style style:name="P182" style:parent-style-name="Normal" style:family="paragraph">
      <style:text-properties fo:color="#000000" style:font-size-complex="12pt"/>
    </style:style>
    <style:style style:name="P183" style:parent-style-name="Normal" style:family="paragraph">
      <style:text-properties fo:color="#000000" style:font-size-complex="12pt"/>
    </style:style>
    <style:style style:name="P184" style:parent-style-name="Normal" style:family="paragraph">
      <style:text-properties fo:color="#000000" style:font-size-complex="12pt"/>
    </style:style>
    <style:style style:name="P185" style:parent-style-name="Normal" style:family="paragraph">
      <style:paragraph-properties fo:text-indent="0.043in"/>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fo:color="#000000" style:font-size-complex="12pt"/>
    </style:style>
    <style:style style:name="P189" style:parent-style-name="Normal" style:family="paragraph">
      <style:text-properties fo:color="#000000" style:font-size-complex="12pt"/>
    </style:style>
    <style:style style:name="P190" style:parent-style-name="Normal" style:family="paragraph">
      <style:text-properties fo:color="#000000" style:font-size-complex="12pt"/>
    </style:style>
    <style:style style:name="P191" style:parent-style-name="Normal" style:family="paragraph">
      <style:text-properties fo:color="#000000" style:font-size-complex="12pt"/>
    </style:style>
    <style:style style:name="P192" style:parent-style-name="Normal" style:family="paragraph">
      <style:text-properties fo:color="#000000" style:font-size-complex="12pt"/>
    </style:style>
    <style:style style:name="P193" style:parent-style-name="Normal" style:family="paragraph">
      <style:text-properties fo:color="#000000" style:font-size-complex="12pt"/>
    </style:style>
    <style:style style:name="P194" style:parent-style-name="Normal" style:family="paragraph">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text-transform="uppercase"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fo:text-transform="uppercase"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Calibri" style:font-name-complex="Calibri" fo:color="#000000"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style:style>
    <style:style style:name="T206" style:parent-style-name="DefaultParagraphFont" style:family="text">
      <style:text-properties fo:font-weight="bold" style:font-weight-asian="bold" style:font-weight-complex="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0333in"/>
      <style:text-properties style:font-name="Calibri" style:font-name-complex="Calibri" fo:color="#000000" fo:font-size="10pt" style:font-size-asian="10pt" style:font-size-complex="12pt"/>
    </style:style>
    <style:style style:name="P209" style:parent-style-name="Normal" style:family="paragraph">
      <style:paragraph-properties fo:text-align="justify" fo:text-indent="4.6527in"/>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left="0.9923in" fo:text-indent="-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9923in" fo:text-indent="-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9923in" fo:text-indent="-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9923in" fo:text-indent="-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354in"/>
    </style:style>
    <style:style style:name="P240" style:parent-style-name="Normal" style:family="paragraph">
      <style:paragraph-properties fo:text-align="justify" fo:margin-left="0.9923in" fo:text-indent="-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9923in" fo:text-indent="-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9923in" fo:text-indent="-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margin-left="0.9923in" fo:text-indent="-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margin-left="0.9923in" fo:text-indent="-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margin-left="0.9923in" fo:text-indent="-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354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margin-left="0.9923in" fo:text-indent="-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left="0.9923in" fo:text-indent="-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margin-left="0.9923in" fo:text-indent="-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style:language-asian="lt" style:country-asian="LT"/>
    </style:style>
    <style:style style:name="P310" style:parent-style-name="Normal" style:family="paragraph">
      <style:paragraph-properties fo:margin-left="0.9923in" fo:text-indent="-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margin-left="0.4923in">
        <style:tab-stops/>
      </style:paragraph-properties>
    </style:style>
    <style:style style:name="P328" style:parent-style-name="Normal" style:family="paragraph">
      <style:paragraph-properties fo:text-align="justify" fo:text-indent="0.4923in"/>
      <style:text-properties fo:font-weight="bold" style:font-weight-asian="bold" style:font-weight-complex="bold" style:font-size-complex="12pt"/>
    </style:style>
    <style:style style:name="P329" style:parent-style-name="Normal" style:family="paragraph">
      <style:paragraph-properties style:punctuation-wrap="simple" style:vertical-align="baseline"/>
      <style:text-properties fo:color="#000000" style:font-size-complex="12pt" style:language-asian="lt" style:country-asian="LT"/>
    </style:style>
    <style:style style:name="P330" style:parent-style-name="Normal" style:family="paragraph">
      <style:paragraph-properties style:punctuation-wrap="simple" style:vertical-align="baseline"/>
      <style:text-properties fo:color="#000000" style:font-size-complex="12pt" style:language-asian="lt" style:country-asian="LT"/>
    </style:style>
    <style:style style:name="P331" style:parent-style-name="Normal" style:family="paragraph">
      <style:paragraph-properties style:punctuation-wrap="simple" style:vertical-align="baseline"/>
      <style:text-properties fo:color="#000000" style:font-size-complex="12pt" style:language-asian="lt" style:country-asian="LT"/>
    </style:style>
    <style:style style:name="P332" style:parent-style-name="Normal" style:family="paragraph">
      <style:paragraph-properties style:punctuation-wrap="simple" style:vertical-align="baseline">
        <style:tab-stops>
          <style:tab-stop style:type="left" style:position="3.3562in"/>
        </style:tab-stops>
      </style:paragraph-properties>
      <style:text-properties fo:color="#000000" style:font-size-complex="12pt" style:language-asian="lt" style:country-asian="L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text:span text:style-name="T11">LIETUVOS RESPUBLIKOS energetikos MINISTRAS</text:span></text:p>
      <text:p text:style-name="P12"/>
      <text:p text:style-name="P13"><text:span text:style-name="T14">ĮSAKYMAS</text:span></text:p>
      <text:p text:style-name="P15">DĖL LIETUVOS RESPUBLIKOS ENERGETIKOS MINISTRO 2019 M. SAUSIO 18 D. ĮSAKYMO NR. 1-13 „DĖL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1 PATVIRTINIMO“ PAKEITIMO</text:p>
      <text:p text:style-name="P16"/>
      <text:p text:style-name="P17">2019 m. gruodžio 11 d. Nr. 1-324</text:p>
      <text:p text:style-name="P18">Vilnius</text:p>
      <text:p text:style-name="P19"/>
      <text:p text:style-name="P20"/>
      <text:p text:style-name="P21"><text:span text:style-name="T22">1</text:span><text:span text:style-name="T23">.</text:span><text:span text:style-name="T24"><text:tab/>P a k e i č i u 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ą Nr. 1, patvirtintą Lietuvos Respublikos energetikos ministro 2019 m. sausio 18 d. įsakymu Nr. 1-13 „Dėl 2014–2020 metų Europos Sąjungos</text:span><text:span text:style-name="T25"><text:s/></text:span><text:span text:style-name="T26">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1 patvirtinimo“:</text:span></text:p>
      <text:p text:style-name="P27"><text:span text:style-name="T28">1.1</text:span><text:span text:style-name="T29">.</text:span><text:span text:style-name="T30"><text:tab/>Pakeičiu 10 punktą ir jį išdėstau taip:</text:span></text:p>
      <text:p text:style-name="P31"><text:span text:style-name="T32">„</text:span><text:span text:style-name="T33">10</text:span><text:span text:style-name="T34">. Pagal Aprašą remiama ši veikla - mažos galios atsinaujinančių išteklių energiją naudojančių technologijų, skirtų elektros energijos gamybai namų ūkių reikmėms, įrengimas.“</text:span></text:p>
      <text:p text:style-name="P35"><text:span text:style-name="T36">1.2</text:span><text:span text:style-name="T37">.</text:span><text:span text:style-name="T38"><text:tab/><text:s/>Pakeičiu 2 priedo 2 punktą ir jį išdėstau taip:</text:span></text:p>
      <text:p text:style-name="P39"><text:span text:style-name="T40">„</text:span><text:span text:style-name="T41">2</text:span><text:span text:style-name="T42">. <text:s/>Jei Fizinis asmuo vykdo ūkinę – komercinę veiklą, finansavimas neskiriamas, išskyrus atvejus, kai fizinis asmuo gali pateikti įrodymus, kad ūkinė – komercinė veikla nėra vykdoma <text:s/>Finansavimo fiziniams asmenims skyrimo tvarkos (toliau - šios tvarkos) 1 punkte nurodytame pastate.“</text:span></text:p>
      <text:p text:style-name="P43"><text:span text:style-name="T44">1.3</text:span><text:span text:style-name="T45">.</text:span><text:span text:style-name="T46"><text:tab/>Pakeičiu 2 priedo 3 punktą ir jį išdėstau taip:</text:span></text:p>
      <text:p text:style-name="P47"><text:span text:style-name="T48">„</text:span><text:span text:style-name="T49">3</text:span><text:span text:style-name="T50">. Fizinis asmuo turi įrengti šios tvarkos II skyriuje nurodytą įrangą,</text:span><text:span text:style-name="T51"><text:s/></text:span><text:span text:style-name="T52">kurios pagamintas elektros energijos kiekis (visas arba dalis) bus suvartojamas elektrinės įrengimo objekte ir sudaryti Gaminančio vartotojo sutartis teisės aktų nustatyta tvarka (įskaitant, bet neapsiribojant) sudaryti atitinkamas sutartis su elektros energijos tiekėju ir (ar) energetikos tinklų operatoriumi, įsirengti apskaitos prietaisą (išskyrus atvejus, kai Fizinis asmuo jau yra tapęs gaminančiu vartotoju ir (ar) atlikęs dalį ar visus reikiamus veiksmus) <text:s/>ir pateikti Išlaidų kompensavimo prašymą Lietuvos Respublikos aplinkos ministerijos Aplinkos projektų valdymo agentūrai (toliau - APVA) ne vėliau kaip per 9 mėnesius nuo APVA kvietimo teikti registracijos formas galiojimo pabaigos dienos.“</text:span></text:p>
      <text:p text:style-name="P53"><text:span text:style-name="T54">1.4</text:span><text:span text:style-name="T55">.</text:span><text:span text:style-name="T56"><text:tab/>Pakeičiu 2 priedo 6 punktą ir jį išdėstau taip:</text:span></text:p>
      <text:p text:style-name="P57"><text:span text:style-name="T58">„</text:span><text:span text:style-name="T59">6</text:span><text:span text:style-name="T60">. Pagal Priemonę remiami Fiziniai asmenys, kurie įrengia<text:s/></text:span><text:span text:style-name="T61">atsinaujinančių išteklių energiją naudojančias technologijas, generuojančias elektros energiją iš saulės šviesos, skirtas elektros energijos gamybai namų ūkio reikmėms ir sudaro Gaminančio vartotojo sutartis su elektros<text:s/></text:span><text:soft-page-break/><text:span text:style-name="T62">energijos tiekėju ir (ar) energetikos tinklų operatoriumi. APVA<text:s/></text:span><text:span text:style-name="T63">vertins atitiktį specialiajam projektų atrankos kriterijui „Diegiama technologija turi atitikti atsinaujinančių išteklių rūšį“.“</text:span></text:p>
      <text:p text:style-name="P64"><text:span text:style-name="T65">1.5</text:span><text:span text:style-name="T66">.</text:span><text:span text:style-name="T67"><text:tab/>Pakeičiu 2 priedo 10 punktą ir jį išdėstau taip:</text:span></text:p>
      <text:p text:style-name="P68"><text:span text:style-name="T69">„</text:span><text:span text:style-name="T70">10</text:span><text:span text:style-name="T71">. Siekdamas gauti finansavimą, kvietimo teikti registracijos formas metu, Fizinis asmuo arba jo įgaliotas asmuo turi užpildyti registracijos formą, kuri patvirtinta APVA darbo procedūrų apraše ir</text:span><text:span text:style-name="T72"><text:s/>integruota į<text:s/></text:span><text:span text:style-name="T73">aplinkos projektų valdymo informacinę sistemą (toliau –APVIS). Prisijungimo nuoroda prie APVIS skelbiama APVA internetinėje svetainėje<text:s/></text:span><text:span text:style-name="T74">www.apva.lt</text:span><text:span text:style-name="T75">.</text:span><text:span text:style-name="T76"><text:s/>Vienam kvietimui fizinis asmuo gali pateikti vieną Registracijos formą.</text:span><text:span text:style-name="T77">“</text:span></text:p>
      <text:p text:style-name="P78"><text:span text:style-name="T79">1.6</text:span><text:span text:style-name="T80">.</text:span><text:span text:style-name="T81"><text:tab/><text:s/>Pakeičiu 2 priedo 11.1 papunktį ir jį išdėstau taip:</text:span></text:p>
      <text:p text:style-name="P82"><text:span text:style-name="T83">„</text:span><text:span text:style-name="T84">11.1</text:span><text:span text:style-name="T85">. nurodyti šios tvarkos 1 punkte numatyto pastato unikalų numerį<text:s/></text:span>(jei<text:s/><text:span text:style-name="T86">atsinaujinančių išteklių energiją naudojančios technologijos bus įrengiamos ant, ar integruojamos į pastato sieną, ar stogą (ar jų dalį))</text:span><text:span text:style-name="T87"><text:s/>ir<text:s/></text:span><text:span text:style-name="T88">žemės sklypo unikalų numerį (jei atsinaujinančių išteklių energiją naudojančios technologijos bus įrengiamos ant žemės</text:span><text:span text:style-name="T89">);</text:span></text:p>
      <text:p text:style-name="P90"><text:span text:style-name="T91">1.7</text:span><text:span text:style-name="T92">.</text:span><text:span text:style-name="T93"><text:tab/><text:s/>Pakeičiu 2 priedo 11.2 papunktį ir jį išdėstau taip:</text:span></text:p>
      <text:p text:style-name="P94"><text:span text:style-name="T95">„</text:span><text:span text:style-name="T96">11.2.</text:span><text:span text:style-name="T97"><text:s/>nurodyti ketinamos įsigyti įrangos galingumą (įrengtąją saulės fotomodulių galią);“</text:span></text:p>
      <text:p text:style-name="P98"><text:span text:style-name="T99">1.8</text:span><text:span text:style-name="T100">.</text:span><text:span text:style-name="T101"><text:tab/><text:s/>Pripažįstu netekusiu galios 2 priedo 11.3 papunktį.</text:span></text:p>
      <text:p text:style-name="P102"><text:span text:style-name="T103">1.9</text:span><text:span text:style-name="T104">.</text:span><text:span text:style-name="T105"><text:tab/></text:span><text:span text:style-name="T106">Pakeičiu 2 priedo 13 punktą ir jį išdėstau taip:</text:span></text:p>
      <text:p text:style-name="P107"><text:span text:style-name="T108">„</text:span><text:span text:style-name="T109">13</text:span><text:span text:style-name="T110">. Registracijos formos teikiamos per APVIS. Gali būti nustatyti kiti Registracijos formų pateikimo būdai ir tvarka APVA patvirtintame darbo procedūrų apraše, jei APVIS funkcinės galimybės nerealizuotos.“</text:span></text:p>
      <text:p text:style-name="P111"><text:span text:style-name="T112">1.10</text:span><text:span text:style-name="T113">.</text:span><text:span text:style-name="T114"><text:tab/></text:span><text:span text:style-name="T115">Pakeičiu 2 priedo 15 punktą ir jį išdėstau taip:</text:span></text:p>
      <text:p text:style-name="P116"><text:span text:style-name="T117">„</text:span><text:span text:style-name="T118">15</text:span><text:span text:style-name="T119">. APVA, patikrinusi Fizinio asmens atitiktį šios tvarkos 1 punkto reikalavimams, vykdo Fizinių asmenų registracijos formų vertinimą, vadovaudamasi šios tvarkos 11.2 ir 11.4 papunkčiuose nurodytais duomenimis ir prioritetiniais atrankos kriterijais, nurodytais kriterijų lentelėje. Už atitiktį šiems prioritetiniams projektų atrankos kriterijams skiriami balai.</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Prioritetinis projektų atrankos kriterijaus (toliau – kriterijus) pavadinimas</text:span></text:p>
          </table:table-cell>
          <table:table-cell table:style-name="TableCell130">
            <text:p text:style-name="P131">Kriterijaus vertinimo aspektai ir paaiškinimai<text:s/></text:p>
            <text:p text:style-name="P132"/>
          </table:table-cell>
          <table:table-cell table:style-name="TableCell133">
            <text:p text:style-name="P134"><text:span text:style-name="T135">Didžiausias galimas kriterijaus balas</text:span></text:p>
          </table:table-cell>
          <table:table-cell table:style-name="TableCell136">
            <text:p text:style-name="P137"><text:span text:style-name="T138">Kriterijaus svorio koeficientas</text:span></text:p>
          </table:table-cell>
        </table:table-row>
        <table:table-row table:style-name="TableRow139">
          <table:table-cell table:style-name="TableCell140">
            <text:p text:style-name="P141"><text:span text:style-name="T142">Atsinaujinančių išteklių energiją naudojančių technologijų įrengimo būdas</text:span></text:p>
          </table:table-cell>
          <table:table-cell table:style-name="TableCell143">
            <text:p text:style-name="P144">Vertinama, ar namų ūkyje įgyvendinamo projekto metu elektros energijai gaminti diegiamos technologijos įrengiamos ant žemės, ar įrengiamos ant pastato (arba integruojamos į pastatą). Pagal šį atrankos kriterijų vertinami naujai diegiamų technologijų įrengimo būdai:</text:p>
            <text:p text:style-name="P145"><text:span text:style-name="T146">- aukštesnis balas skiriamas projektams, kuriais atsinaujinančių išteklių energiją naudojančios technologijos, skirtos elektros energijos gamybai, bus įrengiamos ant ar integruojamos<text:s/></text:span><text:span text:style-name="T147">į pastato sieną ar stogą (ar jų dalį);</text:span></text:p>
            <text:p text:style-name="P148">- žemesnis balas skiriamas projektams, kuriais atsinaujinančių išteklių energiją naudojančios technologijos, skirtos elektros energijos gamybai, bus įrengiamos ant žemės.</text:p>
            <text:p text:style-name="P149">Balų skaičiavimas:</text:p>
            <text:p text:style-name="P150"><text:span text:style-name="T151">1)     <text:s/></text:span><text:span text:style-name="T152">jei<text:s/></text:span><text:span text:style-name="T153">atsinaujinančių išteklių energiją naudojančios technologijos bus įrengiamos ant ar integruojamos<text:s/></text:span><text:span text:style-name="T154">į pastato sieną ar stogą (ar jų dalį)</text:span><text:span text:style-name="T155">,<text:s/></text:span><text:soft-page-break/><text:span text:style-name="T156">skiriami 5 balai;</text:span></text:p>
            <text:p text:style-name="P157"><text:span text:style-name="T158">2)      jei atsinaujinančių išteklių energiją naudojančios technologijos bus įrengiamos ant žemės, skiriamas 1 balas.</text:span></text:p>
          </table:table-cell>
          <table:table-cell table:style-name="TableCell159">
            <text:p text:style-name="P160"><text:span text:style-name="T161">50</text:span></text:p>
          </table:table-cell>
          <table:table-cell table:style-name="TableCell162">
            <text:p text:style-name="P163"><text:span text:style-name="T164">10</text:span></text:p>
          </table:table-cell>
        </table:table-row>
        <text:soft-page-break/>
        <table:table-row table:style-name="TableRow165">
          <table:table-cell table:style-name="TableCell166">
            <text:p text:style-name="P167"><text:span text:style-name="T168">Atsinaujinančių išteklių energiją naudojančių technologijų galia</text:span></text:p>
          </table:table-cell>
          <table:table-cell table:style-name="TableCell169">
            <text:p text:style-name="P170">Vertinama namų ūkyje elektros energijai gaminti diegiamos technologijos galia, tarpusavyje lyginant diegiamų technologijų galingumą:</text:p>
            <text:p text:style-name="P171"><text:span text:style-name="T172">- aukštesnis balas skiriamas projektams, kuriais bus įdiegtos iki 5 kW galios atsinaujinančių išteklių energiją naudojančios technologijos, skirtos elektros energijos gamybai</text:span><text:span text:style-name="T173">;</text:span></text:p>
            <text:p text:style-name="P174">- žemesnis balas skiriamas projektams, kuriais bus įdiegtos didesnės kaip 5 kW bet ne daugiau kaip 10 kW galios atsinaujinančių išteklių energiją naudojančios technologijos, skirtos elektros energijos gamybai.</text:p>
            <text:p text:style-name="P175">Balų skaičiavimas:</text:p>
            <text:p text:style-name="P176"><text:span text:style-name="T177">1)</text:span><text:span text:style-name="T178"><text:tab/></text:span><text:span text:style-name="T179">jei bus įdiegtos iki 5 kW galios atsinaujinančių išteklių energiją naudojančios technologijos, skiriami daugiausiai 5 balai;</text:span></text:p>
            <text:p text:style-name="P180">Balų skaičiavimas:<text:s/></text:p>
            <text:p text:style-name="P181">1) kai galia <text:s/>iki 2 kW imtinai (5 balai);</text:p>
            <text:p text:style-name="P182">2) kai galia <text:s/>nuo 2,01 kW iki 3 kW imtinai (4,5 balo);</text:p>
            <text:p text:style-name="P183">3) kai galia <text:s/>nuo 3,01 kW iki 4 kW imtinai (4 balai);</text:p>
            <text:p text:style-name="P184">4) kai galia <text:s/>nuo 4,01 kW iki 5 kW imtinai (3,5 balo);</text:p>
            <text:p text:style-name="P185"/>
            <text:p text:style-name="Normal"><text:span text:style-name="T186">2) jei bus įdiegtos didesnės kaip 5 kW bet ne daugiau kaip 10 kW galios atsinaujinančių išteklių energiją naudojančios technologijos, skiriamas daugiausiai 2,5 <text:s/>balo.</text:span><text:span text:style-name="T187"><text:s/></text:span></text:p>
            <text:p text:style-name="P188">Balų skaičiavimas:<text:s/></text:p>
            <text:p text:style-name="P189">1) kai galia <text:s/>nuo 5,01 kW iki 6 kW imtinai (2,5 balo);</text:p>
            <text:p text:style-name="P190">2) kai galia <text:s/>nuo 6,01 kW iki 7 kW imtinai (2 balai);</text:p>
            <text:p text:style-name="P191">3) kai galia <text:s/>nuo 7,01 kW iki 8 kW imtinai (1,5 balo);</text:p>
            <text:p text:style-name="P192">4) kai galia <text:s/>nuo 8,01 kW iki 9 kW imtinai (1 balas);</text:p>
            <text:p text:style-name="P193">5) kai galia <text:s/>nuo 9,01 kW iki 10 kW imtinai (0,5 balo);</text:p>
            <text:p text:style-name="P194">6) kai galia virš 10,01 kW (0 balų).</text:p>
          </table:table-cell>
          <table:table-cell table:style-name="TableCell195">
            <text:p text:style-name="P196"><text:span text:style-name="T197">50</text:span></text:p>
          </table:table-cell>
          <table:table-cell table:style-name="TableCell198">
            <text:p text:style-name="P199"><text:span text:style-name="T200">10</text:span></text:p>
          </table:table-cell>
        </table:table-row>
        <table:table-row table:style-name="TableRow201">
          <table:table-cell table:style-name="TableCell202" table:number-columns-spanned="2">
            <text:p text:style-name="P203"/>
          </table:table-cell>
          <table:covered-table-cell/>
          <table:table-cell table:style-name="TableCell204">
            <text:p text:style-name="P205"><text:span text:style-name="T206">100</text:span></text:p>
          </table:table-cell>
          <table:table-cell table:style-name="TableCell207">
            <text:p text:style-name="P208"/>
          </table:table-cell>
        </table:table-row>
      </table:table>
      <text:p text:style-name="P209"><text:span text:style-name="T210">“</text:span></text:p>
      <text:p text:style-name="P211"><text:span text:style-name="T212">1.11</text:span><text:span text:style-name="T213">.</text:span><text:span text:style-name="T214"><text:tab/><text:s/>Pakeičiu 2 priedo 18 punktą ir jį išdėstau taip:</text:span></text:p>
      <text:p text:style-name="P215">„<text:span text:style-name="T216">18</text:span><text:span text:style-name="T217">. Jei registracijos formos surenka vienodą balų skaičių ir joms finansuoti nepakanka kvietimui skirtos lėšų sumos, tuomet pirmenybė suteikiama registracijos formoms, surinkusioms daugiau balų pagal pirmąjį prioritetinį projektų atrankos kriterijų.”</text:span></text:p>
      <text:p text:style-name="P218"><text:span text:style-name="T219">1.12</text:span><text:span text:style-name="T220">.</text:span><text:span text:style-name="T221"><text:tab/>Pakeičiu 2 priedo 19 punktą ir jį išdėstau taip:</text:span></text:p>
      <text:p text:style-name="P222">„<text:span text:style-name="T223">19</text:span><text:span text:style-name="T224">. Tinkamos finansuoti išlaidos apskaičiuojamos ne pagal Fizinio asmens faktiškai patirtas saulės elektrinės įsigijimo išlaidas, bet Saulės elektrinių įrengimo namų ūkiuose išlaidų fiksuotojo įkainio nustatymo tyrime (skelbiamas ES struktūrinių fondų svetainėje<text:s/></text:span><text:span text:style-name="T225">http://www.esinvesticijos.lt/lt/dokumentai/saules-elektriniu-irengimo-namu-ukiuose-fiksuoto-ikainio-nustatymo-tyrimas</text:span><text:span text:style-name="T226"><text:s/>) nustatytą 1 kW įrangos fiksuotąjį įkainį[3] (Eur/kW) padauginus iš registracijos formoje nurodyto planuojamo įrengti įrenginio galingumo (kW)</text:span>, bet ne daugiau kaip 10 (kW)<text:span text:style-name="T227">.”</text:span></text:p>
      <text:p text:style-name="P228"><text:span text:style-name="T229">1.13</text:span><text:span text:style-name="T230">.</text:span><text:span text:style-name="T231"><text:tab/>Pakeičiu 2 priedo 20 punktą ir jį išdėstau taip:</text:span></text:p>
      <text:p text:style-name="P232">„<text:span text:style-name="T233">20</text:span><text:span text:style-name="T234">. Fiziniam asmeniui projekto finansuojamoji dalis sudaro 22 proc. tinkamų išlaidų, paskaičiuotų pagal šios tvarkos 19 punktą.”</text:span></text:p>
      <text:p text:style-name="P235"><text:span text:style-name="T236">1.14</text:span><text:span text:style-name="T237">.</text:span><text:span text:style-name="T238"><text:tab/>Pakeičiu 2 priedo 22 punktą ir jį išdėstau taip:</text:span></text:p>
      <text:p text:style-name="P239">„22. Išlaidas pagrindžiančiuose dokumentuose, be kitų teisės aktais nustatytų privalomų rekvizitų, turi būti nurodyta elektrinės įrengtoji galia.“</text:p>
      <text:p text:style-name="P240"><text:span text:style-name="T241">1.15</text:span><text:span text:style-name="T242">.</text:span><text:span text:style-name="T243"><text:tab/><text:s/>Pakeičiu 2 priedo 23 punktą ir jį išdėstau taip:</text:span></text:p>
      <text:p text:style-name="P244">„<text:span text:style-name="T245">23</text:span><text:span text:style-name="T246">. Išlaidos yra tinkamos finansuoti, jei šios tvarkos 1 punkte nurodytam pastatui arba žemės sklypui įsigyjama įranga atitinka šios tvarkos II skyriuje nustatytus reikalavimus ir įsigyjama iš tiekėjo: “</text:span></text:p>
      <text:p text:style-name="P247"><text:span text:style-name="T248">1.16</text:span><text:span text:style-name="T249">.</text:span><text:span text:style-name="T250"><text:tab/>Pakeičiu 2 priedo 24 punktą ir jį išdėstau taip:</text:span></text:p>
      <text:p text:style-name="P251">„<text:span text:style-name="T252">24</text:span><text:span text:style-name="T253">. Fizinių asmenų, vykdančių savarankišką pardavimo veiklą pagal verslo liudijimą ar individualios veiklos pažymą, pardavimo sau ar sutuoktiniui išlaidos nėra tinkamos finansuoti išlaidos.”</text:span></text:p>
      <text:p text:style-name="P254"><text:span text:style-name="T255">1.17</text:span><text:span text:style-name="T256">.</text:span><text:span text:style-name="T257"><text:tab/>Pakeičiu 2 priedo 25 punktą ir jį išdėstau taip:</text:span></text:p>
      <text:p text:style-name="P258">„25. Jei pagal Klimato kaitos programą, 04.1.1-LVPA-V-115 priemonę „AIE namų ūkiams“ ar šią Priemonę finansavimas buvo skirtas (lėšos išmokėtos) 10 kW saulės elektrinei įrengti, tam pačiam elektros vartotojo objektui finansavimas pagal Priemonę daugiau neskiriamas. Jei pagal Klimato kaitos programą, 04.1.1-LVPA-V-115 priemonę „AIE namų ūkiams“ <text:s/>ar šią Priemonę finansavimas buvo skirtas (lėšos išmokėtos) iki 10 kW saulės elektrinei įrengti, tam pačiam objektui finansavimas gali būti skirtas, tačiau ne didesnei nei 10 kW suminei galiai pasiekti.“</text:p>
      <text:p text:style-name="P259"><text:span text:style-name="T260">1.18</text:span><text:span text:style-name="T261">.</text:span><text:span text:style-name="T262"><text:tab/>Pakeičiu 2 priedo 28 punktą ir jį išdėstau taip:</text:span></text:p>
      <text:p text:style-name="P263">„<text:span text:style-name="T264">28</text:span><text:span text:style-name="T265">. Fizinio asmens projekto veiklos pabaiga yra Gaminančio vartotojo sutarčių su elektros energijos tiekėju ir (ar) energetikos tinklų operatoriumi</text:span><text:s/><text:span text:style-name="T266">sudarymo data arba elektrinę įrengusio rangovo, teisės aktų nustatyta tvarka atestuoto eksploatuoti ir (ar) įrengti elektros įrenginius, deklaracijos data (deklaracijos forma nustatyta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3 priede</text:span><text:span text:style-name="T267">), kai Fizinis asmuo jau yra tapęs gaminančiu vartotoju ir (ar) atlikęs dalį ar visus reikiamus veiksmus</text:span><text:span text:style-name="T268">.”</text:span></text:p>
      <text:p text:style-name="P269"><text:span text:style-name="T270">1.19</text:span><text:span text:style-name="T271">.</text:span><text:span text:style-name="T272"><text:tab/>Pakeičiu 2 priedo 30 punktą ir jį išdėstau taip:</text:span></text:p>
      <text:p text:style-name="P273"><text:span text:style-name="T274">„</text:span><text:span text:style-name="T275">30</text:span><text:span text:style-name="T276">. Fizinis asmuo turi užpildyti Išlaidų kompensavimo prašymą, kurio forma patvirtinta APVA darbo procedūrų apraše ir integruota APVIS. Prisijungimo nuoroda prie APVIS skelbiama APVA internetinėje svetainėje<text:s/></text:span><text:span text:style-name="T277">www.apva.lt</text:span><text:span text:style-name="T278">.“.</text:span></text:p>
      <text:p text:style-name="P279"><text:span text:style-name="T280">1.20</text:span><text:span text:style-name="T281">.</text:span><text:span text:style-name="T282"><text:tab/>Papildau 2 priedą 32.6 papunkčiu:</text:span></text:p>
      <text:p text:style-name="P283"><text:span text:style-name="T284">„</text:span><text:span text:style-name="T285">32.6</text:span><text:span text:style-name="T286">. šios tvarkos 7 punkte nurodyta įranga pagaminta elektros energija bus naudojama namų ūkio reikmėms, nebus parduodama ar naudojama ūkinei komercinei veiklai 5 metus nuo Išlaidų kompensavimo prašymo apmokėjimo dienos.“</text:span></text:p>
      <text:p text:style-name="P287"><text:span text:style-name="T288">1.21</text:span><text:span text:style-name="T289">.</text:span><text:span text:style-name="T290"><text:tab/>Pakeičiu 2 priedo 33.4 papunktį ir jį išdėstau taip:</text:span></text:p>
      <text:p text:style-name="P291"><text:span text:style-name="T292">„</text:span><text:span text:style-name="T293">33.4</text:span><text:span text:style-name="T294">.<text:s/></text:span>Gaminančio vartotojo sutarčių su elektros energijos tiekėju ir (ar) energetikos tinklų operatoriumi kopijas;“</text:p>
      <text:p text:style-name="P295"><text:span text:style-name="T296">1.22</text:span><text:span text:style-name="T297">.</text:span><text:span text:style-name="T298"><text:tab/>Buvusį 2 priedo 33.4. papunktį laikyti 2 priedo 33.5. papunkčiu.</text:span></text:p>
      <text:p text:style-name="P299"><text:span text:style-name="T300">1.23</text:span><text:span text:style-name="T301">.</text:span><text:span text:style-name="T302"><text:tab/>Pakeičiu 2 priedo 35 punktą ir jį išdėstau taip:</text:span></text:p>
      <text:p text:style-name="P303"><text:span text:style-name="T304">„</text:span><text:span text:style-name="T305">35</text:span><text:span text:style-name="T306">.<text:s/></text:span><text:span text:style-name="T307">Jei Fizinis asmuo faktiškai įdiegė ne tokios galios įrangą ir ne tokiu įrengimo būdu, kaip buvo nurodęs registracijos formoje, ir pagal šios tvarkos<text:s/></text:span><text:span text:style-name="T308">17 punkte nustatyta tvarka sudarytą sąrašą jo surinktas suminis balų skaičius yra žemesnis nei priešpaskutinis suminis balas sąraše, visos tokio Fizinio asmens išlaidos yra</text:span><text:span text:style-name="T309"><text:s/>netinkamos finansuoti. Šis reikalavimas netaikomas ir balai neperskaičiuojami, jei visoms teigiamai įvertintoms Registracijos formoms pakako kvietime skirto finansavimo.“</text:span></text:p>
      <text:p text:style-name="P310"><text:span text:style-name="T311">1.24</text:span><text:span text:style-name="T312">.</text:span><text:span text:style-name="T313"><text:tab/>Pakeičiu 2 priedo 36 punktą ir jį išdėstau taip:</text:span></text:p>
      <text:p text:style-name="P314"><text:span text:style-name="T315">„</text:span><text:span text:style-name="T316">36</text:span><text:span text:style-name="T317">. APVA faktinį finansavimą apskaičiuoja<text:s/></text:span><text:span text:style-name="T318">Saulės elektrinių įrengimo namų ūkiuose išlaidų fiksuotojo įkainio nustatymo tyrime nustatytą 1 kW įrangos fiksuotąjį įkainį (Eur/kW) padauginus</text:span><text:span text:style-name="T319"><text:s/>iš faktiškai įdiegtos įrangos galingumo (pagal Fizinio asmens įdiegtos įrangos 33.1 - 33.4 papunkčiuose nurodytus dokumentus) bei pagal šios tvarkos 20 ir 25 punktus, tačiau neviršijant projektui skirto finansavimo lėšų dydžio (apie kurį<text:s/></text:span><text:span text:style-name="T320">Fizinis asmuo<text:s/></text:span><text:span text:style-name="T321">informuotas pagal šios tvarkos 27 punktą).“</text:span></text:p>
      <text:p text:style-name="P322"><text:span text:style-name="T323">2</text:span><text:span text:style-name="T324">. N u s t a t a u, kad šio įsakymo nuostatos taikomos<text:s/></text:span><text:span text:style-name="T325">kvietimams teikti Registracijos formas paskelbtiems<text:s/></text:span><text:span text:style-name="T326">nuo 2020 m. sausio 2 d.</text:span></text:p>
      <text:p text:style-name="P327"/>
      <text:p text:style-name="P328"/>
      <text:p text:style-name="P329"/>
      <text:p text:style-name="P330"/>
      <text:p text:style-name="P331">Energetikos ministras<text:tab/><text:tab/><text:tab/><text:tab/><text:s text:c="10"/>Žygimantas Vaičiūnas</text:p>
      <text:p text:style-name="P332"/>
      <text:p text:style-name="P333"/>
      <text:p text:style-name="P334"/>
      <text:p text:style-name="P335"/>
      <text:p text:style-name="P336"/>
      <text:p text:style-name="P337"/>
      <text:p text:style-name="P338">SUDERINTA</text:p>
      <text:p text:style-name="P339">Viešosios įstaigos Lietuvos verslo paramos agentūros</text:p>
      <text:p text:style-name="Normal"><text:span text:style-name="T340">2019 m. gruodžio 9 d. raštu Nr.</text:span><text:s/><text:span text:style-name="T341">R4-54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11T06:40:00Z</meta:creation-date>
    <dc:date>2019-12-11T06:40:00Z</dc:date>
    <meta:print-date>2017-09-27T10:36:00Z</meta:print-date>
    <meta:template xlink:href="Normal.dotm" xlink:type="simple"/>
    <meta:editing-cycles>2</meta:editing-cycles>
    <meta:editing-duration>PT0S</meta:editing-duration>
    <meta:user-defined meta:name="ContentTypeId">0x0101006D1A99E46FF4E4488586FFEF85BFFA69</meta:user-defined>
    <meta:document-statistic meta:page-count="5" meta:paragraph-count="110" meta:word-count="1804" meta:character-count="13313" meta:row-count="270" meta:non-whitespace-character-count="11619"/>
  </office:meta>
</office:document-meta>
</file>