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align="justify" fo:text-indent="6.5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 fo:text-indent="0.6895in"/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style:font-size-complex="12pt" fo:language="en" fo:country="US"/>
    </style:style>
    <style:style style:name="TableColumn100" style:family="table-column">
      <style:table-column-properties style:column-width="0.3958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2798in"/>
    </style:style>
    <style:style style:name="TableColumn104" style:family="table-column">
      <style:table-column-properties style:column-width="1.6729in"/>
    </style:style>
    <style:style style:name="TableColumn105" style:family="table-column">
      <style:table-column-properties style:column-width="1.0833in"/>
    </style:style>
    <style:style style:name="TableColumn106" style:family="table-column">
      <style:table-column-properties style:column-width="1.5694in"/>
    </style:style>
    <style:style style:name="TableColumn107" style:family="table-column">
      <style:table-column-properties style:column-width="1.6729in"/>
    </style:style>
    <style:style style:name="Table99" style:family="table">
      <style:table-properties style:width="9.8402in" fo:margin-left="0in" table:align="left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/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ableRow131" style:family="table-row">
      <style:table-row-properties style:min-row-height="0.177in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style:font-size-complex="12pt" fo:language="en" fo:country="US"/>
    </style:style>
    <style:style style:name="P136" style:parent-style-name="Normal" style:family="paragraph">
      <style:text-properties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43" style:family="table-row">
      <style:table-row-properties style:min-row-height="0.1666in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fo:font-weight="bold" style:font-weight-asian="bold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ableRow157" style:family="table-row">
      <style:table-row-properties style:min-row-height="1.014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fo:hyphenate="false"/>
    </style:style>
    <style:style style:name="P181" style:parent-style-name="Normal" style:family="paragraph">
      <style:paragraph-properties fo:text-align="center"/>
      <style:text-properties fo:color="#000000" style:font-size-complex="12pt" fo:hyphenate="false"/>
    </style:style>
    <style:style style:name="P1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7" style:parent-style-name="Normal" style:family="paragraph">
      <style:paragraph-properties fo:text-align="justify"/>
      <style:text-properties style:font-size-complex="12pt" fo:language="en" fo:country="US"/>
    </style:style>
    <style:style style:name="P188" style:parent-style-name="Normal" style:family="paragraph">
      <style:paragraph-properties fo:text-align="center" fo:text-indent="0.6895in"/>
    </style:style>
    <style:style style:name="T18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 2014–2020 M.</text:span><text:span text:style-name="T15"><text:s/>EUROPOS SĄJUNGOS FONDŲ INVESTICIJŲ VEIKSMŲ PROGRAMOS 8 PRIORITETO „SOCIALINĖS ĮTRAUKTIES DIDINIMAS IR KOVA SU SKURDU“ PRIEMONĘ NR. 08.1.3-CPVA-V-607 „</text:span><text:span text:style-name="T16">SVEIKATOS PRIEŽIŪROS PASLAUGŲ PRIEINAMUMO GERINIMAS NEĮGALIESIEMS</text:span><text:span text:style-name="T17">“</text:span></text:p>
      <text:p text:style-name="P18"/>
      <text:p text:style-name="P19"><text:span text:style-name="T20">201</text:span><text:span text:style-name="T21">8</text:span><text:span text:style-name="T22"><text:s/>m. spalio 5 d. Nr. V-1079</text:span></text:p>
      <text:p text:style-name="P23">Vilnius</text:p>
      <text:p text:style-name="P24"/>
      <text:p text:style-name="P25"/>
      <text:p text:style-name="P26"><text:span text:style-name="T27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8">–</text:span><text:span text:style-name="T29">2020 metų<text:s/></text:span><text:span text:style-name="T30">Europos Sąjungos fondų investicijų veiksmų programos 8 prioriteto „Socialinės įtraukties didinimas ir kova su skurdu“</text:span><text:span text:style-name="T31"><text:s/>įgyvendinimo<text:s/></text:span><text:span text:style-name="T32">priemonės Nr. 08.1.3-CPVA-V-607<text:s/></text:span><text:span text:style-name="T33">„Sveikatos priežiūros paslaugų prieinamumo gerinimas neįgaliesiems“ projektų finansavimo sąlygų aprašo Nr. 2</text:span><text:span text:style-name="T34">, patvirtinto<text:s/></text:span><text:span text:style-name="T35">Lietuvos Respublikos sveikatos apsaugos ministro 2018 m.<text:s/></text:span><text:span text:style-name="T36">vasario 26</text:span><text:span text:style-name="T37"><text:s/>d. įsakymu Nr. V-221 „Dėl</text:span><text:span text:style-name="T38"><text:s/>2014–2020 metų Europos Sąjungos fondų investicijų veiksmų programos 8 prioriteto „Socialinės įtraukties didinimas ir kova su skurdu“ įgyvendinimo priemonės Nr. 08.1.3-CPVA-V-607 „Sveikatos priežiūros paslaugų prieinamumo gerinimas neįgaliesiems“ projektų finansavimo sąlygų aprašo Nr. 2<text:s/></text:span><text:span text:style-name="T39">patvirtinimo“, 56 punktu, 2014</text:span><text:span text:style-name="T40">–</text:span><text:span text:style-name="T41">2020 metų<text:s/></text:span><text:span text:style-name="T42">Europos Sąjungos fondų investicijų veiksmų programos 8 prioriteto „Socialinės įtraukties didinimas ir kova su skurdu“</text:span><text:span text:style-name="T43"><text:s/>įgyvendinimo</text:span><text:span text:style-name="T44"><text:s/>priemonės Nr. 08.1.3-CPVA-V-607<text:s/></text:span><text:span text:style-name="T45">„Sveikatos priežiūros paslaugų prieinamumo gerinimas neįgaliesiems“</text:span><text:span text:style-name="T46"><text:s/></text:span><text:span text:style-name="T47">iš Europos Sąjungos struktūrinių fondų lėšų siūlomų bendrai finansuoti valstybės projektų sąrašu Nr</text:span><text:span text:style-name="T48">. 3</text:span><text:span text:style-name="T49">, patvirtintu<text:s/></text:span><text:span text:style-name="T50">Lietuvos Respublikos sveikatos apsaugos ministro<text:s/></text:span><text:span text:style-name="T51">2018 m. gegužės 30 d.<text:s/></text:span><text:span text:style-name="T52">įsakymu</text:span><text:span text:style-name="T53"><text:s/>Nr. V-634</text:span><text:span text:style-name="T54"><text:s/>„Dėl<text:s/></text:span><text:span text:style-name="T55">2014</text:span><text:span text:style-name="T56">–</text:span><text:span text:style-name="T57">2020 metų<text:s/></text:span><text:span text:style-name="T58">Europos Sąjungos fondų investicijų veiksmų programos 8 prioriteto „Socialinės įtraukties didinimas ir kova su skurdu“</text:span><text:span text:style-name="T59"><text:s/>įgyvendinimo</text:span><text:span text:style-name="T60"><text:s/>priemonės Nr. 08.1.3-CPVA-V-607<text:s/></text:span><text:span text:style-name="T61">„Sveikatos priežiūros paslaugų prieinamumo gerinimas neįgaliesiems“</text:span><text:span text:style-name="T62"><text:s/></text:span><text:span text:style-name="T63">iš Europos Sąjungos struktūrinių fondų lėšų siūlomų bendrai finansuoti valstybės projektų sąrašo Nr. 3 patvirtinimo“, ir atsižvelgdamas į viešosios įstaigos Centrinės projektų valdymo agentūros 2018 m. rugsėjo 26 d. Projektų tinkamumo finansuoti vertinimo ataskaitą:<text:s/></text:span></text:p>
      <text:p text:style-name="P64"><text:span text:style-name="T65">1</text:span><text:span text:style-name="T66">.</text:span><text:span text:style-name="T67"><text:tab/></text:span><text:span text:style-name="T68">S k i r i u šio įsakymo priede nurodytam iš Europos Sąjungos struktūrinių fondų lėšų bendrai finansuojamam projektui<text:s/></text:span><text:span text:style-name="T69">šio įsakymo priede nustatyto dydžio finansavimą pagal Lietuvos Respublikos sveikatos apsaugos ministerijos<text:s/></text:span>2018–2020 metų strateginio veiklos plano,<text:s/><text:span text:style-name="T70">patvirtinto</text:span><text:span text:style-name="T71"><text:s/></text:span>Lietuvos Respublikos sveikatos apsaugos ministro 2018 m. sausio 17 d. įsakymu Nr. V-51 „Dėl Lietuvos Respublikos sveikatos apsaugos ministerijos 2018–2020 metų strateginio veiklos plano patvirtinimo“,<text:s/><text:span text:style-name="T72">programos „Sveikatos sistemos valdymas“ (kodas 02.021)<text:s/></text:span><text:span text:style-name="T73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74"/>
      <text:p text:style-name="P75"/>
      <text:p text:style-name="P76"><text:span text:style-name="T77">2</text:span><text:span text:style-name="T78">. Šis sprendimas per vieną mėnesį gali būti skundžiamas Lietuvos administracinių ginčų komisijai arba Vilniaus apygardos administraciniam teismui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Sveikatos apsaugos ministras</text:span><text:span text:style-name="T84"><text:tab/>Aurelijus Veryga</text:span></text:p>
      <text:soft-page-break/>
      <text:p text:style-name="P85">Lietuvos Respublikos sveikatos apsaugos ministro</text:p>
      <text:p text:style-name="P91">2018 m. spalio 5 d. įsakymo Nr. V-1079</text:p>
      <text:p text:style-name="P92">priedas</text:p>
      <text:p text:style-name="P93"/>
      <text:p text:style-name="P94"/>
      <text:p text:style-name="P95"><text:span text:style-name="T96">FINANSUOJAMAS PROJEKTAS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Eil.</text:p>
            <text:p text:style-name="P111"><text:span text:style-name="T112">Nr.</text:span></text:p>
          </table:table-cell>
          <table:table-cell table:style-name="TableCell113" table:number-rows-spanned="3">
            <text:p text:style-name="P114">Paraiškos</text:p>
            <text:p text:style-name="P115"><text:span text:style-name="T116">kodas</text:span></text:p>
          </table:table-cell>
          <table:table-cell table:style-name="TableCell117" table:number-rows-spanned="3">
            <text:p text:style-name="P118">Pareiškėjo</text:p>
            <text:p text:style-name="P119"><text:span text:style-name="T120">pavadinimas</text:span></text:p>
          </table:table-cell>
          <table:table-cell table:style-name="TableCell121" table:number-rows-spanned="3">
            <text:p text:style-name="P122"><text:span text:style-name="T123">Pareiškėjo juridinio asmens kodas</text:span></text:p>
          </table:table-cell>
          <table:table-cell table:style-name="TableCell124" table:number-rows-spanned="3">
            <text:p text:style-name="P125">Projekto</text:p>
            <text:p text:style-name="P126"><text:span text:style-name="T127">pavadinimas</text:span></text:p>
          </table:table-cell>
          <table:table-cell table:style-name="TableCell128" table:number-columns-spanned="3">
            <text:p text:style-name="P129"><text:span text:style-name="T130">Projektui skirtos finansavimo lėšos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iš viso –</text:p>
            <text:p text:style-name="P139">iki,</text:p>
            <text:p text:style-name="P140">Eur:</text:p>
          </table:table-cell>
          <table:table-cell table:style-name="TableCell141" table:number-columns-spanned="2">
            <text:p text:style-name="P142">Iš jų: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Europos Sąjungos struktūrinių fondų lėšos iki, Eur:</text:span></text:p>
          </table:table-cell>
          <table:table-cell table:style-name="TableCell153">
            <text:p text:style-name="P154"><text:span text:style-name="T155">Lietuvos Respublikos valstybės biudžeto lėšos<text:s/></text:span><text:span text:style-name="T156">iki, Eur:</text:span></text:p>
          </table:table-cell>
        </table:table-row>
        <table:table-row table:style-name="TableRow157">
          <table:table-cell table:style-name="TableCell158">
            <text:p text:style-name="P159"><text:span text:style-name="T160">1.</text:span></text:p>
          </table:table-cell>
          <table:table-cell table:style-name="TableCell161">
            <text:p text:style-name="P162">08.1.3-CPVA-V-607-03-0001</text:p>
          </table:table-cell>
          <table:table-cell table:style-name="TableCell163">
            <text:p text:style-name="P164"><text:span text:style-name="T165">Viešoji įstaiga Vilniaus universiteto ligoninės Žalgirio</text:span><text:span text:style-name="T166"><text:s/>klinika</text:span></text:p>
          </table:table-cell>
          <table:table-cell table:style-name="TableCell167">
            <text:p text:style-name="P168"/>
            <text:p text:style-name="P169"/>
            <text:p text:style-name="P170">191744287</text:p>
          </table:table-cell>
          <table:table-cell table:style-name="TableCell171">
            <text:p text:style-name="P172"><text:span text:style-name="T173">„Odontologinės pagalbos teikimo pacientams su negalia modelio sukūrimas</text:span><text:span text:style-name="T174">”</text:span></text:p>
          </table:table-cell>
          <table:table-cell table:style-name="TableCell175">
            <text:p text:style-name="P176"/>
            <text:p text:style-name="P177"/>
            <text:p text:style-name="P178">954 093,79</text:p>
          </table:table-cell>
          <table:table-cell table:style-name="TableCell179">
            <text:p text:style-name="P180"/>
            <text:p text:style-name="P181"/>
            <text:p text:style-name="P182">810 979,72</text:p>
          </table:table-cell>
          <table:table-cell table:style-name="TableCell183">
            <text:p text:style-name="P184"/>
            <text:p text:style-name="P185"/>
            <text:p text:style-name="P186">143 114,07</text:p>
          </table:table-cell>
        </table:table-row>
      </table:table>
      <text:p text:style-name="P187"/>
      <text:p text:style-name="P188"><text:span text:style-name="T18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09T07:38:00Z</meta:creation-date>
    <dc:date>2018-10-09T07:38:00Z</dc:date>
    <meta:print-date>2018-10-02T12:3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16" meta:character-count="4138" meta:row-count="126" meta:non-whitespace-character-count="3655"/>
  </office:meta>
</office:document-meta>
</file>