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text-align="justify" style:line-height-at-least="0.2638in"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style:line-height-at-least="0.2638in" fo:text-indent="0.5in"/>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style:line-height-at-least="0.2638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638in" fo:text-indent="0.5in"/>
    </style:style>
    <style:style style:name="P44" style:parent-style-name="Normal" style:family="paragraph">
      <style:paragraph-properties fo:text-align="justify" style:line-height-at-least="0.2638in" fo:text-indent="0.5in"/>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text-position="super 62.5%"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style:line-height-at-least="0.2638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text-position="super 62.5%"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style:line-height-at-least="0.2638in"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line-height-at-least="0.2638in" fo:text-indent="0.5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text-position="super 62.5%"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style:line-height-at-least="0.2638in" fo:text-indent="0.5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name="TimesLT" fo:language="en" fo:country="US"/>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638in" fo:text-indent="0.5in"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text-position="super 62.5%"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line-height-at-least="0.2638in" fo:text-indent="0.5in" fo:background-color="#FFFFFF"/>
    </style:style>
    <style:style style:name="P83" style:parent-style-name="Normal" style:family="paragraph">
      <style:paragraph-properties fo:text-align="justify" style:line-height-at-least="0.2638in" fo:text-indent="0.5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text-position="super 62.5%"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style:line-height-at-least="0.2638in"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2.5%"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2638in"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line-height-at-least="0.2638in"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2.5%"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line-height-at-least="0.2638in" fo:text-indent="0.5in"/>
    </style:style>
    <style:style style:name="P104" style:parent-style-name="Normal" style:family="paragraph">
      <style:paragraph-properties fo:text-align="justify" style:line-height-at-least="0.2638in" fo:text-indent="0.5in"/>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justify" style:line-height-at-least="0.2638in" fo:text-indent="0.5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style:line-height-at-least="0.2638in" fo:text-indent="0.5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style:line-height-at-least="0.2638in" fo:text-indent="0.5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style:line-height-at-least="0.2638in" fo:text-indent="0.5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style:line-height-at-least="0.2638in" fo:text-indent="0.5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text-position="super 62.5%"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style:line-height-at-least="0.2638in" fo:text-indent="0.5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2.5%"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638in" fo:text-indent="0.5in"/>
    </style:style>
    <style:style style:name="P132" style:parent-style-name="Normal" style:family="paragraph">
      <style:paragraph-properties fo:text-align="justify" style:line-height-at-least="0.2638in" fo:text-indent="0.5in"/>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style:line-height-at-least="0.2638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638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style="italic" style:font-style-asian="italic" style:font-size-complex="12pt"/>
    </style:style>
    <style:style style:name="P146" style:parent-style-name="Normal" style:family="paragraph">
      <style:paragraph-properties fo:line-height="150%"/>
      <style:text-properties fo:font-style="italic" style:font-style-asian="italic" style:font-size-complex="12pt"/>
    </style:style>
    <style:style style:name="P147" style:parent-style-name="Normal" style:family="paragraph">
      <style:paragraph-properties>
        <style:tab-stops>
          <style:tab-stop style:type="right" style:position="6.4972in"/>
        </style:tab-stops>
      </style:paragraph-properties>
    </style:style>
    <style:style style:name="T148" style:parent-style-name="DefaultParagraphFont" style:family="text">
      <style:text-properties fo:language="en" fo:country="US"/>
    </style:style>
    <style:style style:name="T149" style:parent-style-name="DefaultParagraphFont" style:family="text">
      <style:text-properties fo:text-transform="uppercase"/>
    </style:style>
    <style:style style:name="T15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LABDAROS IR PARAMOS ĮSTATYMO NR. I-172 5, 9</text:span><text:span text:style-name="T15">1</text:span><text:span text:style-name="T16">, 9</text:span><text:span text:style-name="T17">2</text:span><text:span text:style-name="T18"><text:s/>IR 11 STRAIPSNIŲ PAKEITIMO</text:span></text:p>
      <text:p text:style-name="P19"><text:span text:style-name="T20">ĮSTATYMAS</text:span></text:p>
      <text:p text:style-name="P21"/>
      <text:p text:style-name="P22"><text:span text:style-name="T23">2019</text:span><text:span text:style-name="T24"><text:s/>m.<text:s/></text:span><text:span text:style-name="T25">gruodžio</text:span><text:span text:style-name="T26"><text:s/></text:span><text:span text:style-name="T27">19</text:span><text:span text:style-name="T28"><text:s/>d. Nr.<text:s/></text:span><text:span text:style-name="T29">XIII-2713</text:span></text:p>
      <text:p text:style-name="P30">Vilnius</text:p>
      <text:p text:style-name="P31"/>
      <text:p text:style-name="P32"/>
      <text:p text:style-name="P33"><text:span text:style-name="T34">1</text:span><text:span text:style-name="T35"><text:s/>straipsnis.<text:s/></text:span><text:span text:style-name="T36">5 straipsnio pakeitimas</text:span></text:p>
      <text:p text:style-name="P37"><text:span text:style-name="T38">Pakeisti 5 straipsnio 2 dalies 1 punktą ir jį išdėstyti taip:</text:span></text:p>
      <text:p text:style-name="P39"><text:span text:style-name="T40">„</text:span><text:span text:style-name="T41">1</text:span><text:span text:style-name="T42">) Lietuvos Respublikos fiziniai ir juridiniai asmenys, išskyrus politines partijas, politines organizacijas, valstybės ir savivaldybių įmones, biudžetines įstaigas, valstybės ir savivaldybių institucijas bei Lietuvos banką. Įmonių, kuriose valstybei ir (ar) savivaldybei nuosavybės teise priklausančios akcijos visuotiniame akcininkų susirinkime suteikia daugiau kaip 50 procentų balsų, jų patronuojamųjų akcinių bendrovių ir uždarųjų akcinių bendrovių, kaip jos suprantamos Lietuvos Respublikos akcinių bendrovių įstatymo 5 straipsnio 1 dalyje, bei visų kitų su valstybės ir (ar) savivaldybės valdomomis bendrovėmis per patronuojamąsias bendroves susijusių paskesnių eilių patronuojamųjų bendrovių, kaip jos suprantamos Akcinių bendrovių įstatymo 5 straipsnio 3 dalyje, (toliau – valstybės ir (ar) savivaldybės bendrovės) parama pagal šį įstatymą yra pripažįstama, jeigu jos neturi mokestinių nepriemokų Lietuvos Respublikos valstybės biudžetui, savivaldybių biudžetams ar fondams, į kuriuos mokamus mokesčius administruoja Valstybinė mokesčių inspekcija, taip pat įsiskolinimų su praleistais mokėjimo terminais Valstybinio socialinio draudimo fondo biudžetui bei laiku neįvykdytų skolinių įsipareigojimų pagal paskolos sutartis ir kitus įsipareigojamuosius skolos dokumentus, pasirašytus su Lietuvos Respublikos finansų ministerija, arba pagal sutartis su valstybės garantija;“.</text:span></text:p>
      <text:p text:style-name="P43"/>
      <text:p text:style-name="P44"><text:span text:style-name="T45">2</text:span><text:span text:style-name="T46"><text:s/>straipsnis.<text:s/></text:span><text:span text:style-name="T47">9</text:span><text:span text:style-name="T48">1</text:span><text:span text:style-name="T49"><text:s/>straipsnio pakeitimas<text:s/></text:span></text:p>
      <text:p text:style-name="P50"><text:span text:style-name="T51">1</text:span><text:span text:style-name="T52">.<text:s/></text:span><text:span text:style-name="T53">Pakeisti 9</text:span><text:span text:style-name="T54">1</text:span><text:span text:style-name="T55"><text:s/>straipsnio 2 dalį ir ją išdėstyti taip:</text:span></text:p>
      <text:p text:style-name="P56"><text:span text:style-name="T57">„</text:span><text:span text:style-name="T58">2</text:span><text:span text:style-name="T59">.<text:s/></text:span><text:span text:style-name="T60">Teikiant paramą,<text:s/></text:span><text:span text:style-name="T61">valstybės ir (ar) savivaldybės bendrovės</text:span><text:span text:style-name="T62"><text:s/></text:span><text:span text:style-name="T63">privalo vadovautis šio įstatymo nuostatas atitinkančiomis valstybės ir (ar) savivaldybės bendrovės paramos valdymo taisyklėmis. Kai parama teikiama per specialiai tam tikslui valstybės ir (ar) savivaldybės bendrovės įsteigtus paramos fondus (toliau – paramos fondas), vadovaujamasi Lietuvos Respublikos labdaros ir paramos fondų įstatymo nuostatas atitinkančiomis konkretaus paramos fondo paramos valdymo taisyklėmis.“</text:span></text:p>
      <text:p text:style-name="P64"><text:span text:style-name="T65">2</text:span><text:span text:style-name="T66">. Papildyti 9</text:span><text:span text:style-name="T67">1</text:span><text:span text:style-name="T68"><text:s/>straipsnį nauja 3 dalimi:</text:span></text:p>
      <text:p text:style-name="P69"><text:span text:style-name="T70">„</text:span><text:span text:style-name="T71">3</text:span><text:span text:style-name="T72">.<text:s/></text:span><text:span text:style-name="T73">Valstybės ir (ar) savivaldybės bendrovės, prieš teikdamos paramą, turi įsivertinti teikiamos paramos atitiktį Sutarties dėl Europos Sąjungos veikimo 107 straipsnio 1 dalyje nurodytiems valstybės pagalbos kriterijams (toliau – valstybės pagalbos kriterijai).</text:span><text:span text:style-name="T74"><text:s/></text:span><text:span text:style-name="T75">Tais atvejais, kai valstybės ir (ar) savivaldybės bendrovių teikiama parama atitinka valstybės pagalbos kriterijus, ji gali būti teikiama tik laikantis Europos Sąjungos valstybės pagalbos taisyklių.“</text:span></text:p>
      <text:p text:style-name="P76"><text:span text:style-name="T77">3</text:span><text:span text:style-name="T78">.</text:span><text:span text:style-name="T79"><text:s/>Buvusias 9</text:span><text:span text:style-name="T80">1</text:span><text:span text:style-name="T81"><text:s/>straipsnio 3, 4, 5, 6, 7, 8 dalis laikyti atitinkamai 4, 5, 6, 7, 8, 9 dalimis.</text:span></text:p>
      <text:p text:style-name="P82"/>
      <text:p text:style-name="P83"><text:span text:style-name="T84">3</text:span><text:span text:style-name="T85"><text:s/>straipsnis.<text:s/></text:span><text:span text:style-name="T86">9</text:span><text:span text:style-name="T87">2</text:span><text:span text:style-name="T88"><text:s/>straipsnio pakeitimas</text:span></text:p>
      <text:p text:style-name="P89"><text:span text:style-name="T90">1</text:span><text:span text:style-name="T91">. Papildyti 9</text:span><text:span text:style-name="T92">2</text:span><text:span text:style-name="T93"><text:s/>straipsnio 1 dalį nauju 5 punktu:</text:span></text:p>
      <text:p text:style-name="P94"><text:span text:style-name="T95">„</text:span><text:span text:style-name="T96">5</text:span><text:span text:style-name="T97">) paramos atitikties valstybės pagalbos kriterijams vertinimo tvarka;“.</text:span></text:p>
      <text:p text:style-name="P98"><text:span text:style-name="T99">2</text:span><text:span text:style-name="T100">. Buvusius 9</text:span><text:span text:style-name="T101">2</text:span><text:span text:style-name="T102"><text:s/>straipsnio 1 dalies 5, 6, 7, 8, 9, 10 punktus laikyti atitinkamai 6, 7, 8, 9, 10, 11 punktais.</text:span></text:p>
      <text:p text:style-name="P103"/>
      <text:p text:style-name="P104"><text:span text:style-name="T105">4</text:span><text:span text:style-name="T106"><text:s/>straipsnis.<text:s/></text:span><text:span text:style-name="T107">11 straipsnio pakeitimas</text:span></text:p>
      <text:p text:style-name="P108"><text:span text:style-name="T109">1</text:span><text:span text:style-name="T110">. Pakeisti 11 straipsnio 6 dalį ir ją išdėstyti taip:</text:span></text:p>
      <text:p text:style-name="P111"><text:span text:style-name="T112">„</text:span><text:span text:style-name="T113">6</text:span><text:span text:style-name="T114">. Paramą pagal šį įstatymą teikiančios valstybės ir (ar) savivaldybės bendrovės privalo savo interneto svetainėse paskelbti:</text:span></text:p>
      <text:p text:style-name="P115"><text:span text:style-name="T116">1</text:span><text:span text:style-name="T117">) valstybės ir (ar) savivaldybės bendrovės paramos valdymo taisykles arba paramos fondo paramos valdymo taisykles;</text:span></text:p>
      <text:p text:style-name="P118"><text:span text:style-name="T119">2</text:span><text:span text:style-name="T120">) ne vėliau kaip per vieną mėnesį nuo paramos suteikimo informaciją apie suteiktą paramą: paramos gavėją (gavėjus), paramos tikslą, paramos sumą ir paramos teikimo laikotarpį. Interneto svetainėje turi būti paskelbta informacija apie einamaisiais metais ir ne mažiau kaip per 3 praėjusius finansinius metus suteiktą paramą.“</text:span></text:p>
      <text:p text:style-name="P121"><text:span text:style-name="T122">2</text:span><text:span text:style-name="T123">. Papildyti 11 straipsnį 6</text:span><text:span text:style-name="T124">1</text:span><text:span text:style-name="T125"><text:s/>dalimi:</text:span></text:p>
      <text:p text:style-name="P126"><text:span text:style-name="T127">„</text:span><text:span text:style-name="T128">6</text:span><text:span text:style-name="T129">1</text:span><text:span text:style-name="T130">. Įmonių, kuriose valstybei ir (ar) savivaldybei nuosavybės teise priklausančios akcijos visuotiniame akcininkų susirinkime suteikia daugiau kaip 50 procentų balsų, interneto svetainėse skelbiama ir šio straipsnio 6 dalyje nurodyta informacija apie jų patronuojamųjų bendrovių ir per patronuojamąsias bendroves susijusių paskesnių eilių patronuojamųjų bendrovių suteiktą paramą.“</text:span></text:p>
      <text:p text:style-name="P131"/>
      <text:p text:style-name="P132"><text:span text:style-name="T133">5</text:span><text:span text:style-name="T134"><text:s/>straipsnis.<text:s/></text:span><text:span text:style-name="T135">Įstatymo įsigaliojimas ir įgyvendinimas</text:span></text:p>
      <text:p text:style-name="P136"><text:span text:style-name="T137">1</text:span><text:span text:style-name="T138">. Šis įstatymas, išskyrus šio straipsnio 2 dalį, įsigalioja 2020 m. gegužės 1 d.</text:span></text:p>
      <text:p text:style-name="P139"><text:span text:style-name="T140">2</text:span><text:span text:style-name="T141">. Valstybės ir (ar) savivaldybės bendrovės iki 2020 m. balandžio 30 d. patvirtina<text:s/></text:span><text:span text:style-name="T142">savo paramos valdymo taisykles.</text:span></text:p>
      <text:p text:style-name="P143"/>
      <text:p text:style-name="P144"><text:span text:style-name="T145">Skelbiu šį Lietuvos Respublikos Seimo priimtą įstatymą.</text:span></text:p>
      <text:p text:style-name="P146"/>
      <text:p text:style-name="P147"><text:span text:style-name="T148">Respublikos Prezidentas</text:span><text:span text:style-name="T149"><text:tab/></text:span><text:span text:style-name="T150">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1006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12-30T09:42:00Z</meta:creation-date>
    <dc:date>2019-12-30T09:42:00Z</dc:date>
    <meta:print-date>2019-12-19T09:27:00Z</meta:print-date>
    <meta:template xlink:href="Normal.dotm" xlink:type="simple"/>
    <meta:editing-cycles>2</meta:editing-cycles>
    <meta:editing-duration>PT0S</meta:editing-duration>
    <meta:document-statistic meta:page-count="2" meta:paragraph-count="45" meta:word-count="602" meta:character-count="4597" meta:row-count="126" meta:non-whitespace-character-count="4040"/>
  </office:meta>
</office:document-meta>
</file>