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OFICIALIOSIOS STATISTIKOS 2019 METŲ PROGRAMOS I DALIES<text:s/></text:span></text:p>
      <text:p text:style-name="P19"><text:span text:style-name="T20">PATVIRTINIMO</text:span></text:p>
      <text:p text:style-name="P21"/>
      <text:p text:style-name="P22">2018 m. gruodžio 20 d. Nr. 1K-450</text:p>
      <text:p text:style-name="P23">Vilnius</text:p>
      <text:p text:style-name="P24"/>
      <text:p text:style-name="P25"/>
      <text:p text:style-name="P26"><text:span text:style-name="T27">Vadovaudamasis Lietuvos Respublikos oficialiosios statistikos įstatymo 9 straipsnio 1 dalies 1 punktu:</text:span></text:p>
      <text:p text:style-name="P28"><text:span text:style-name="T29">1</text:span><text:span text:style-name="T30">.</text:span><text:span text:style-name="T31"><text:tab/>T v i r t i n u pridedamą Oficialiosios statistikos 2019 metų programos I dalį.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šis įsakymas įsigalioja 2019 m. sausio 1 d.</text:span></text:p>
      <text:p text:style-name="Normal"/>
      <text:p text:style-name="Normal"/>
      <text:p text:style-name="Normal"/>
      <text:p text:style-name="Normal"><text:span text:style-name="T38">Finans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19-01-04T12:45:00Z</meta:creation-date>
    <dc:date>2019-01-04T12:4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0" meta:character-count="462" meta:row-count="33" meta:non-whitespace-character-count="404"/>
  </office:meta>
</office:document-meta>
</file>