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0pt" style:font-size-asian="10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text-properties fo:font-weight="bold" style:font-weight-asian="bold"/>
    </style:style>
    <style:style style:name="P15" style:parent-style-name="Normal" style:family="paragraph">
      <style:paragraph-properties fo:text-align="justify" fo:text-indent="0.3937in"/>
      <style:text-properties fo:font-weight="bold" style:font-weight-asian="bold"/>
    </style:style>
    <style:style style:name="P16" style:parent-style-name="Normal" style:family="paragraph">
      <style:paragraph-properties fo:text-align="justify" fo:text-indent="0.4923in">
        <style:tab-stops>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2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P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 style:parent-style-name="DefaultParagraphFont" style:family="text">
      <style:text-properties fo:letter-spacing="0.0416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37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STATISTIKOS DEPARTAMENTO<text:s/></text:p>
      <text:p text:style-name="P7">GENERALINIS DIREKTORIUS</text:p>
      <text:p text:style-name="P8"/>
      <text:p text:style-name="P9">ĮSAKYMAS</text:p>
      <text:p text:style-name="P10">DĖL TIESIOGINIŲ UŽSIENIO INVESTICIJŲ STATISTINĖS ATASKAITOS TUI-01 (KETVIRTINĖS) IR TIESIOGINIŲ UŽSIENIO INVESTICIJŲ STATISTINĖS ATASKAITOS TUI-01 (METINĖS) STATISTINIŲ FORMULIARŲ PATVIRTINIMO</text:p>
      <text:p text:style-name="P11"/>
      <text:p text:style-name="P12">2020 m. vasario 17 d. Nr. DĮ-81</text:p>
      <text:p text:style-name="P13">Vilnius</text:p>
      <text:p text:style-name="P14"/>
      <text:p text:style-name="P15"/>
      <text:p text:style-name="P16"><text:span text:style-name="T17">Vadovaudamasi Lietuvos Respublikos oficialiosios statistikos įstatymo 6 straipsnio 4 dalies 3 punkto ir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nuostatomis ir įgyvendindama 2005 m. sausio 12 d. Europos Parlamento ir Tarybos reglamentą (EB) Nr. 184/2005 dėl mokėjimų balanso, tarptautinės prekybos paslaugomis ir tiesioginių užsienio investicijų Bendrijos statistikos (OL 2005 L 35, p. 23), su paskutiniais pakeitimais, padarytais 2018 m. gruodžio 19 d. Komisijos deleguotuoju reglamentu (ES) 2019/505 (OL 2019 L 85, p. 1), 2007 m. birželio 20 d. Europos Parlamento ir Tarybos reglamentą (EB) Nr. 716/2007 dėl Bendrijos statistikos apie su užsieniu susijusių įmonių struktūrą ir veiklą (OL 2007 L 171, p. 17), su paskutiniais pakeitimais padarytais, 2008 m. liepos 30 d. Komisijos reglamentu (EB) Nr. 747/2008 (OL 2008 L 202, p. 20), 2008 m. spalio 27 d. Komisijos reglamentą (EB) Nr. 1055/2008, kuriuo įgyvendinamos Europos Parlamento ir Tarybos reglamento (EB) Nr. 184/2005 nuostatos dėl mokėjimų balanso statistikos kokybės kriterijų ir kokybės ataskaitų (OL 2008 L 283, p. 3), su paskutiniais pakeitimais, padarytais 2010 m. gruodžio 20 d. Komisijos reglamentu (ES) Nr. 1227/2010 (OL 2010 L 336, p. 15), ir Lietuvos banko valdybos 2009 m. gruodžio 24 d. nutarimą Nr. 241 „Dėl statistinės informacijos ir duomenų, reikalingų sudarant Lietuvos Respublikos mokėjimų balansą ir tarptautinių investicijų balansą, pateikimo Lietuvos bankui tvarkos patvirtinimo“</text:span>:</text:p>
      <text:p text:style-name="P18">1.<text:tab/><text:span text:style-name="T19">Tvirtinu</text:span><text:s/>pridedamus statistinius formuliarus:</text:p>
      <text:p text:style-name="P20">1.1.<text:tab/>Tiesioginių užsienio investicijų statistinės ataskaitos TUI-01 (ketvirtinės);</text:p>
      <text:p text:style-name="P21">1.2.<text:tab/>Tiesioginių užsienio investicijų statistinės ataskaitos TUI-01 (metinės).</text:p>
      <text:p text:style-name="P22">2.<text:tab/><text:span text:style-name="T23">Pripažįstu</text:span><text:s/><text:span text:style-name="T24">netekusiais galios:</text:span></text:p>
      <text:p text:style-name="P25">2.1.<text:tab/><text:span text:style-name="T26"><text:s/>Lietuvos statistikos departamento generalinio direktoriaus 2016 m. kovo 2 d. įsakymą Nr. DĮ-54 „Dėl Tiesioginių užsienio investicijų statistinės ataskaitos TUI-01 (ketvirtinės) formos patvirtinimo“.</text:span></text:p>
      <text:p text:style-name="P27">2.2.<text:tab/>Lietuvos statistikos departamento generalinio direktoriaus 2016 m. gegužės 3 d. įsakymą Nr. DĮ-100 „Dėl Tiesioginių užsienio investicijų statistinės ataskaitos TUI-01 (metinės) formos patvirtinimo“.</text:p>
      <text:p text:style-name="P28"/>
      <text:p text:style-name="P29"/>
      <text:p text:style-name="P30"/>
      <text:p text:style-name="P31">Generalinė direktorė<text:s/><text:tab/>Jūratė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style:header>
      <style:header-left>
        <text:p text:style-name="P2">2</text:p>
      </style:header-left>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20-02-17T14:22:00Z</meta:creation-date>
    <dc:date>2020-02-17T14:22:00Z</dc:date>
    <meta:print-date>2020-02-12T04:42: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60" meta:word-count="364" meta:character-count="3029" meta:row-count="194" meta:non-whitespace-character-count="2725"/>
  </office:meta>
</office:document-meta>
</file>