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size="2pt" style:font-size-asian="2pt" style:font-size-complex="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it" fo:country="IT"/>
    </style:style>
    <style:style style:name="T27" style:parent-style-name="DefaultParagraphFont" style:family="text">
      <style:text-properties style:font-size-complex="12pt" fo:language="it" fo:country="I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complex="bn" style:country-complex="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complex="bn" style:country-complex="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  <style:text-properties style:font-size-complex="12pt"/>
    </style:style>
    <style:style style:name="P4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left="3.2465in">
        <style:tab-stops>
          <style:tab-stop style:type="left" style:position="-2.3409in"/>
          <style:tab-stop style:type="left" style:position="-2.2347in"/>
          <style:tab-stop style:type="left" style:position="-2.1326in"/>
          <style:tab-stop style:type="left" style:position="-2.026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2465in">
        <style:tab-stops>
          <style:tab-stop style:type="left" style:position="-2.3409in"/>
          <style:tab-stop style:type="left" style:position="-2.2347in"/>
          <style:tab-stop style:type="left" style:position="-2.1326in"/>
          <style:tab-stop style:type="left" style:position="-2.026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2465in">
        <style:tab-stops>
          <style:tab-stop style:type="left" style:position="-2.3409in"/>
          <style:tab-stop style:type="left" style:position="-2.2347in"/>
          <style:tab-stop style:type="left" style:position="-2.1326in"/>
          <style:tab-stop style:type="left" style:position="-2.026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 fo:margin-left="-0.0986in">
        <style:tab-stops/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text-properties style:font-size-complex="12pt" fo:language="en" fo:country="GB"/>
    </style:style>
    <style:style style:name="TableColumn61" style:family="table-column">
      <style:table-column-properties style:column-width="0.4215in" style:use-optimal-column-width="false"/>
    </style:style>
    <style:style style:name="TableColumn62" style:family="table-column">
      <style:table-column-properties style:column-width="6.2763in" style:use-optimal-column-width="false"/>
    </style:style>
    <style:style style:name="Table60" style:family="table">
      <style:table-properties style:width="6.6979in" fo:margin-left="0in" table:align="left"/>
    </style:style>
    <style:style style:name="TableRow63" style:family="table-row">
      <style:table-row-properties style:min-row-height="0.372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98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 style:min-row-height="0.198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404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LT" style:font-size-complex="12pt"/>
    </style:style>
    <style:style style:name="T94" style:parent-style-name="DefaultParagraphFont" style:family="text">
      <style:text-properties style:font-name="TimesLT" fo:color="#000000" style:font-size-complex="12pt"/>
    </style:style>
    <style:style style:name="T95" style:parent-style-name="DefaultParagraphFont" style:family="text">
      <style:text-properties style:font-name="TimesLT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 fo:language="en" fo:country="GB"/>
    </style:style>
    <style:style style:name="P100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LIETUVOS RESPUBLIKOS SVEIKATOS APSAUGOS MINISTRAS</text:p>
      <text:p text:style-name="P8"/>
      <text:p text:style-name="P9"/>
      <text:p text:style-name="P10">ĮSAKYMAS</text:p>
      <text:p text:style-name="P11">DĖL statybos produktų, kuriUOs privaloma radiologiŠkai iŠtirti, sĄraŠO PATVIRTINIMO</text:p>
      <text:p text:style-name="P12"/>
      <text:p text:style-name="P13"/>
      <text:p text:style-name="P14">2016 m. kovo 14 d. Nr. V-363</text:p>
      <text:p text:style-name="P15">Vilnius</text:p>
      <text:p text:style-name="P16"/>
      <text:p text:style-name="P17"/>
      <text:p text:style-name="P18"><text:span text:style-name="T19">Vadovaudamasis Lietuvos Respublikos radiacinės saugos įstatymo 6 straipsnio 2 dalies 12 punktu ir 21 straipsnio 1 dalimi ir įgyvendindamas<text:s/></text:span><text:span text:style-name="T20">2013 m. gruodžio 5 d. Tarybos direktyvą 2013/59/Euratomas, kuria nustatomi pagrindiniai saugos standartai siekiant užtikrinti apsaugą nuo jonizuojančiosios spinduliuotės apšvitos keliamų pavojų ir panaikinamos direktyvos 89/618/Euratomas, 90/641/Euratomas, 96/29/Euratomas, 97/43/Euratomas ir 2003/122/Euratomas (OL 2014 L 13, p. 1)</text:span><text:span text:style-name="T21">:</text:span></text:p>
      <text:p text:style-name="P22"><text:span text:style-name="T23">1</text:span><text:span text:style-name="T24">. T v i r t i n u Statybos produktų, kuriuos privaloma radiologiškai ištirti, sąrašą (toliau – Sąrašas) (pridedama).</text:span></text:p>
      <text:p text:style-name="P25"><text:span text:style-name="T26">2</text:span><text:span text:style-name="T27">. P a v e d u šio įsakymo vykdymą kontroliuoti viceministrui pagal veiklos sritį.</text:span></text:p>
      <text:p text:style-name="P28"><text:span text:style-name="T29">3</text:span><text:span text:style-name="T30">. N u s t a t a u, kad:</text:span></text:p>
      <text:p text:style-name="P31"><text:span text:style-name="T32">3.1</text:span><text:span text:style-name="T33">. statybos produktų, nurodytų Sąraše, aktyvumo rodiklis turi būti vertinamas vadovaujantis Lietuvos higienos norma<text:s/></text:span><text:span text:style-name="T34">HN 85:2011 „Gamtinė apšvita. Radiacinės saugos normos“, patvirtinta Lietuvos Respublikos sveikatos apsaugos ministro 2011 m. spalio 7 d. įsakymu Nr. V-890 „Dėl<text:s/></text:span><text:span text:style-name="T35">Lietuvos higienos normos<text:s/></text:span><text:span text:style-name="T36">HN 85:2011 „Gamtinė apšvita. Radiacinės saugos normos“ patvirtinimo“;</text:span></text:p>
      <text:p text:style-name="P37"><text:span text:style-name="T38">3.2</text:span><text:span text:style-name="T39">. šis įsakymas įsigalioja 2016 m. gegužės 1 d.</text:span></text:p>
      <text:p text:style-name="Normal"/>
      <text:p text:style-name="Normal"/>
      <text:p text:style-name="Normal"/>
      <text:p text:style-name="P40">Finansų ministras,</text:p>
      <text:p text:style-name="P41">laikinai einantis sveikatos apsaugos ministro pareigas<text:tab/>Rimantas Šadžius</text:p>
      <text:p text:style-name="P42"/>
      <text:p text:style-name="P43"/>
      <text:p text:style-name="P51"><text:span text:style-name="T52">PATVIRTINTA</text:span></text:p>
      <text:p text:style-name="P53">Lietuvos Respublikos sveikatos apsaugos ministro<text:s/></text:p>
      <text:p text:style-name="P54">2016 m. kovo 14 d. įsakymu Nr. V-363</text:p>
      <text:p text:style-name="P55"/>
      <text:p text:style-name="P56"/>
      <text:p text:style-name="P57"><text:span text:style-name="T58">statybos produktų, kuriuos privaloma radiologiškai ištirti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Statybos produktai ar jų priedai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<text:span text:style-name="T73">Gamtinės kilmės medžiagos:</text:span></text:p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<text:span text:style-name="T79">molio skalūnas;</text:span>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<text:span text:style-name="T85">statybos produktai arba vulkaninės kilmės jų priedai (granitoidai (granitai, sienitas ir ortogneisas), porfyras, vulkaninis tufas, pucolanai<text:s/></text:span><text:span text:style-name="T86">(pucolanų pelenai)</text:span><text:span text:style-name="T87">, lava).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<text:span text:style-name="T93">Statybos produktai, kurių sudėtyje yra<text:s/></text:span><text:span text:style-name="T94">gamtinės kilmės radioaktyviųjų medžiagų</text:span><text:span text:style-name="T95"><text:s/>perdirbimo liekanų</text:span><text:span text:style-name="T96"><text:s/>(lakieji pelenai, fosfogipsas, fosforo šlakas, alavo šlakas, vario šlakas,<text:s/></text:span><text:span text:style-name="T97">raudonasis dumblas (</text:span><text:span text:style-name="T98">aliuminio gamybos atliekos), plieno gamybos atliekos).</text:span></text:p>
          </table:table-cell>
        </table:table-row>
      </table:table>
      <text:p text:style-name="P99">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F4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6-03-16T14:00:00Z</meta:creation-date>
    <dc:date>2016-03-16T14:00:00Z</dc:date>
    <meta:print-date>2012-12-06T07:30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88" meta:character-count="2155" meta:row-count="52" meta:non-whitespace-character-count="1881"/>
  </office:meta>
</office:document-meta>
</file>