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MENO MOKYKLOS DARBO LAIKO TRUKMĖS DERINIMO</text:p>
      <text:p text:style-name="P11"/>
      <text:p text:style-name="P12">2016 m. lapkričio 28 d. Nr. 1-299</text:p>
      <text:p text:style-name="P13">Marijampolė</text:p>
      <text:p text:style-name="P14"/>
      <text:p text:style-name="P15"/>
      <text:p text:style-name="P16"/>
      <text:p text:style-name="P17"><text:span text:style-name="T18">Vadovaudamasi Lietuvos Respublikos darbo kodekso 144 straipsnio 1 ir 2 dalimis, 147 straipsnio 1 ir 2 dalimis, Lietuvos Respublikos vietos savivaldos įstatymo 16 straipsnio 4 dalimi, Lietuvos Respublikos Vyriausybes 2003 m. rugpjūčio 7 d. nutarimo Nr. 990 „Dėl darbo laiko nustatymo valstybės ir savivaldybių įmonėse, įstaigose ir organizacijose“ 2.3, 2.5 punktais ir atsižvelgdama į Marijampolės meno mokyklos 2016 m. spalio 7 d. raštą Nr. V5-69 „Dėl Marijampolės meno mokyklos darbo laiko suderinimo“, Marijampolės savivaldybės taryba<text:s/></text:span><text:span text:style-name="T19">nusprendžia</text:span><text:span text:style-name="T20"><text:s/>:<text:s/></text:span></text:p>
      <text:p text:style-name="P21"><text:span text:style-name="T22">Derinti Marijampolės meno mokyklos darbo laiką:<text:s/></text:span></text:p>
      <text:p text:style-name="P23"><text:span text:style-name="T24">1</text:span><text:span text:style-name="T25">. Meno mokyklos administracijos darbo laikas – pirmadienį, antradienį, trečiadienį, ketvirtadienį nuo 8.00 valandos iki 17.00 valandos, penktadienį – nuo 8.00 valandos iki 15.45 valandos. Pietų pertrauka – nuo 12.00 valandos iki 12.45 valandos. Poilsio dienos – šeštadienis ir sekmadienis.<text:s/></text:span></text:p>
      <text:p text:style-name="P26"><text:span text:style-name="T27">2</text:span><text:span text:style-name="T28">. Meno mokykloje ugdomoji veikla vyksta pirmadienį, antradienį, trečiadienį, ketvirtadienį, penktadienį nuo 8.00 valandos iki 20.10 valandos. Poilsio dienos – šeštadienis ir sekmadienis.<text:s/></text:span></text:p>
      <text:p text:style-name="Normal"/>
      <text:p text:style-name="P29"/>
      <text:p text:style-name="P30"/>
      <text:p text:style-name="P31">Savivaldybės mero pavaduotojas,</text:p>
      <text:p text:style-name="P32">atliekantis savivaldybės mero pareigas<text:tab/>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vt</meta:initial-creator>
    <dc:creator>adlibuser</dc:creator>
    <meta:creation-date>2016-12-02T07:14:00Z</meta:creation-date>
    <dc:date>2016-12-02T07:14:00Z</dc:date>
    <meta:print-date>2016-10-18T08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0" meta:character-count="1340" meta:row-count="42" meta:non-whitespace-character-count="1182"/>
  </office:meta>
</office:document-meta>
</file>