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1.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1.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1.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6.6%"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1.1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1.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style:tab-stops>
          <style:tab-stop style:type="left" style:position="4.28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1 M. LAPKRIČIO 24 D. SPRENDIMO NR. T2-370 „</text:span><text:span text:style-name="T16">DĖL KLAIPĖDOS MIESTO SAVIVALDYBĖS<text:s/></text:span><text:span text:style-name="T17">KOMUNALINIŲ ATLIEKŲ TVARKYMO TAISYKLIŲ<text:s/></text:span><text:span text:style-name="T18">PATVIRTINIMO</text:span><text:span text:style-name="T19">“ PAKEITIMO</text:span></text:p>
      <text:p text:style-name="P20"/>
      <text:p text:style-name="P21">2021 m. gruodžio 22 d. Nr. T2-303</text:p>
      <text:p text:style-name="P22">Klaipėda</text:p>
      <text:p text:style-name="P23"/>
      <text:p text:style-name="P24"/>
      <text:p text:style-name="P25"><text:span text:style-name="T26">Vadovaudamasi Lietuvos Respublikos vietos savivaldos įstatymo 16 straipsnio 2 dalies 31 ir 36 punktais ir 18 straipsnio 1 dalimi,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 Klaipėdos miesto savivaldybės taryba<text:s/></text:span><text:span text:style-name="T27">nusprendži</text:span><text:span text:style-name="T28">a:</text:span></text:p>
      <text:p text:style-name="P29"><text:span text:style-name="T30">1</text:span><text:span text:style-name="T31">. Pakeisti Klaipėdos miesto savivaldybės komunalinių atliekų tvarkymo taisykles, patvirtintas Klaipėdos miesto savivaldybės tarybos 2011 m. lapkričio 24 d. sprendimu Nr. T2-370 „Dėl Klaipėdos miesto savivaldybės komunalinių atliekų tvarkymo taisyklių patvirtinimo“:</text:span></text:p>
      <text:p text:style-name="P32"><text:span text:style-name="T33">1.1</text:span><text:span text:style-name="T34">. pakeisti 12 punktą ir jį išdėstyti taip:</text:span></text:p>
      <text:p text:style-name="P35"><text:span text:style-name="T36">„</text:span><text:span text:style-name="T37">12</text:span><text:span text:style-name="T38">.<text:s/></text:span><text:span text:style-name="T39">Mišriosios komunalinės atliekos</text:span><text:span text:style-name="T40"> –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span text:style-name="T41">“;</text:span></text:p>
      <text:p text:style-name="P42"><text:span text:style-name="T43">1.2</text:span><text:span text:style-name="T44">. papildyti<text:s/></text:span><text:span text:style-name="T45">12</text:span><text:span text:style-name="T46">1</text:span><text:span text:style-name="T47"><text:s/>papunkčiu</text:span><text:span text:style-name="T48">:</text:span></text:p>
      <text:p text:style-name="P49"><text:span text:style-name="T50">„</text:span><text:span text:style-name="T51">12</text:span><text:span text:style-name="T52">1</text:span><text:span text:style-name="T53">.</text:span><text:span text:style-name="T54"><text:s/></text:span><text:span text:style-name="T55">Medienos atliekos<text:s/></text:span><text:span text:style-name="T56">– buityje susidarančios atliekos, kurių<text:s/></text:span><text:span text:style-name="T57">pagrindinė arba vyraujanti medžiaga yra<text:s/></text:span><text:span text:style-name="T58">mediena.“;</text:span></text:p>
      <text:p text:style-name="P59"><text:span text:style-name="T60">1.3</text:span><text:span text:style-name="T61">. pakeisti 16 punktą ir jį išdėstyti taip:</text:span></text:p>
      <text:p text:style-name="P62"><text:span text:style-name="T63">„</text:span><text:span text:style-name="T64">16</text:span><text:span text:style-name="T65">. Savivaldybės teritorijoje surinktos mišrios komunalinės atliekos vežamos į atliekų mechaninio apdorojimo įrenginį, didžiosios ir medienos atliekos vežamos į didelių gabaritų atliekų apdorojimo aikštelę arba Klaipėdos regioninį nepavojingų atliekų sąvartyną (toliau – regioninis sąvartynas) toliau tvarkyti. Po atliekų apdorojimo likusios netinkamos perdirbti ir turinčios energinę vertę nepavojingos komunalinės atliekos yra perduodamos energijai gauti. D</text:span><text:span text:style-name="T66">egimo proceso metu susidarę nepavojingi pelenai</text:span><text:span text:style-name="T67"><text:s/>vežami į šlako apdorojimo aikštelę arba regioninį sąvartyną. Regioniniame sąvartyne šalinamos netinkamos perdirbti ir (ar) naudoti atliekos. Atliekų, priimamų į regioninį sąvartyną, atliekų mechaninio apdorojimo įrenginį ir didelių gabaritų atliekų apdorojimo aikštelę, priėmimo tvarką tvirtina administratorius.“;<text:s/></text:span></text:p>
      <text:p text:style-name="P68"><text:span text:style-name="T69">1.4</text:span><text:span text:style-name="T70">. pakeisti 18 punktą ir jį išdėstyti taip:</text:span></text:p>
      <text:p text:style-name="P71"><text:span text:style-name="T72">„</text:span><text:span text:style-name="T73">18</text:span><text:span text:style-name="T74">. Savivaldybės teritorijoje veikia 3 didelių gabaritų atliekų surinkimo aikštelės šiais adresais:<text:s/></text:span><text:span text:style-name="T75">Tilžės g. 66A, Plieno g. 13, Šiaurės pr. 30, Klaipėda.<text:s/></text:span><text:span text:style-name="T76">Atliekų turėtojai gali naudotis ir didelių gabaritų atliekų apdorojimo aikštele, esančia adresu:<text:s/></text:span><text:span text:style-name="T77">Uosių g. 7, Dumpių k., Klaipėdos r.</text:span><text:span text:style-name="T78"><text:s/></text:span><text:soft-page-break/><text:span text:style-name="T79">Atliekų, priimamų į didelių gabaritų atliekų surinkimo aikšteles ir didelių gabaritų atliekų apdorojimo aikštelę, priėmimo tvarką, atsižvelgdamas į Savivaldybės administracijos reikalavimus, tvirtina<text:s/></text:span><text:span text:style-name="T80">administratorius.“;</text:span></text:p>
      <text:p text:style-name="P81"><text:span text:style-name="T82">1.5</text:span><text:span text:style-name="T83">. pakeisti 24 punktą ir jį išdėstyti taip:</text:span></text:p>
      <text:p text:style-name="P84"><text:span text:style-name="T85">„</text:span><text:span text:style-name="T86">24</text:span><text:span text:style-name="T87">. Atliekų turėtojai į savivaldybės biudžetą moka nustatyto dydžio metinę Vietinę rinkliavą, į kurią įskaičiuotas mišrių komunalinių atliekų, antrinių žaliavų (išskyrus pakuočių), didžiųjų ir medienos, biologiškai skaidžių, buityje susidarančių pavojingų atliekų surinkimas ir tvarkymas, konteinerių priežiūra ir remontas, regioninio sąvartyno eksploatavimas, uždarymas ir vėlesnė jo priežiūra,<text:s/></text:span><text:span text:style-name="T88">atliekų mechaninio apdorojimo</text:span><text:span text:style-name="T89"><text:s/>įrenginio eksploatavimas,<text:s/></text:span><text:span text:style-name="T90">didelių gabaritų atliekų surinkimo aikštelių</text:span><text:span text:style-name="T91">, didelių gabaritų atliekų ir šlako apdorojimo</text:span><text:span text:style-name="T92"><text:s/></text:span><text:span text:style-name="T93">aikštelių bei žaliųjų atliekų kompostavimo aikštelės eksploatavimas,</text:span><text:span text:style-name="T94"><text:s/>netinkančių eksploatuoti sąvartynų uždarymas bei priežiūra po uždarymo, Vietinės rinkliavos rinkimo organizavimas ir vykdymas. Pakuočių atliekų surinkimo ir jų tolesni tvarkymo kaštai,<text:s/></text:span><text:span text:style-name="T95">kuriuos kompensuoja gamintojai ir importuotojai,</text:span><text:span text:style-name="T96"><text:s/>nėra įtraukiami į Vietinę rinkliavą.“; <text:s/></text:span></text:p>
      <text:p text:style-name="P97"><text:span text:style-name="T98">1.6</text:span><text:span text:style-name="T99">. pakeisti 25.7 papunktį ir jį išdėstyti taip:</text:span></text:p>
      <text:p text:style-name="P100"><text:span text:style-name="T101">„</text:span><text:span text:style-name="T102">25.7</text:span><text:span text:style-name="T103">. nustato ir (ar) keičia kolektyvinių konteinerių aikštelių ir (ar) konteinerių stovėjimo vietas, kolektyvinių konteinerių kiekį, priskiria konteinerių aikšteles ir (ar) konteinerių stovėjimo vietas atliekų turėtojams (</text:span><text:span text:style-name="T104">nekilnojamojo turto objekto savininkui (-ams), nekilnojamojo turto objekto savininko atstovui (-ams) pagal įstatymą, nekilnojamojo turto objekto savininko įgaliotam asmeniui (-ims),<text:s/></text:span><text:span text:style-name="T105">daugiabučio namo<text:s/></text:span><text:span text:style-name="T106">butų ir kitų patalpų savininkų bendrijai<text:s/></text:span><text:span text:style-name="T107">(-oms), individualių gyvenamųjų namų savininkų bendrijai (-oms), garažų savininkų bendrijai (-oms), sodininkų bendrijai (-oms) ar kitai bendrijai (-oms) arba bendrojo naudojimo objektų administratoriui (-iams), arba asmeniui (</text:span><text:span text:style-name="T108">‑ims), sudariusiam (-iems) jungtinės veiklos sutartis bendrosios dalinės nuosavybės teisei įgyvendinti);“; <text:s/></text:span></text:p>
      <text:p text:style-name="P109"><text:span text:style-name="T110">1.7</text:span><text:span text:style-name="T111">. pakeisti 27 punktą ir jį išdėstyti taip:</text:span></text:p>
      <text:p text:style-name="P112"><text:span text:style-name="T113">„</text:span><text:span text:style-name="T114">27</text:span><text:span text:style-name="T115">. Administratorius organizuoja savivaldybės teritorijoje susidarančių komunalinių atliekų, įskaitant antrinių žaliavų, tarp jų pakuočių atliekų, didžiųjų, medienos, biologinių, tekstilės, buityje susidarančių pavojingų bei elektros ir elektroninės įrangos, statybos ir griovimo atliekų<text:s/></text:span><text:span text:style-name="T116">bei</text:span><text:span text:style-name="T117"><text:s/></text:span><text:span text:style-name="T118">naudotų padangų, surinkimą ir tvarkymą šių Taisyklių nustatyta tvarka, eksploatuoja regioninį sąvartyną ir<text:s/></text:span><text:span text:style-name="T119">atliekų mechaninio apdorojimo</text:span><text:span text:style-name="T120"><text:s/></text:span><text:span text:style-name="T121">įrenginį, įrengia ir eksploatuoja didelių gabaritų atliekų surinkimo aikšteles, didelių gabaritų atliekų ir šlako apdorojimo aikšteles, žaliųjų atliekų kompostavimo aikštelę, su gamintojais ir importuotojais, jų įsteigtomis organizacijomis sudaro bendradarbiavimo, organizavimo, papildančių atliekų surinkimo sistemų diegimo sutartis, saugo ir dalija Savivaldybės administracijos įsigytas atliekų surinkimo ir (ar) tvarkymo priemones atliekų turėtojams pagal administratoriaus patvirtintą tvarką bei atlieka kitas funkcijas, nurodytas koncesijos ar kitoje su savivaldybe pasirašytoje sutartyje.“; <text:s/></text:span></text:p>
      <text:p text:style-name="P122"><text:span text:style-name="T123">1.8</text:span><text:span text:style-name="T124">. papildyti 28</text:span><text:span text:style-name="T125">2<text:s/></text:span><text:span text:style-name="T126">punktu:</text:span></text:p>
      <text:p text:style-name="P127"><text:span text:style-name="T128">„</text:span><text:span text:style-name="T129">28</text:span><text:span text:style-name="T130">2</text:span><text:span text:style-name="T131">.<text:s/></text:span><text:span text:style-name="T132">Administratorius atsakingas už savivaldybės teritorijoje įrengtų pusiau požeminių, požeminių ir stacionarių antžeminių komunalinių atliekų surinkimo konteinerių ir jų sudedamųjų dalių, neatlygintinai iš fizinių ir juridinių asmenų perimtų savo nuosavybėn, priežiūrą ir remontą.“;<text:s/></text:span></text:p>
      <text:p text:style-name="P133"><text:span text:style-name="T134">1.9</text:span><text:span text:style-name="T135">. pakeisti 29 punktą ir jį išdėstyti taip:</text:span></text:p>
      <text:p text:style-name="P136"><text:span text:style-name="T137">„</text:span><text:span text:style-name="T138">29</text:span><text:span text:style-name="T139">. Savivaldybės teritorijoje mišrios komunalinės atliekos surenkamos antžeminiais ir požeminiais ar pusiau požeminiais konteineriais.<text:s/></text:span><text:span text:style-name="T140">Komunalinių atliekų konteinerių savininkas (valdytojas), jei jie nėra atliekų turėtojo nuosavybė, yra administratorius.“;</text:span><text:span text:style-name="T141"><text:s/></text:span><text:span text:style-name="T142"><text:s/></text:span></text:p>
      <text:p text:style-name="P143"><text:span text:style-name="T144">1.10</text:span><text:span text:style-name="T145">. papildyti 33</text:span><text:span text:style-name="T146">1<text:s/></text:span><text:span text:style-name="T147">punktu:</text:span></text:p>
      <text:p text:style-name="P148"><text:span text:style-name="T149">„</text:span><text:span text:style-name="T150">33</text:span><text:span text:style-name="T151">1</text:span><text:span text:style-name="T152"><text:s/>Daugiabučiam gyvenamajam namui ar namų grupei įrengus konteinerių aikštelę ir praėjus 2 mėnesiams po konteinerių aikštelės priskyrimo atliekų turėtojui (-ams), šiuose namuose esančios šachtinės komunalinių atliekų surinkimo sistemos (</text:span><text:span text:style-name="T153">komunalinių atliekų surinkimo inžinerinės sistemos, kai komunalinės atliekos surenkamos specialiai įrengtu vamzdžiu)<text:s/></text:span><text:soft-page-break/><text:span text:style-name="T154">nebeaptarnaujamos, antžeminiai konteineriai, laikomi patalpose, po šio termino išimami ir išvežami.“;<text:s/></text:span></text:p>
      <text:p text:style-name="P155"><text:span text:style-name="T156">1.11</text:span><text:span text:style-name="T157">. papildyti 33</text:span><text:span text:style-name="T158">2<text:s/></text:span><text:span text:style-name="T159">punktu:</text:span></text:p>
      <text:p text:style-name="P160"><text:span text:style-name="T161">„</text:span><text:span text:style-name="T162">33</text:span><text:span text:style-name="T163">2</text:span><text:span text:style-name="T164">. Rengiant detaliuosius planus, techninius projektus, kurių sprendiniai numato atlikti gyvenamosios  ir negyvenamosios paskirčių, išskyrus pagalbinio ūkio ir kitos paskirties (fermų, ūkio, šiltnamių, sodų) pastatų statybos ar rekonstravimo  darbus, privaloma projektuoti ir įrengti mišrių komunalinių atliekų bei antrinių žaliavų surinkimo konteinerių aikšteles. Projektuojant ir įrengiant konteinerių aikšteles, pirmenybė teikiama pusiau požeminio ar požeminio tipo konteinerių aikštelėms. Konkrečių konteinerių poreikis ir galimybė juos aptarnauti privalo būti derinama su administratoriumi. Projektuojant ir įrengiant atliekų konteinerių aikšteles, vadovautis Savivaldybės administracijos patvirtintu Klaipėdos miesto mažosios architektūros, aplinkotvarkos įrangos išdėstymo bei aplinkos estetinio formavimo, miestiškojo kraštovaizdžio tvarkymo specialiuoju planu.“;<text:s/></text:span><text:span text:style-name="T165"> </text:span></text:p>
      <text:p text:style-name="P166"><text:span text:style-name="T167">1.12</text:span><text:span text:style-name="T168">. pakeisti 40 punktą ir jį išdėstyti taip:</text:span></text:p>
      <text:p text:style-name="P169"><text:span text:style-name="T170">„</text:span><text:span text:style-name="T171">40</text:span><text:span text:style-name="T172">. Didžiosios ir medienos atliekos yra surenkamos tokia tvarka:<text:s/></text:span></text:p>
      <text:p text:style-name="P173"><text:span text:style-name="T174">40.1</text:span><text:span text:style-name="T175">. apvažiuojant atliekų turėtojus pagal iš anksto atliekų surinkėjo viešai paskelbtą grafiką 2 (du) kartus per metus. Atliekų surinkėjas ir administratorius reguliariai informuoja atliekų turėtojus apie šių atliekų surinkimo datą, laiką, vietą ir kaip šios atliekos yra surenkamos;</text:span></text:p>
      <text:p text:style-name="P176"><text:span text:style-name="T177">40.2</text:span><text:span text:style-name="T178">. iš Klaipėdos miesto gyventojų ir atliekų turėtojus atstovaujančių daugiabučio namo<text:s/></text:span><text:span text:style-name="T179">butų ir kitų patalpų<text:s/></text:span><text:span text:style-name="T180">savininkų bendrijų, bendrojo naudojimo objektų administratorių, asmenų, sudariusių jungtinės veiklos sutartis bendrosios dalinės nuosavybės teisei įgyvendinti, yra priimamos didelių gabaritų atliekų surinkimo aikštelėse ir (ar) didelių gabaritų atliekų apdorojimo aikštelėje administratoriaus nustatyta tvarka</text:span><text:span text:style-name="T181">, atsižvelgiant į Savivaldybės administracijos reikalavimus</text:span><text:span text:style-name="T182">;</text:span></text:p>
      <text:p text:style-name="P183"><text:span text:style-name="T184">40.3</text:span><text:span text:style-name="T185">. daugiabučio namo<text:s/></text:span><text:span text:style-name="T186">butų ir kitų patalpų<text:s/></text:span><text:span text:style-name="T187">savininkų bendrija, bendrojo naudojimo objektų administratorius, asmenys, sudarę jungtinės veiklos sutartis bendrosios dalinės nuosavybės teisei<text:s/></text:span><text:soft-page-break/><text:span text:style-name="T188">įgyvendinti, gali vieną kartą per kalendorinius metus vienam daugiabučiui namui nemokamai užsisakyti laikino naudojimo didžiųjų ir medienos atliekų surinkimo konteinerį ar šių atliekų vežimo ir tvarkymo paslaugą. Atliekų turėtojus atstovaujantis asmuo dėl konteinerio užsakymo ar šių atliekų vežimo ir tvarkymo paslaugos kreipiasi į administratorių. Atliekų surinkėjas suteikia tokią paslaugą per 5 darbo dienas nuo administratoriaus kreipimosi dienos, apie tai iš anksto informavęs besikreipiantį atliekų turėtoją atstovaujantį asmenį;</text:span></text:p>
      <text:p text:style-name="P189"><text:span text:style-name="T190">40.4</text:span><text:span text:style-name="T191">. atliekų turėtojui kreipusis (žodžiu, raštu) į administratorių dėl didžiųjų ir medienos atliekų surinkimo papildomos paslaugos (šių atliekų surinkimo ir išvežimo ne pagal grafiką ar jei šios atliekos pagal 40.3 papunkčio nuostatas jau kartą per kalendoriniais metus nemokamai buvo išvežtos tvarkyti), atliekų surinkėjas suteikia tokią paslaugą už papildomą mokestį per 10 darbo dienų nuo administratoriaus kreipimosi dienos, apie tai iš anksto informavęs besikreipiantį atliekų turėtoją. Atliekų surinkėjai papildomą mokestį skaičiuoja ir ima iš atliekų turėtojų tik už atliekų surinkėjo papildomą iškvietimą ir atvykimą iki atliekų turėtojo.“;</text:span></text:p>
      <text:p text:style-name="P192"><text:span text:style-name="T193">1.13</text:span><text:span text:style-name="T194">.<text:s/></text:span><text:span text:style-name="T195">papildyti 40</text:span><text:span text:style-name="T196">1<text:s/></text:span><text:span text:style-name="T197">punktu:</text:span></text:p>
      <text:p text:style-name="P198"><text:span text:style-name="T199">„</text:span><text:span text:style-name="T200">40</text:span><text:span text:style-name="T201">1</text:span><text:span text:style-name="T202">. Laikino naudojimo konteineris negali stovėti ilgiau nei tris kalendorines dienas. Už šio konteinerio stovėjimo trukmę atsako atliekų surinkėjas. Konteineriai turi būti naudojami tik pagal paskirtį. Už konteinerio naudojimą ne pagal paskirtį atsako konteinerį užsakęs asmuo.“;<text:s/></text:span></text:p>
      <text:p text:style-name="P203"><text:span text:style-name="T204">1.14</text:span><text:span text:style-name="T205">. pakeisti</text:span><text:span text:style-name="T206"><text:s/></text:span><text:span text:style-name="T207">41 punktą ir jį išdėstyti taip:</text:span></text:p>
      <text:p text:style-name="P208"><text:span text:style-name="T209">„</text:span><text:span text:style-name="T210">41</text:span><text:span text:style-name="T211">. Naudotos padangos iš Klaipėdos miesto gyventojų ir atliekų turėtojus atstovaujančių daugiabučio namo<text:s/></text:span><text:span text:style-name="T212">butų ir kitų patalpų<text:s/></text:span><text:span text:style-name="T213">savininkų bendrijų, bendrojo naudojimo objektų administratorių, asmenų, sudariusių jungtinės veiklos sutartis bendrosios dalinės nuosavybės teisei įgyvendinti, yra priimamos didelių gabaritų atliekų surinkimo aikštelėse administratoriaus nustatyta tvarka,<text:s/></text:span><text:span text:style-name="T214">atsižvelgiant į Savivaldybės administracijos reikalavimus</text:span><text:span text:style-name="T215">.<text:s/></text:span></text:p>
      <text:p text:style-name="P216"><text:span text:style-name="T217">Atliekų turėtojui (juridiniam asmeniui) kreipusis (žodžiu, raštu) į administratorių dėl naudotų padangų surinkimo ir perdavimo tvarkymui paslaugos suteikimo, atliekų surinkėjas atliekų<text:s/></text:span><text:soft-page-break/><text:span text:style-name="T218">turėtojui pagal tarpusavio susitarimą suteikia tokią paslaugą už papildomą mokestį per 10 darbo dienų, apie tai iš anksto informavęs besikreipiantį atliekų turėtoją. Tokiu atveju naudotos padangos tvarkomos teisės aktų nustatyta tvarka pagal atliekų surinkėjo komercinius tarifus.“;<text:s/></text:span></text:p>
      <text:p text:style-name="P219"><text:span text:style-name="T220">1.15</text:span><text:span text:style-name="T221">. pakeisti</text:span><text:span text:style-name="T222"><text:s/></text:span><text:span text:style-name="T223">42 punktą ir jį išdėstyti taip:</text:span></text:p>
      <text:p text:style-name="P224"><text:span text:style-name="T225">„</text:span><text:span text:style-name="T226">42</text:span><text:span text:style-name="T227">. Didžiąsias, medienos atliekas, naudotas padangas draudžiama mesti į mišrių komunalinių atliekų, antrinių žaliavų ar į kitus šioms atliekoms neskirtus konteinerius arba palikti šalia jų.“; <text:s/></text:span></text:p>
      <text:p text:style-name="P228"><text:span text:style-name="T229">1.16</text:span><text:span text:style-name="T230">. pakeisti</text:span><text:span text:style-name="T231"><text:s/></text:span><text:span text:style-name="T232">44 punktą ir jį išdėstyti taip:</text:span></text:p>
      <text:p text:style-name="P233"><text:span text:style-name="T234">„</text:span><text:span text:style-name="T235">44</text:span><text:span text:style-name="T236">. Susikaupus didesniam žaliųjų atliekų kiekiui (po želdinių genėjimo, kirtimo, lapų grėbimo, šienavimo), atliekų turėtojas turi paprašyti administratoriaus laikinai nemokamai pastatyti specialų konteinerį šioms atliekoms surinkti su užrašu „žaliosios atliekos“ arba laikinai nemokamai suteikti kitas tokių atliekų surinkimui tinkamas priemones (didmaišį (-ius) ir (ar) kt.)</text:span><text:span text:style-name="T237"><text:s/></text:span><text:span text:style-name="T238">Atliekų surinkėjas suteikia tokią paslaugą per 5 darbo dienas nuo administratoriaus kreipimosi dienos, apie tai iš anksto informavęs besikreipiantį atliekų turėtoją. Laikino naudojimo konteineris negali stovėti ilgiau nei tris kalendorines dienas. Už šio konteinerio stovėjimo trukmę atsako atliekų surinkėjas. Konteineriai turi būti naudojami tik pagal paskirtį. Už konteinerio naudojimą ne pagal paskirtį atsako konteinerį užsakęs asmuo.“;<text:s/></text:span></text:p>
      <text:p text:style-name="P239"><text:span text:style-name="T240">1.17</text:span><text:span text:style-name="T241">.<text:s/></text:span><text:span text:style-name="T242">pakeisti</text:span><text:span text:style-name="T243"><text:s/></text:span><text:span text:style-name="T244">48 punktą ir jį išdėstyti taip:</text:span></text:p>
      <text:p text:style-name="P245"><text:span text:style-name="T246">„</text:span><text:span text:style-name="T247">48</text:span><text:span text:style-name="T248">. Buityje susidarančios pavojingos bei elektros ir elektroninės įrangos atliekos yra surenkamos tokia tvarka:</text:span></text:p>
      <text:p text:style-name="P249"><text:span text:style-name="T250">48.1</text:span><text:span text:style-name="T251"><text:s/>apvažiuojant atliekų turėtojus specialiai pažymėtu automobiliu pagal iš anksto atliekų surinkėjo viešai paskelbtą grafiką 2 (du) kartus per metus. Atliekų surinkėjas ir administratorius reguliariai informuoja atliekų turėtojus apie šių atliekų surinkimo datą, laiką, vietą ir kaip šios atliekos yra surenkamos;<text:s/></text:span></text:p>
      <text:p text:style-name="P252"><text:span text:style-name="T253">48.2</text:span><text:span text:style-name="T254">. iš Klaipėdos miesto gyventojų ir atliekų turėtojus atstovaujančių daugiabučio namo<text:s/></text:span><text:span text:style-name="T255">butų ir kitų patalpų<text:s/></text:span><text:span text:style-name="T256">savininkų bendrijų, bendrojo naudojimo objektų administratorių, asmenų, sudariusių jungtinės veiklos sutartis bendrosios dalinės nuosavybės teisei įgyvendinti, yra priimamos didelių gabaritų atliekų surinkimo aikštelėse administratoriaus nustatyta tvarka</text:span><text:span text:style-name="T257">, atsižvelgiant į Savivaldybės administracijos reikalavimus.“;<text:s/></text:span></text:p>
      <text:p text:style-name="P258"><text:span text:style-name="T259">1.18</text:span><text:span text:style-name="T260">. pakeisti</text:span><text:span text:style-name="T261"><text:s/></text:span><text:span text:style-name="T262">51 punktą ir jį išdėstyti taip:</text:span></text:p>
      <text:p text:style-name="P263"><text:span text:style-name="T264">„</text:span><text:span text:style-name="T265">51</text:span><text:span text:style-name="T266">. Šios Taisyklės reglamentuoja statybos ir griovimo atliekų, susidarančių atliekant<text:s/></text:span><text:span text:style-name="T267">gyvenamojo būsto (</text:span><text:span text:style-name="T268">patalpų)<text:s/></text:span><text:span text:style-name="T269">paprastojo</text:span><text:span text:style-name="T270"><text:s/>remonto darbus, kuriems vykdyti teisės aktų nustatyta tvarka nėra privalomas<text:s/></text:span><text:span text:style-name="T271">statybą leidžiantis dokumentas</text:span><text:span text:style-name="T272">.“;</text:span></text:p>
      <text:p text:style-name="P273"><text:span text:style-name="T274">1.19</text:span><text:span text:style-name="T275">. pakeisti<text:s/></text:span><text:span text:style-name="T276">56.4 papunktį ir jį išdėstyti taip:</text:span></text:p>
      <text:p text:style-name="P277"><text:span text:style-name="T278">„</text:span><text:span text:style-name="T279">56.4</text:span><text:span text:style-name="T280">. kreiptis į administratorių dėl papildomos didžiųjų ir medienos atliekų surinkimo ir (ar) naudotų padangų surinkimo ir tvarkymo paslaugos už papildomą mokestį suteikimo.“; <text:s/></text:span></text:p>
      <text:p text:style-name="P281"><text:span text:style-name="T282">1.20</text:span><text:span text:style-name="T283">. pakeisti</text:span><text:span text:style-name="T284"><text:s/></text:span><text:span text:style-name="T285">57.5 papunktį ir jį išdėstyti taip:</text:span></text:p>
      <text:p text:style-name="P286"><text:span text:style-name="T287">„</text:span><text:span text:style-name="T288">57.5</text:span><text:span text:style-name="T289">. didžiąsias, medienos, žaliąsias atliekas, naudotas padangas, buityje susidarančias pavojingas atliekas atvežti į aikšteles ir (ar) perduoti atliekų surinkėjui šių Taisyklių VII, VIII, IX skyriuose nustatyta tvarka;“;<text:s/></text:span></text:p>
      <text:p text:style-name="P290"><text:span text:style-name="T291">1.21</text:span><text:span text:style-name="T292">. pakeisti</text:span><text:span text:style-name="T293"><text:s/></text:span><text:span text:style-name="T294">60 punktą ir jį išdėstyti taip:</text:span></text:p>
      <text:p text:style-name="P295"><text:span text:style-name="T296">„</text:span><text:span text:style-name="T297">60</text:span><text:span text:style-name="T298">.<text:s/></text:span><text:span text:style-name="T299">Aplinkos prie konteinerių aikštelės ir (ar) stovėjimo vietos nuolatinė priežiūra bei švara ir tvarka užtikrinama Savivaldybės tarybos sprendimu patvirtintų Klaipėdos miesto tvarkymo ir švaros taisyklių nustatyta tvarka.</text:span></text:p>
      <text:p text:style-name="P300"><text:span text:style-name="T301">Kolektyvinių konteinerių aikštelių ir (ar) stovėjimo vietų priskyrimą atliekų turėtojams nustato Savivaldybės administracijos direktorius<text:s/></text:span><text:span text:style-name="T302">Mišrių komunalinių atliekų ir antrinių žaliavų surinkimo konteinerių stovėjimo vietų ir aikštelių išdėstymo schemoje</text:span><text:span text:style-name="T303">.“;</text:span><text:span text:style-name="T304"><text:s/></text:span></text:p>
      <text:p text:style-name="P305"><text:span text:style-name="T306">1.22</text:span><text:span text:style-name="T307">.<text:s/></text:span><text:span text:style-name="T308">pakeisti</text:span><text:span text:style-name="T309"><text:s/></text:span><text:span text:style-name="T310">63.5 papunktį ir jį išdėstyti taip:</text:span></text:p>
      <text:p text:style-name="P311"><text:span text:style-name="T312">„</text:span><text:span text:style-name="T313">63.5</text:span><text:span text:style-name="T314">. išmesti komunalines atliekas gatvėse, aikštėse, skveruose, parkuose ir kitur bei palikti mišrias komunalines, buityje susidarančias pavojingas bei elektros ir elektronines įrangos atliekas, statybos ir griovimo, tekstilės, didžiąsias ir kitas</text:span><text:span text:style-name="T315"><text:s/></text:span><text:span text:style-name="T316">atliekas, naudotas padangas, antrines žaliavas šalia konteinerių;“;</text:span></text:p>
      <text:p text:style-name="P317"><text:span text:style-name="T318">1.23</text:span><text:span text:style-name="T319">.<text:s/></text:span><text:span text:style-name="T320">pakeisti</text:span><text:span text:style-name="T321"><text:s/></text:span><text:span text:style-name="T322">68.3.5 papunktį ir jį išdėstyti taip:</text:span></text:p>
      <text:p text:style-name="P323"><text:span text:style-name="T324">„</text:span><text:span text:style-name="T325">68.3.5</text:span><text:span text:style-name="T326">.<text:s/></text:span><text:span text:style-name="T327">kolektyvinius</text:span><text:span text:style-name="T328"><text:s/>antrinių žaliavų surinkimo konteinerius<text:s/></text:span><text:span text:style-name="T329">(išskyrus stiklo)<text:s/></text:span><text:span text:style-name="T330">–<text:s/></text:span><text:span text:style-name="T331">ne rečiau kaip vieną kartą per savaitę; kolektyvinius stiklo surinkimo konteinerius – ne rečiau kaip vieną kartą per mėnesį, individualius antrinių žaliavų surinkimo konteinerius –</text:span><text:span text:style-name="T332"><text:s/>ne rečiau kaip kas dvi savaites;“;<text:s/></text:span></text:p>
      <text:p text:style-name="P333"><text:span text:style-name="T334">1.24</text:span><text:span text:style-name="T335">.<text:s/></text:span><text:span text:style-name="T336">pakeisti</text:span><text:span text:style-name="T337"><text:s/></text:span><text:span text:style-name="T338">68.3</text:span><text:span text:style-name="T339">1<text:s/></text:span><text:span text:style-name="T340">papunktį ir jį išdėstyti taip:</text:span></text:p>
      <text:p text:style-name="P341"><text:span text:style-name="T342">„</text:span><text:span text:style-name="T343">68.3</text:span><text:span text:style-name="T344">1</text:span><text:span text:style-name="T345">. nepriklausomai nuo išvežimo grafiko, pagal Savivaldybės administracijos ar administratoriaus nurodymą ar pagal atliekų turėtojo pranešimą ištuštinti užpildytus mišrių komunalinių atliekų, antrinių žaliavų ir tekstilės atliekų surinkimo konteinerius per 24 val.;“;<text:s/></text:span></text:p>
      <text:p text:style-name="P346"><text:span text:style-name="T347">1.25</text:span><text:span text:style-name="T348">.<text:s/></text:span><text:span text:style-name="T349">pakeisti</text:span><text:span text:style-name="T350"><text:s/></text:span><text:span text:style-name="T351">68.6 papunkčio pirmąją pastraipą ir ją išdėstyti taip:</text:span></text:p>
      <text:p text:style-name="P352"><text:span text:style-name="T353">„</text:span><text:span text:style-name="T354">68.6</text:span><text:span text:style-name="T355">. didžiąsias ir medienos, žaliąsias, buityje susidarančias pavojingas bei elektros ir elektroninės įrangos atliekas rinkti apvažiuojant atliekų turėtojus pagal su administratoriumi suderintą grafiką tokiu dažnumu:“; <text:s/></text:span></text:p>
      <text:p text:style-name="P356"><text:span text:style-name="T357">1.26</text:span><text:span text:style-name="T358">. pakeisti<text:s/></text:span><text:span text:style-name="T359">68.6.2 papunktį ir jį išdėstyti taip:</text:span></text:p>
      <text:p text:style-name="P360"><text:span text:style-name="T361">„</text:span><text:span text:style-name="T362">68.6.2</text:span><text:span text:style-name="T363">. didžiąsias ir medienos atliekas – 2 kartus per metus;“.<text:s/></text:span></text:p>
      <text:p text:style-name="P364"><text:span text:style-name="T365">2</text:span><text:span text:style-name="T366">. Skelbti šį sprendimą Teisės aktų registre, vietinėje spaudoje ir Klaipėdos miesto savivaldybės interneto svetainėje.</text:span></text:p>
      <text:p text:style-name="P367"/>
      <text:p text:style-name="P368"/>
      <text:p text:style-name="P369"><text:span text:style-name="T370">Savivaldybės meras</text:span><text:span text:style-name="T371"><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2-10T07:09:00Z</meta:creation-date>
    <dc:date>2022-02-10T07:09:00Z</dc:date>
    <meta:template xlink:href="Normal.dotm" xlink:type="simple"/>
    <meta:editing-cycles>2</meta:editing-cycles>
    <meta:editing-duration>PT0S</meta:editing-duration>
    <meta:document-statistic meta:page-count="9" meta:paragraph-count="193" meta:word-count="1988" meta:character-count="16453" meta:row-count="444" meta:non-whitespace-character-count="14658"/>
  </office:meta>
</office:document-meta>
</file>