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6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2.5%"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20 m. vasario 6 d. Nr. V-130</text:p>
      <text:p text:style-name="P17">Vilnius</text:p>
      <text:p text:style-name="P18"/>
      <text:p text:style-name="P19"/>
      <text:p text:style-name="P20"><text:span text:style-name="T21">P a k e i č i u<text:s/></text:span><text:span text:style-name="T22">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3"><text:span text:style-name="T24">1</text:span><text:span text:style-name="T25">.<text:s/></text:span><text:span text:style-name="T26">Pakeičiu 2.2 papunktį ir jį išdėstau taip:</text:span></text:p>
      <text:p text:style-name="P27"><text:span text:style-name="T28">„</text:span><text:span text:style-name="T29">2.2</text:span><text:span text:style-name="T30">.</text:span><text:span text:style-name="T31"><text:s/></text:span><text:span text:style-name="T32">Skatinamasis priedas už GMP paslaugas<text:s/></text:span><text:span text:style-name="T33">– paslaugos kainos dalis, mokama GMP įstaigai iš PSDF biudžeto lėšų už suteiktas GMP paslaugas, nustatytas Aprašo 20 punkte.“</text:span></text:p>
      <text:p text:style-name="P34"><text:span text:style-name="T35">2</text:span><text:span text:style-name="T36">. Pakeičiu 3.2.3 papunktį ir jį išdėstau taip:</text:span></text:p>
      <text:p text:style-name="P37"><text:span text:style-name="T38">„</text:span><text:span text:style-name="T39">3.2.3</text:span><text:span text:style-name="T40">. stabilios būklės pacientų pervežimas iš vienos stacionarines asmens sveikatos priežiūros paslaugas teikiančios ASPĮ (toliau – stacionarinė ASPĮ) skubiosios pagalbos skyriaus į kitą stacionarinę ASPĮ</text:span><text:span text:style-name="T41"><text:s/>toliau gydyti</text:span><text:span text:style-name="T42"><text:s/></text:span><text:span text:style-name="T43">tais atvejais, kai pacientas nehospitalizuojamas stacionarines asmens sveikatos priežiūros paslaugas teikiančioje ASPĮ (nepriklausomai nuo to, kokiu būdu pacientas pateko į ASPĮ)</text:span><text:span text:style-name="T44"><text:s/>ir pervežimas yra būtinas dėl paciento sveikatos būklės</text:span><text:span text:style-name="T45">;“.</text:span></text:p>
      <text:p text:style-name="P46"><text:span text:style-name="T47">3</text:span><text:span text:style-name="T48">. Pakeičiu 4.1 papunktį ir jį išdėstau taip:</text:span></text:p>
      <text:p text:style-name="P49"><text:span text:style-name="T50">„</text:span><text:span text:style-name="T51">4.1</text:span><text:span text:style-name="T52">.<text:s/></text:span><text:span text:style-name="T53">pacientų pervežimo iš vienos stacionarinės ASPĮ, kai pacientas buvo hospitalizuotas stacionarinėje ASPĮ, į kitą stacionarinę ASPĮ toliau gydyti:“.</text:span></text:p>
      <text:p text:style-name="P54"><text:span text:style-name="T55">4</text:span><text:span text:style-name="T56">.<text:s/></text:span><text:span text:style-name="T57">Pripažįstu netekusiu galios 12.4 papunktį.</text:span></text:p>
      <text:p text:style-name="P58"><text:span text:style-name="T59">5</text:span><text:span text:style-name="T60">. Pakeičiu 17</text:span><text:span text:style-name="T61">1</text:span><text:span text:style-name="T62"><text:s/>punktą ir jį išdėstau taip:</text:span></text:p>
      <text:p text:style-name="P63"><text:span text:style-name="T64">„</text:span><text:span text:style-name="T65">17</text:span><text:span text:style-name="T66">1</text:span><text:span text:style-name="T67">. Aprašo 10.2 papunktyje nurodytoms GMP įstaigoms skiriamas klasterinės funkcijos užtikrinimo organizacinis priedas</text:span><text:span text:style-name="T68"><text:s/>už kiekvieną klasterinės GMP brigados aptarnaujamos teritorijos, nurodytos Aprašo 11 punkte, statistinį gyventoją. Tais atvejais, kai Aprašo 10.2 papunktyje nurodytai GMP įstaigai negalint suteikti Aprašo 12.1 ir (ar) 12.2 papunkčiuose nurodytos paslaugos ją suteikia kito GMP paslaugų teikėjo budinti GMP brigada, kuri nuo įvykio vietos iki PKI centro, insulto gydymo centro ar traumų centro nuvažiuoja daugiau nei 50 km</text:span><text:span text:style-name="T69">, už vieną Aprašo 12.1<text:s/></text:span><text:span text:style-name="T70">ir (ar)</text:span><text:span text:style-name="T71"><text:s/>12.2<text:s/></text:span><text:span text:style-name="T72">papunkčiuose</text:span><text:span text:style-name="T73"><text:s/></text:span><text:span text:style-name="T74">nurodytą <text:s/>paslaugą</text:span><text:span text:style-name="T75"><text:s/>Aprašo 10.2 papunktyje nurodyta GMP įstaiga kitam GMP paslaugų teikėjui moka 50 eurų, tam panaudodama klasterinės funkcijos užtikrinimo organizacinio priedo lėšas</text:span><text:span text:style-name="T76">.</text:span><text:span text:style-name="T77">“</text:span></text:p>
      <text:p text:style-name="P78"/>
      <text:p text:style-name="P79"/>
      <text:p text:style-name="P80"/>
      <text:p text:style-name="P81">Sveikatos apsaugos ministras <text:s text:c="46"/><text:tab/><text:tab/><text:s text:c="6"/>Aurelijus Veryga</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0-02-07T09:19:00Z</meta:creation-date>
    <dc:date>2020-02-07T09:19:00Z</dc:date>
    <meta:print-date>2019-10-29T08:17:00Z</meta:print-date>
    <meta:template xlink:href="Normal.dotm" xlink:type="simple"/>
    <meta:editing-cycles>2</meta:editing-cycles>
    <meta:editing-duration>PT0S</meta:editing-duration>
    <meta:document-statistic meta:page-count="1" meta:paragraph-count="19" meta:word-count="352" meta:character-count="2579" meta:row-count="86" meta:non-whitespace-character-count="2246"/>
  </office:meta>
</office:document-meta>
</file>