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54" style:parent-style-name="Normal" style:family="paragraph">
      <style:paragraph-properties fo:margin-left="3.9375in" fo:text-indent="0.009in">
        <style:tab-stops/>
      </style:paragraph-properties>
      <style:text-properties style:font-size-complex="12pt"/>
    </style:style>
    <style:style style:name="P55" style:parent-style-name="Normal" style:family="paragraph">
      <style:paragraph-properties fo:margin-left="3.9375in" fo:text-indent="0.009in">
        <style:tab-stops/>
      </style:paragraph-properties>
      <style:text-properties style:font-size-complex="12pt"/>
    </style:style>
    <style:style style:name="P56" style:parent-style-name="Normal" style:family="paragraph">
      <style:paragraph-properties fo:margin-left="3.9375in" fo:text-indent="0.009in">
        <style:tab-stops/>
      </style:paragraph-properties>
      <style:text-properties style:font-size-complex="12pt"/>
    </style:style>
    <style:style style:name="P57" style:parent-style-name="Normal" style:family="paragraph">
      <style:paragraph-properties fo:margin-left="3.9375in" fo:text-indent="0.009in">
        <style:tab-stops/>
      </style:paragraph-properties>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3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text-properties fo:font-weight="bold" style:font-weight-asian="bold" style:font-size-complex="12pt"/>
    </style:style>
    <style:style style:name="P70" style:parent-style-name="Normal" style:family="paragraph">
      <style:paragraph-properties fo:text-align="justify" fo:text-indent="0.598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8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A" style:font-size-complex="12pt"/>
    </style:style>
    <style:style style:name="P83" style:parent-style-name="Normal" style:family="paragraph">
      <style:paragraph-properties fo:text-align="justify" fo:text-indent="0.598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style:font-weight-complex="bold" fo:color="#00000A"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language="en" fo:country="U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8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8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8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8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8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8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8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8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8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8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8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8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8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8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8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8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402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6402in"/>
      <style:text-properties style:font-size-complex="12pt"/>
    </style:style>
    <style:style style:name="P164" style:parent-style-name="Normal" style:family="paragraph">
      <style:paragraph-properties fo:text-align="justify" fo:text-indent="0.598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8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8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8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8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8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8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8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72in"/>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8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8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8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8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72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style:font-size-complex="12pt" fo:language="en" fo:country="US"/>
    </style:style>
    <style:style style:name="P221" style:parent-style-name="Normal" style:family="paragraph">
      <style:paragraph-properties fo:text-align="justify" fo:text-indent="0.598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5986in">
        <style:tab-stops>
          <style:tab-stop style:type="left" style:position="0.7875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86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86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8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8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8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8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8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8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8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8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8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8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8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8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8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8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86in"/>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8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8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8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Varela Round"/>
    </style:style>
    <style:style style:name="T362" style:parent-style-name="DefaultParagraphFont" style:family="text">
      <style:text-properties style:font-name="Varela Round" style:font-size-complex="12pt" style:language-asian="lt" style:country-asian="LT"/>
    </style:style>
    <style:style style:name="T363" style:parent-style-name="DefaultParagraphFont" style:family="text">
      <style:text-properties style:font-name="Varela Round"/>
    </style:style>
    <style:style style:name="P364" style:parent-style-name="Normal" style:family="paragraph">
      <style:paragraph-properties fo:text-align="justify" fo:text-indent="0.598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86in"/>
      <style:text-properties style:font-size-complex="12pt"/>
    </style:style>
    <style:style style:name="P370" style:parent-style-name="Normal" style:family="paragraph">
      <style:paragraph-properties fo:text-align="justify" fo:text-indent="0.5986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8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86in"/>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8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8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8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6402in"/>
      <style:text-properties style:font-size-complex="12pt"/>
    </style:style>
    <style:style style:name="P400" style:parent-style-name="Normal" style:family="paragraph">
      <style:paragraph-properties fo:text-align="justify" fo:text-indent="0.598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8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8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8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86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8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8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86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8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8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fo:language="en" fo:country="US"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86in"/>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text-indent="0.598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text-indent="0.598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8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8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8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8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8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8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8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86i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text-align="justify" fo:text-indent="0.5986in"/>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text-align="justify" fo:text-indent="0.59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5986in"/>
      <style:text-properties style:font-size-complex="12pt"/>
    </style:style>
    <style:style style:name="P507" style:parent-style-name="Normal" style:family="paragraph">
      <style:paragraph-properties fo:text-align="justify" fo:text-indent="0.5972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043in"/>
      <style:text-properties style:font-size-complex="12pt"/>
    </style:style>
    <style:style style:name="P514" style:parent-style-name="Normal" style:family="paragraph">
      <style:paragraph-properties fo:text-align="justify" fo:text-indent="0.598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8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86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8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86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86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86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8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8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8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8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8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8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8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8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8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8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8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8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8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8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8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8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8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8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8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8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8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8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8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A" style:font-size-complex="12pt"/>
    </style:style>
    <style:style style:name="P615" style:parent-style-name="Normal" style:family="paragraph">
      <style:paragraph-properties fo:text-align="justify" fo:text-indent="0.598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8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indent="0.5986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8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8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86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8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86in"/>
    </style:style>
    <style:style style:name="T645" style:parent-style-name="DefaultParagraphFont" style:family="text">
      <style:text-properties style:font-weight-complex="bold" style:font-size-complex="12pt" fo:language="en" fo:country="US"/>
    </style:style>
    <style:style style:name="T646" style:parent-style-name="DefaultParagraphFont" style:family="text">
      <style:text-properties style:font-weight-complex="bold" style:font-size-complex="12pt" fo:language="en" fo:country="U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8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8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language="en" fo:country="US"/>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text-indent="0.598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8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8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8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8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8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8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8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8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8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8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8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8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8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8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8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8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8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8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8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8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text-indent="0.598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8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8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8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8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043in"/>
      <style:text-properties style:font-size-complex="12pt"/>
    </style:style>
    <style:style style:name="P753" style:parent-style-name="Normal" style:family="paragraph">
      <style:paragraph-properties fo:text-align="justify" fo:text-indent="0.598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8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8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8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8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8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86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86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8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8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8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8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8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8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8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8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8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8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8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8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8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8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8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8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8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8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8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8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8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8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8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8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86in"/>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8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8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8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8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86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8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8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8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8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8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8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8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86in"/>
      <style:text-properties style:font-size-complex="12pt"/>
    </style:style>
    <style:style style:name="P911" style:parent-style-name="Normal" style:family="paragraph">
      <style:paragraph-properties fo:text-align="justify" fo:text-indent="0.5986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8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8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8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8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8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8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8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8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8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8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8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86in"/>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86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86in"/>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style>
    <style:style style:name="P958" style:parent-style-name="Normal" style:family="paragraph">
      <style:paragraph-properties fo:text-align="center" fo:margin-left="0.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margin-left="0.5in">
        <style:tab-stops/>
      </style:paragraph-properties>
      <style:text-properties fo:font-weight="bold" style:font-weight-asian="bold" style:font-size-complex="12pt"/>
    </style:style>
    <style:style style:name="P965" style:parent-style-name="Normal" style:family="paragraph">
      <style:paragraph-properties fo:text-align="justify" fo:text-indent="0.598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8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8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8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86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NEVYRIAUSYBINIŲ ORGANIZACIJŲ IR BENDRUOMENINĖS VEIKLOS STIPRINIMO 202</text:span><text:span text:style-name="T16">1<text:s/></text:span><text:span text:style-name="T17">METŲ VEIKSMŲ PLANO 1.1.4 PRIEMONĖS „STIPRINTI BENDRUOMENINĘ VEIKLĄ SAVIVALDYBĖSE“ ĮGYVENDINIMO, ĮGYVENDINANT BANDOMĄJĮ MODELĮ, APRAŠO PATVIRTINIMO</text:span></text:p>
      <text:p text:style-name="P18"/>
      <text:p text:style-name="P19">2021 m. birželio 9 d.<text:s/>Nr.<text:s/>A1-435</text:p>
      <text:p text:style-name="P20">Vilnius</text:p>
      <text:p text:style-name="P21"/>
      <text:p text:style-name="P22"/>
      <text:p text:style-name="P23"><text:span text:style-name="T24">Vadovaudamasi Lietuvos Respublikos socialinės apsaugos ir darbo ministerijos nuostatų, patvirtintų Lietuvos Respublikos Vyriausybės 1998 m. liepos 17 d. nutarimu Nr. 892 „Dėl Lietuvos Respublikos socialinės apsaugos ir darbo ministerijos nuostatų patvirtinimo“, 7.</text:span><text:span text:style-name="T25">13</text:span><text:span text:style-name="T26"><text:s/>ir 8.13.3 papunkčiais, Lietuvos Respublikos Vyriausybės 2010 m. kovo 24 d. nutarimo Nr. 330 „Dėl ministrams pavedamų valdymo sričių“ 1.6.13 papunkčiu, įgyvendindama Nevyriausybinių organizacijų ir bendruomeninės veiklos stiprinimo 202</text:span><text:span text:style-name="T27">1</text:span><text:span text:style-name="T28"><text:s/>metų veiksmų plano, patvirtinto Lietuvos Respublikos socialinės apsaugos ir darbo ministro 2020 m. spalio 8 d. įsakymu Nr. A1-950 „Dėl Nevyriausybinių organizacijų ir bendruomeninės veiklos stiprinimo 2021 metų veiksmų plano patvirtinimo“, 1 priedo 1.1.4 papunktį:<text:s/></text:span></text:p>
      <text:p text:style-name="P29"><text:span text:style-name="T30">1</text:span><text:span text:style-name="T31">. T v i r t i n u <text:s/>Nevyriausybinių organizacijų ir bendruomeninės veiklos stiprinimo 2021 metų veiksmų plano 1.1.4 priemonės „</text:span><text:span text:style-name="T32">Stiprinti bendruomeninę veiklą savivaldybėse</text:span><text:span text:style-name="T33">“ įgyvendinimo, įgyvendinant bandomąjį modelį, aprašą (pridedama).</text:span></text:p>
      <text:p text:style-name="P34"><text:span text:style-name="T35">2</text:span><text:span text:style-name="T36">. R e k o m e n d u o j u <text:s/>savivaldybėms dalyvauti įgyvendinant Nevyriausybinių organizacijų ir bendruomeninės veiklos stiprinimo 2021 metų veiksmų plano 1.1.4 priemonės „</text:span><text:span text:style-name="T37">Stiprinti bendruomeninę veiklą savivaldybėse</text:span><text:span text:style-name="T38">“ įgyvendinimo, įgyvendinant bandomąjį modelį, aprašą.</text:span></text:p>
      <text:p text:style-name="P39"><text:span text:style-name="T40">3</text:span><text:span text:style-name="T41">. P a v e d u <text:s/>šio įsakymo vykdymo kontrolę viceministrui pagal veiklos sritį.</text:span></text:p>
      <text:p text:style-name="P42"/>
      <text:p text:style-name="P43"/>
      <text:p text:style-name="P44"/>
      <text:p text:style-name="P45"><text:span text:style-name="T46">Socialinės apsaugos ir darbo ministrė</text:span><text:span text:style-name="T47"><text:tab/>Monika Navickienė</text:span></text:p>
      <text:soft-page-break/>
      <text:p text:style-name="P48">PATVIRTINTA</text:p>
      <text:p text:style-name="P54">Lietuvos Respublikos socialinės</text:p>
      <text:p text:style-name="P55">apsaugos ir darbo ministro</text:p>
      <text:p text:style-name="P56">2021 m. birželio 9 d.<text:s/>įsakymu</text:p>
      <text:p text:style-name="P57">Nr.<text:s/>A1-435</text:p>
      <text:p text:style-name="P58"/>
      <text:p text:style-name="P59"><text:span text:style-name="T60">NEVYRIAUSYBINIŲ ORGANIZACIJŲ IR BENDRUOMENINĖS VEIKLOS STIPRINIMO 2021 METŲ VEIKSMŲ PLANO<text:s/></text:span><text:span text:style-name="T61">1.1.4 PRIEMONĖS „STIPRINTI BENDRUOMENINĘ VEIKLĄ SAVIVALDYBĖSE</text:span><text:span text:style-name="T62">“ ĮGYVENDINIMO, ĮGYVENDINANT BANDOMĄJĮ MODELĮ,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ir bendruomeninės veiklos stiprinimo 2021 metų veiksmų plano 1.1.4 priemonės „</text:span><text:span text:style-name="T73">Stiprinti bendruomeninę veiklą savivaldybėse</text:span><text:span text:style-name="T74">“ įgyvendinimo, įgyvendinant bandomąjį modelį,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text:span><text:span text:style-name="T75">Stiprinti bendruomeninę veiklą savivaldybėse“</text:span><text:span text:style-name="T76"><text:s/>(toliau – Priemonė) finansavimo, jos įgyvendinimo ir kontrolės tvarką.</text:span></text:p>
      <text:p text:style-name="P77"><text:span text:style-name="T78">2</text:span><text:span text:style-name="T79">. Priemonės tikslas – skatinti<text:s/></text:span><text:span text:style-name="T80">Apraše nurodytų savivaldybių</text:span><text:span text:style-name="T81"><text:s/>gyvenamųjų vietovių bendruomenių (toliau – bendruomenė)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text:span><text:span text:style-name="T82">skatinti aktyvesnį vietos bendruomenių įsitraukimą į sprendimų priėmimo procesus ir efektyvinti Priemonės įgyvendinimą.</text:span></text:p>
      <text:p text:style-name="P83"><text:span text:style-name="T84">3</text:span><text:span text:style-name="T85">.<text:s/></text:span><text:span text:style-name="T86">Priemonės įgyvendinimą<text:s/></text:span><text:span text:style-name="T87">organizuoja<text:s/></text:span><text:span text:style-name="T88">savivaldybės, nurodytos Aprašo<text:s/></text:span><text:span text:style-name="T89">47 punkte,<text:s/></text:span><text:span text:style-name="T90">kartu su Lietuvos Respublikos socialinės apsaugos ir darbo ministerijos (toliau – Ministerija) konkurso būdu atrinktu Priemonės konsultantu (toliau – Priemonės konsultantas),</text:span><text:span text:style-name="T91"><text:s/>pagal Aprašo nuostatas skelbdamos<text:s/></text:span><text:span text:style-name="T92">bendruomeninės veiklos stiprinimo<text:s/></text:span><text:span text:style-name="T93">projektų atrankos konkursą (toliau – konkursas).</text:span></text:p>
      <text:p text:style-name="P94"><text:span text:style-name="T95">4</text:span><text:span text:style-name="T96">. Galimi pareiškėjai – <text:s/>bendruomeninės organizacijos, kaip jos apibrėžtos Lietuvos Respublikos vietos savivaldos įstatyme ir Lietuvos Respublikos bendruomeninių organizacijų plėtros įstatyme.</text:span></text:p>
      <text:p text:style-name="P97"><text:span text:style-name="T98">5</text:span><text:span text:style-name="T99">. Konkursas skelbiamas (suderinus konkurso datą ir eigą su Priemonės konsultantu) viešai jį organizuojančios savivaldybės interneto svetainėje, skelbime nurodant:</text:span></text:p>
      <text:p text:style-name="P100"><text:span text:style-name="T101">5.1</text:span><text:span text:style-name="T102">. paraiškų priėmimo pradžią ir terminą, kuris turėtų būti ne trumpesnis kaip 20 (dvidešimt) kalendorinių dienų nuo kvietimo teikti paraiškas paskelbimo dienos (naujo konkurso paraiškų teikimo terminas – ne ilgesnis nei<text:s/></text:span><text:span text:style-name="T103">14 (keturiolika) kalendorini</text:span><text:span text:style-name="T104">ų dienų);</text:span></text:p>
      <text:p text:style-name="P105"><text:span text:style-name="T106">5.2</text:span><text:span text:style-name="T107">. elektroninį paštą, kuriuo turi būti pateiktos paraiškos Priemonės<text:s/></text:span><text:span text:style-name="T108">konsultantui</text:span><text:span text:style-name="T109">;</text:span></text:p>
      <text:p text:style-name="P110"><text:span text:style-name="T111">5.3</text:span><text:span text:style-name="T112">. Priemonės<text:s/></text:span><text:span text:style-name="T113">konsultanto</text:span><text:span text:style-name="T114"><text:s/>atstovo (-ų), teikiančio (-čių) konsultacijas pareiškėjams su konkursu susijusiais klausimais, telefono ryšio numerį (-ius), elektroninio pašto adresą (</text:span><text:span text:style-name="T115">‑us) ir laiką pasiteirauti;</text:span></text:p>
      <text:p text:style-name="P116"><text:span text:style-name="T117">5.4</text:span><text:span text:style-name="T118">. projekto paraiškos formą ir kitą su paraiškos pildymu susijusią informaciją;</text:span></text:p>
      <text:p text:style-name="P119"><text:span text:style-name="T120">5.5</text:span><text:span text:style-name="T121">. galimus pareiškėjus;</text:span></text:p>
      <text:p text:style-name="P122"><text:span text:style-name="T123">5.6</text:span><text:span text:style-name="T124">. finansuotinas veiklas, nurodytas Aprašo<text:s/></text:span><text:span text:style-name="T125">10 punkte</text:span><text:span text:style-name="T126">;</text:span></text:p>
      <text:p text:style-name="P127"><text:span text:style-name="T128">5.7</text:span><text:span text:style-name="T129">. dokumentus, kuriuos reikia pateikti (priedai);</text:span></text:p>
      <text:p text:style-name="P130"><text:span text:style-name="T131">5.8</text:span><text:span text:style-name="T132">. konkursui numatytą skirti Lietuvos Respublikos valstybės biudžeto (toliau – valstybės biudžetas) lėšų sumą;</text:span></text:p>
      <text:p text:style-name="P133"><text:span text:style-name="T134">5.9</text:span><text:span text:style-name="T135">. didžiausią ir mažiausią vienam projektui galimą skirti valstybės biudžeto lėšų sumą;</text:span></text:p>
      <text:p text:style-name="P136"><text:span text:style-name="T137">5.10</text:span><text:span text:style-name="T138">. kitą reikalingą informaciją.</text:span></text:p>
      <text:p text:style-name="P139"><text:span text:style-name="T140">6</text:span><text:span text:style-name="T141">. Aprašo nustatyta tvarka, įgyvendinant Priemonę, finansavimą numatoma skirti savivaldybės gyventojų bendruomeninei veiklai stiprinti.</text:span></text:p>
      <text:p text:style-name="P142"><text:span text:style-name="T143">7</text:span><text:span text:style-name="T144">. Savivaldybės projektų atrankos ir vertinimo komisija (-os) (toliau – Vertinimo komisija) vertina pareiškėjo ar jo įgalioto asmens, turinčio teisę veikti pareiškėjo vardu, pagal Aprašo 1 priede nustatytą formą užpildytą, pasirašytą ir pateiktą paraišką (toliau – paraiška), nusprendžia, kuriai savivaldybėje veiklą vykdančiai bendruomeninei (-ėms) organizacijai (</text:span><text:span text:style-name="T145">‑oms) siūlyti skirti finansavimą.<text:s/></text:span></text:p>
      <text:p text:style-name="P146"><text:span text:style-name="T147">8</text:span><text:span text:style-name="T148">. Projekto įgyvendinimo trukmė – nuo valstybės biudžeto lėšų naudojimo projektui pagal Nevyriausybinių organizacijų ir bendruomeninės veiklos stiprinimo 202</text:span><text:span text:style-name="T149">1</text:span><text:span text:style-name="T150"> metų veiksmų plano 1.1.4 papunktyje nurodytą priemonę „</text:span><text:span text:style-name="T151">Stiprinti bendruomeninę veiklą savivaldybėse</text:span><text:span text:style-name="T152">“ įgyvendinti sutarties su projektą (-us) vykdyti atrinkta (-omis) organizacija (-omis) (toliau – Projekto vykdytojas), parengtos pagal Aprašo 3 priedo formą (toliau – Projekto įgyvendinimo sutartis), pasirašymo dienos iki einamųjų metų gruodžio 20 d.</text:span></text:p>
      <text:p text:style-name="P153"><text:span text:style-name="T154">9</text:span><text:span text:style-name="T155">.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text:span><text:span text:style-name="T156">‑207 „Dėl Socialinio verslo koncepcijos patvirtinimo“ vartojamas sąvokas.</text:span></text:p>
      <text:p text:style-name="P157"/>
      <text:p text:style-name="P158"><text:span text:style-name="T159">II</text:span><text:span text:style-name="T160"><text:s/>SKYRIUS</text:span></text:p>
      <text:p text:style-name="P161"><text:span text:style-name="T162">TINKAMOS FINANSUOTI VEIKLOS IR FINANSAVIMO PRIORITETAI</text:span></text:p>
      <text:p text:style-name="P163"/>
      <text:p text:style-name="P164"><text:span text:style-name="T165">10</text:span><text:span text:style-name="T166">. Tinkamomis finansuoti laikomos veiklos, kurias vykdant tenkinami viešieji gyvenamųjų vietovių bendruomenių narių (gyventojų) interesai ir poreikiai:</text:span></text:p>
      <text:p text:style-name="P167"><text:span text:style-name="T168">10.1</text:span><text:span text:style-name="T169">. socialinė veikla, skirta socialiai pažeidžiamiems bendruomenės nariams (gyventojams) ir (ar) jų grupėms (sukakusių senatvės pensijos amžių, nustatytą Lietuvos Respublikos valstybinių socialinio draudimo pensijų įstatym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jų grupių įsitraukimą į bendruomenės gyvenimą, organizavimas), veikla, susijusi su pagalbos bendruomenės nariams teikimu COVID-19 pandemijos metu ir su kova su pandemijos pasekmėmis;</text:span></text:p>
      <text:p text:style-name="P170"><text:span text:style-name="T171">10.2</text:span><text:span text:style-name="T172"><text:s/>veikla, skirta atvykstantiems ir grįžtantiems iš emigracijos asmenims įtraukti į bendruomeninę veiklą (pagalbos atvykstantiems ir grįžtantiems iš emigracijos asmenims, jų artimiesiems teikimas, jų integracija į bendruomenę ir įtraukimas į bendruomenės gyvenimą per įvairias veiklas);</text:span></text:p>
      <text:p text:style-name="P173"><text:span text:style-name="T174">10.3</text:span><text:span text:style-name="T17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6"><text:span text:style-name="T177">10.4</text:span><text:span text:style-name="T178">. veikla, susijusi su socialinio verslo plėtra, pasirengimu jį kurti, pasirengimu teikti viešąsias paslaugas ar susijusi su viešųjų paslaugų teikimu, jei jas teikia ar socialinį verslą vykdo bendruomeninė (-ės) organizacija (-os);</text:span></text:p>
      <text:p text:style-name="P179"><text:span text:style-name="T180">10.5</text:span><text:span text:style-name="T181">. veikla, skirta <text:s/>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2"><text:span text:style-name="T183">10.6</text:span><text:span text:style-name="T184">.</text:span><text:span text:style-name="T185"><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86"><text:span text:style-name="T187">11</text:span><text:span text:style-name="T188">. Vertinant projektus, papildomi balai skiriami, jeigu:</text:span></text:p>
      <text:p text:style-name="P189"><text:span text:style-name="T190">11.1</text:span><text:span text:style-name="T191">.<text:s/></text:span><text:span text:style-name="T192">bendruomeninė organizacija</text:span><text:span text:style-name="T193"><text:s/>yra sudariusi su bent viena nevyriausybine organizacija, religine bendruomene, bendrija ar kita pelno nesiekiančia organizacija (toliau – partneris) partnerystės sutartį, kurioje nurodyta partnerio veikla įgyvendinant projektą;</text:span></text:p>
      <text:p text:style-name="P194"><text:span text:style-name="T195">1</text:span><text:span text:style-name="T196">1</text:span><text:span text:style-name="T197">.2</text:span><text:span text:style-name="T198">.<text:s/></text:span><text:span text:style-name="T199">bendruomeninė organizacija</text:span><text:span text:style-name="T200"><text:s/>su bent vienu partneriu, kuris veikia kitos nei bendruomeninė organizacija seniūnijos ar kitos savivaldybės teritorijoje, yra sudariusi partnerystės sutartį, kurioje nurodyta partnerio veikla įgyvendinant projektą;</text:span></text:p>
      <text:p text:style-name="P201"><text:span text:style-name="T202">11.</text:span><text:span text:style-name="T203">3</text:span><text:span text:style-name="T204">. į projekto veiklas įtraukti socialinę atskirtį patiriantys asmenys (nurodyta, kiek kokių asmenų kokiose veiklose dalyvaus);</text:span></text:p>
      <text:p text:style-name="P205"><text:span text:style-name="T206">11.4</text:span><text:span text:style-name="T207">. į projektą įtrauktos bent dvi tinkamos finansuoti veiklos, nurodytos Aprašo 10.1–10.4 papunkčiuose;</text:span></text:p>
      <text:p text:style-name="P208"><text:span text:style-name="T209">11.5</text:span><text:span text:style-name="T210">. į projekto veiklas įtrauktas jaunimas (nurodytos veiklos, skirtos jaunimui);</text:span></text:p>
      <text:p text:style-name="P211"><text:span text:style-name="T212">11.6</text:span><text:span text:style-name="T213">. pareiškėjas, įgyvendindamas projektą, naudoja kovos su klimato kaita priemones (aplinką tausojančias priemones).</text:span></text:p>
      <text:p text:style-name="P214"/>
      <text:p text:style-name="P215"><text:span text:style-name="T216">III</text:span><text:span text:style-name="T217"><text:s/>SKYRIUS</text:span></text:p>
      <text:p text:style-name="P218"><text:span text:style-name="T219">PARAIŠKŲ TURINIO REIKALAVIMAI IR PARAIŠKŲ TEIKIMAS</text:span></text:p>
      <text:p text:style-name="P220"/>
      <text:p text:style-name="P221"><text:span text:style-name="T222">12</text:span><text:span text:style-name="T223">.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jį turi. P</text:span><text:span text:style-name="T224">ildoma tik elektroninė paraiškos forma, kuri pateikiama elektroniniu paštu Priemonės<text:s/></text:span><text:span text:style-name="T225">konsultantui</text:span><text:span text:style-name="T226">.<text:s/></text:span><text:span text:style-name="T227">Kitais būdais ar priemonėmis (ne elektroniniu paštu) pateikta paraiška nebus vertinama. Jei laikinai neužtikrintos funkcinės elektroninio pašto galimybės ir dėl to pareiškėjas negali pateikti paraiškos ar jos priedo (</text:span><text:span text:style-name="T228">‑ų) paskutinę paraiškų pateikimo termino dieną, paraiškų pateikimo terminas pratęsiamas 3 dienų laikotarpiui.</text:span></text:p>
      <text:p text:style-name="P229"><text:span text:style-name="T230">Informacija apie gautas paraiškas skelbiama atitinkamos savivaldybės interneto svetainėje per 4 darbo dienas nuo paskutinės skelbime nurodytos paraiškų pateikimo dienos. Informaciją apie gautas paraiškas per dvi darbo dienas nuo paskutinės skelbime nurodytos paraiškų pateikimo dienos Priemonės konsultantas perduoda savivaldybių administracijoms.</text:span></text:p>
      <text:p text:style-name="P231"><text:span text:style-name="T232">13</text:span><text:span text:style-name="T233">.<text:s/></text:span><text:span text:style-name="T234">Pareiškėjas konkursui gali pateikti tik vieną paraišką. Pareiškėjas, teikdamas paraišką, nurodo, kurias finansuotinas veiklas siekia įgyvendinti.<text:s/></text:span></text:p>
      <text:p text:style-name="P235"><text:span text:style-name="T236">Siekiant užtikrinti projektų vertinimo skaidrumą ir pareiškėjų lygiateisiškumą, Priemonės konsultantui pateiktą paraišką taisyti, tikslinti, pildyti ar teikti papildomus dokumentus pareiškėjo iniciatyva negalima.</text:span></text:p>
      <text:p text:style-name="P237"><text:span text:style-name="T238">14</text:span><text:span text:style-name="T239">. Paraiškoje nurodoma:</text:span></text:p>
      <text:p text:style-name="P240"><text:span text:style-name="T241">14.1</text:span><text:span text:style-name="T242">.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43"><text:span text:style-name="T244">14.2</text:span><text:span text:style-name="T245">.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46"><text:span text:style-name="T247">14.3</text:span><text:span text:style-name="T248">.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249"><text:span text:style-name="T250">14.4</text:span><text:span text:style-name="T251">.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52"><text:span text:style-name="T253">14.5</text:span><text:span text:style-name="T254">. bendra projekto įgyvendinimo sąmata (toliau – sąmata), kurioje pagal kiekvieną planuojamą projekto veiklą nurodoma, kiek lėšų prašoma iš Ministerijai skirtų valstybės biudžeto asignavimų, ir išlaidų apskaičiavimo pagrindimas;</text:span></text:p>
      <text:p text:style-name="P255"><text:span text:style-name="T256">14.6</text:span><text:span text:style-name="T257">. projekto sklaida ir viešinimas;</text:span></text:p>
      <text:p text:style-name="P258"><text:span text:style-name="T259">14.7</text:span><text:span text:style-name="T260">. projekto veiklų tęstinumas;</text:span></text:p>
      <text:p text:style-name="P261"><text:span text:style-name="T262">14.8</text:span><text:span text:style-name="T263">.<text:s/></text:span><text:span text:style-name="T264">projekto veiklos (-ų) vykdymą užtikrinantys ištekliai: projekto vadovo, projekto veiklų vykdytojo (-ų) kvalifikacija, darbo patirtis ir gebėjimai įgyvendinti planuojamą projektą;</text:span></text:p>
      <text:p text:style-name="P265"><text:span text:style-name="T266">14.9</text:span><text:span text:style-name="T267">. pridedamų dokumentų sąrašas.</text:span></text:p>
      <text:p text:style-name="P268"><text:span text:style-name="T269">15</text:span><text:span text:style-name="T270">. Pareiškėjas<text:s/></text:span><text:span text:style-name="T271">kartu su paraiška privalo pateikti šių dokumentų (</text:span><text:span text:style-name="T272">arba jų vertimų, kurie turi būti patvirtinti vertėjo arba pareiškėjo vadovo ar jo įgalioto asmens)<text:s/></text:span><text:span text:style-name="T273">elektronines kopijas</text:span><text:span text:style-name="T274"> .pdf</text:span><text:span text:style-name="T275"> formatu ar kitu formatu, kurias būtų galima peržiūrėti naudojantis </text:span><text:span text:style-name="T276">Microsoft Office</text:span><text:span text:style-name="T277"> programine įranga:</text:span></text:p>
      <text:p text:style-name="P278"><text:span text:style-name="T279">15.1</text:span><text:span text:style-name="T280">. jei juridinis asmuo veikia trumpiau nei metus, – faktinės veiklos, vykdytos nuo įsteigimo datos, laisvos formos ataskaitos;</text:span></text:p>
      <text:p text:style-name="P281"><text:span text:style-name="T282">15.</text:span><text:span text:style-name="T283">2</text:span><text:span text:style-name="T284">. asmens, turinčio teisę veikti pareiškėjo vardu, pasirašytos deklaracijos (pagal Aprašo 5 priedo formą);</text:span></text:p>
      <text:p text:style-name="P285"><text:span text:style-name="T286">15.3</text:span><text:span text:style-name="T287">. jei pareiškėjui atstovauja ne jo vadovas, – dokumento, patvirtinančio asmens teisę veikti pareiškėjo vardu;</text:span></text:p>
      <text:p text:style-name="P288"><text:span text:style-name="T289">15.4</text:span><text:span text:style-name="T290">. jeigu projektas įgyvendinamas su partneriu (-iais), – bendradarbiavimo susitarimo / jungtinės sutarties, įvardijant konkrečią partnerio veiklą ir funkcijas įgyvendinant projektą, nurodyto / nurodytos Aprašo<text:s/></text:span><text:span text:style-name="T291">1 priedo 2.4 papunktyje</text:span><text:span text:style-name="T292">;</text:span></text:p>
      <text:p text:style-name="P293"><text:span text:style-name="T294">15.5</text:span><text:span text:style-name="T295">. projekto vadovo, projekto veiklų vykdytojo (-ų) kvalifikaciją, patirtį ir gebėjimus įgyvendinti planuojamą projektą patvirtinančių dokumentų (pvz., gyvenimo aprašymo);</text:span></text:p>
      <text:p text:style-name="P296"><text:span text:style-name="T297">15.6</text:span><text:span text:style-name="T298">.</text:span><text:span text:style-name="T299"><text:s/></text:span><text:span text:style-name="T300">kitų dokumentų, kuriuos, pareiškėjo nuomone, tikslinga pateikti;</text:span></text:p>
      <text:p text:style-name="P301"><text:span text:style-name="T302">15.7</text:span><text:span text:style-name="T303">.<text:s/></text:span><text:span text:style-name="T304">aktyvią (-ias) nuorodą (-as), leidžiančią (-ias) susipažinti su pareiškėjo viešai paskelbtu (-ais)<text:s/></text:span><text:span text:style-name="T305">2019 metų ir (ar) 2020 metų metiniu finansinių ataskaitų rinkiniu (-iais) ir veiklos ataskaita (-omis).</text:span></text:p>
      <text:p text:style-name="P306"><text:span text:style-name="T307">16</text:span><text:span text:style-name="T308">. Dokumento, nurodyto Aprašo 15.2 papunktyje, kopiją ir aktyvią nuorodą, nurodytą Aprašo 15.7 papunktyje, pateikti privaloma (Aprašo 15.7 papunktyje nurodyta aktyvi nuoroda neteikiama, jei juridinis asmuo veikia trumpiau nei vienus metus). Dokumentų, nurodytų Aprašo<text:s/></text:span><text:span text:style-name="T309">15.1,</text:span><text:span text:style-name="T310"><text:s/>15.3 ir 15.4 papunkčiuose, kopijas privaloma pateikti, jeigu pareiškėjas ir (arba) projektas atitinka šiuose papunkčiuose nustatytas sąlygas. Priemonės konsultantas neprivalo pareiškėjo prašyti pateikti Aprašo 15.5 papunktyje nurodytus dokumentus.<text:s/></text:span></text:p>
      <text:p text:style-name="P311"><text:span text:style-name="T312">17</text:span><text:span text:style-name="T313">. Pareiškėjai, rengdami projektus, turi teisę gauti informaciją ir konsultacijas su konkursu susijusiais klausimais. Jas pagal kompetenciją teikia Priemonės konsultantas ir atsakingas<text:s/></text:span><text:soft-page-break/><text:span text:style-name="T314">(-i) savivaldybės valstybės tarnautojas (-ai) ar darbuotojas (-ai), dirbantis (-ys) pagal darbo sutartį ir teikiantis (-ys) konsultacijas pareiškėjams su konkursu susijusiais klausimais (toliau – atsakingas valstybės tarnautojas ar darbuotojas), kurių telefono ryšio numeris ir elektroninio pašto adresas skelbiami konkurso skelbime. Informacija pareiškėjams teikiama iki paskutinės paraiškų pateikimo dienos.</text:span></text:p>
      <text:p text:style-name="P315"><text:span text:style-name="T316">18</text:span><text:span text:style-name="T317">. Pareiškėjai pagal rekomenduojamą paraiškos formą (Aprašo 1 priedas) užpildytą paraišką Apraše ir skelbime nustatyta tvarka pateikia Priemonės konsultantui.</text:span></text:p>
      <text:p text:style-name="P318"/>
      <text:p text:style-name="P319"><text:span text:style-name="T320">IV</text:span><text:span text:style-name="T321"><text:s/>SKYRIUS</text:span></text:p>
      <text:p text:style-name="P322"><text:span text:style-name="T323">VERTINIMO KOMISIJOS VEIKLA ĮGYVENDINANT PRIEMONĘ</text:span></text:p>
      <text:p text:style-name="P324"/>
      <text:p text:style-name="P325"><text:span text:style-name="T326">19</text:span><text:span text:style-name="T327">. 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savivaldybės administracijos ir (ar) savivaldybės įstaigų atstovų (ne daugiau kaip<text:s/></text:span><text:span text:style-name="T328">20 proc.)</text:span><text:span text:style-name="T329">. Kiekvienoje savivaldybėje sudaroma po vieną Vertinimo komisiją.<text:s/></text:span></text:p>
      <text:p text:style-name="P330"><text:span text:style-name="T331">20</text:span><text:span text:style-name="T332">. Savivaldybės administracijos ir (ar) savivaldybės įstaigų atstovus į Vertinimo komisiją skiria savivaldybės administracijos direktorius.<text:s/></text:span><text:span text:style-name="T333">Seniūnaičius į Vertinimo komisiją deleguoja seniūnaičių sueigos. Jeigu į Vertinimo komisiją pasiūloma daugiau seniūnaičių, organizuojamas pasiūlytų seniūnaičių susirinkimas, kuriame balsavimo būdu išrenkama tiek seniūnaičių, kiek reikia Vertinimo komisijai sudaryti.</text:span><text:span text:style-name="T334"><text:s/>Bendruomeninių organizacijų</text:span><text:span text:style-name="T335"><text:s/>atstovus į Vertinimo komisiją deleguoja<text:s/></text:span><text:span text:style-name="T336">tos savivaldybės teritorijoje veikianti (</text:span><text:span text:style-name="T337">‑čios) asociacija (-os), vienijanti (</text:span><text:span text:style-name="T338">‑čios) savivaldybės teritorijoje veikiančias bendruomenines organizacijas.<text:s/></text:span><text:span text:style-name="T339">Savivaldybėje, kurioje nėra veikiančios<text:s/></text:span><text:span text:style-name="T340">asociacijos, vienijančios savivaldybės teritorijoje veikiančias bendruomenines organizacijas</text:span><text:span text:style-name="T341">, siūlymus teikia<text:s/></text:span><text:span text:style-name="T342">savivaldybės bendruomeninių organizacijų taryba (arba<text:s/></text:span><text:span text:style-name="T343">nevyriausybinių organizacijų taryba,</text:span><text:span text:style-name="T344"><text:s/>jei savivaldybėje nėra savivaldybės bendruomeninių<text:s/></text:span><text:span text:style-name="T345">organizacijų tarybos arba jos funkciją vykdo nevyriausybinių organizacijų taryba)</text:span><text:span text:style-name="T346"><text:s/>arba rajono vietos veiklos grupė (-ės)</text:span><text:span text:style-name="T347">.<text:s/></text:span></text:p>
      <text:p text:style-name="P348"><text:span text:style-name="T349">Vertinimo komisijos sekretoriumi skiriamas savivaldybės atsakingas valstybės tarnautojas ar darbuotojas.<text:s/></text:span></text:p>
      <text:p text:style-name="P350"><text:span text:style-name="T351">21</text:span><text:span text:style-name="T352">. Vertinimo komisijos personalinė sudėtis tvirtinama savivaldybės administracijos direktoriaus įsakymu po to, kai savivaldybės administracija su Socialinių paslaugų priežiūros departamentu prie Socialinės apsaugos ir darbo ministerijos (toliau – SPPD) sudaro Priemonei įgyvendinti skirtų valstybės biudžeto lėšų naudojimo sutartį (toliau – Valstybės lėšų naudojimo sutartis), bet ne vėliau kaip iki paraiškų pateikimo termino pabaigos. Vertinimo komisijos darbo forma yra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53"><text:span text:style-name="T354">22</text:span><text:span text:style-name="T355">. Vertinimo komisija, organizuodama savo darbą ir priimdama sprendimus, vadovaujasi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356"><text:span text:style-name="T357">23</text:span><text:span text:style-name="T358">. Vertinimo komisijos<text:s/></text:span><text:span text:style-name="T359">narys negali vertinti pareiškėjo, kurio atstovas jis yra, paraiškos (-ų), taip pat</text:span><text:span text:style-name="T360"><text:s/></text:span><text:span text:style-name="T361">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text:span text:style-name="T362">)</text:span><text:span text:style-name="T363">.</text:span></text:p>
      <text:p text:style-name="P364"><text:span text:style-name="T365">24</text:span><text:span text:style-name="T366">.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67">(-ų)</text:span><text:span text:style-name="T368"><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6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70"><text:span text:style-name="T371">Komisija posėdžio pradžioje nustato, kuriuos klausimus svarstant gali dalyvauti pareiškėjų atstovai ir suinteresuoti asmenys.<text:s/></text:span></text:p>
      <text:p text:style-name="P372"><text:span text:style-name="T373">25</text:span><text:span text:style-name="T374">. Vertinimo komisija, pildydama vertinimo anketą (Aprašo 2 priedas), per 14 kalendorinių dienų įvertina paraiškas ir Vertinimo komisijos sekretoriui pateikia vertinimo anketas.</text:span></text:p>
      <text:p text:style-name="P375"><text:span text:style-name="T376">Vertinimo komisijos sekretorius per 2 darbo dienas parengia savivaldybės vertinimo rezultatų suvestinę. Vertinimo komisijos protokoliniu sprendimu savivaldybės administracijos direktoriui siūloma<text:s/></text:span><text:span text:style-name="T377">skirti lėšų tam (tiems) projektui (-ams), kuris (-ie) surinko daugiausia Vertinimo komisijos narių balų ir kuriam (-iems) užteko savivaldybės skirtų lėšų Priemonei įgyvendinti.</text:span></text:p>
      <text:p text:style-name="P378"><text:span text:style-name="T379">2</text:span><text:span text:style-name="T380">6</text:span><text:span text:style-name="T381">. Vertinimo komisijos sprendimai dėl atrinkto (-ų) labiausiai atitinkančio (-čių) bendruomenės narių (gyventojų) viešuosius poreikius ir interesus projekto (-ų), įforminami protokolu ne vėliau kaip per 3 darbo dienas po įvykusio posėdžio.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82"><text:span text:style-name="T383">27</text:span><text:span text:style-name="T384">.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apie<text:s/></text:span><text:span text:style-name="T385">tai informuoja Priemonės konsultantą,</text:span><text:span text:style-name="T386"><text:s/>paskelbia informaciją apie laimėtoją (-us) (organizacijos pavadinimas, projekto pavadinimas, projektui finansuoti skirta lėšų suma) savivaldybės interneto svetainėje ir pagal galimybes pateikia skelbimo nuorodą savivaldybės socialinių tinklų paskyrose.<text:s/></text:span><text:span text:style-name="T387">Priemonės konsultantas taip pat paskelbia šią informaciją savo interneto svetainėje.</text:span></text:p>
      <text:p text:style-name="P388"><text:span text:style-name="T389">28</text:span><text:span text:style-name="T390">. Su Projekto vykdytoju, kurio paraiškoje nurodytos veiklos, Vertinimo komisijos nuomone, labiausiai atitinka viešuosius bendruomenės narių (gyventojų) poreikius bei interesus ir kurio projektui skirtas finansavimas, savivaldybės administracijos direktorius arba jo įgaliotas asmuo ne vėliau kaip per 15 kalendorinių dienų nuo sprendimo priėmimo dienos pasirašo Projekto įgyvendinimo sutartį. Ją<text:s/></text:span><text:span text:style-name="T391">rekomenduojama pasirašyti elektroniniu būdu.</text:span></text:p>
      <text:p text:style-name="P392"/>
      <text:p text:style-name="P393"><text:span text:style-name="T394">V</text:span><text:span text:style-name="T395"><text:s/>SKYRIUS</text:span></text:p>
      <text:p text:style-name="P396"><text:span text:style-name="T397">PARAIŠKŲ ATITIKTIES FORMALIESIEMS KRITERIJAMS VERTINIMAS, PARAIŠKŲ ATMETIMO TVARKA,</text:span><text:span text:style-name="T398"><text:s/>PARAIŠKŲ VERTINIMAS</text:span></text:p>
      <text:p text:style-name="P399"/>
      <text:p text:style-name="P400"><text:span text:style-name="T401">29</text:span><text:span text:style-name="T402">. Priemonės<text:s/></text:span><text:span text:style-name="T403">konsultantas</text:span><text:span text:style-name="T404">, kuriam konkurso skelbime nurodytomis elektroninėmis priemonėmis pateiktos paraiškos, bendradarbiaudamas su savivaldybės administracijomis, per 5<text:s/></text:span><text:soft-page-break/><text:span text:style-name="T405">darbo dienas (gavus didelį paraiškų skaičių, suderinus su Ministerija, terminas gali būti pratęsiamas<text:s/></text:span><text:span text:style-name="T406">3 darbo dienomis)<text:s/></text:span><text:span text:style-name="T407">nuo nustatytos paskutinės paraiškų pateikimo dienos įvertina, ar:</text:span></text:p>
      <text:p text:style-name="P408"><text:span text:style-name="T409">29.1</text:span><text:span text:style-name="T410">. paraiška pateikta iki skelbime nurodytos paraiškų pateikimo datos;</text:span></text:p>
      <text:p text:style-name="P411"><text:span text:style-name="T412">29.2</text:span><text:span text:style-name="T413">. paraišką pateikė pareiškėjas, atitinkantis Aprašo 4 punkte ir Aprašo 15.7 papunktyje nustatytus reikalavimus (atitiktis Aprašo 15.7 papunktyje nustatytam reikalavimui nevertinama, jei paraišką pateikė juridinis asmuo, veikiantis trumpiau nei vienus metus);</text:span></text:p>
      <text:p text:style-name="P414"><text:span text:style-name="T415">29.3</text:span><text:span text:style-name="T416">. prie paraiškos pateikti visi prašomi dokumentai;</text:span></text:p>
      <text:p text:style-name="P417"><text:span text:style-name="T418">29.4</text:span><text:span text:style-name="T419">.<text:s/></text:span><text:span text:style-name="T420">pareiškėjas nėra likviduojamas (pagal viešus Juridinių asmenų registro duomenis);</text:span></text:p>
      <text:p text:style-name="P421"><text:span text:style-name="T422">29.5</text:span><text:span text:style-name="T423">. pareiškėjas yra atsiskaitęs už ankstesniais kalendoriniais metais iš savivaldybės ar valstybės biudžeto konkurso būdu gautas lėšas ir (arba) gautas lėšas panaudojo tikslingai (atitiktį šiam kriterijui įvertina, gavęs informaciją iš savivaldybės administracijos);</text:span></text:p>
      <text:p text:style-name="P424"><text:span text:style-name="T425">29.6</text:span><text:span text:style-name="T426">. paraiška atitinka Aprašo 12 ir 14 punktuose nurodytus reikalavimus;</text:span></text:p>
      <text:p text:style-name="P427"><text:span text:style-name="T428">29.7</text:span><text:span text:style-name="T429">. parei</text:span><text:span text:style-name="T430">škėjas yra registruotas savivaldybėje, kurioje teikia paraišką.</text:span></text:p>
      <text:p text:style-name="P431"><text:span text:style-name="T432">30</text:span><text:span text:style-name="T433">. Paraiškos atmetamos, nevertinamos ir lėšų projektams įgyvendinti neskiriama, jeigu paraiškos neatitinka<text:s/></text:span><text:span text:style-name="T434">Aprašo<text:s/></text:span><text:span text:style-name="T435">29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36"><text:span text:style-name="T437">Priemonės<text:s/></text:span><text:span text:style-name="T438">konsultantas</text:span><text:span text:style-name="T439"><text:s/>apie paraišką (-as), kuri (-ios) neatitinka formaliojo (</text:span><text:span text:style-name="T440">‑iųjų) kriterijaus (-ų), nurodyto (-ų) Aprašo<text:s/></text:span><text:span text:style-name="T441">29</text:span><text:span text:style-name="T442"><text:s/></text:span><text:span text:style-name="T443">punkte, informuoja pareiškėją elektroniniu laišku, kuriame nurodo paraiškos, neatitinkančios formaliojo (-iųjų) kriterijaus (</text:span><text:span text:style-name="T444">‑ų), atmetimo priežastis.</text:span></text:p>
      <text:p text:style-name="P445"><text:span text:style-name="T446">Priemonės<text:s/></text:span><text:span text:style-name="T447">konsultantas</text:span><text:span text:style-name="T448"><text:s/>per 3 darbo dienas nuo paskutinės paraiškų atitikties formaliesiems kriterijams įvertinimo dienos perduoda paraiškas Vertinimo komisijos sekretoriui.</text:span></text:p>
      <text:p text:style-name="P449"><text:span text:style-name="T450">31</text:span><text:span text:style-name="T451">.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52"><text:span text:style-name="T453">3</text:span><text:span text:style-name="T454">2</text:span><text:span text:style-name="T455">.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56"><text:span text:style-name="T457">3</text:span><text:span text:style-name="T458">3</text:span><text:span text:style-name="T459">. Jeigu Aprašo 32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60"><text:span text:style-name="T461">34</text:span><text:span text:style-name="T462">. Vertinimo komisija, įvertinusi dviejų vertintojų vertinimų suvestinę, parengtą trečiam vertintojui atlikus vertinimą, pritaria arba nepritaria skirtų balų ir siūlomų skirti valstybės biudžeto lėšų sumų vidurkiams. <text:s/></text:span></text:p>
      <text:p text:style-name="P463"><text:span text:style-name="T464">3</text:span><text:span text:style-name="T465">5</text:span><text:span text:style-name="T466">.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67"><text:span text:style-name="T468">3</text:span><text:span text:style-name="T469">6</text:span><text:span text:style-name="T470">. Vertinimo komisijos nariai, gavę vertinti paraiškas, jas vertina užpildydami vertinimo anketą (Aprašo 2 priedas) – pagal joje nurodytus vertinimo kriterijus pagrįsdami skiriamus balus ir<text:s/></text:span><text:span text:style-name="T471">projektui įgyvendinti<text:s/></text:span><text:span text:style-name="T472">siūlomą skirti<text:s/></text:span><text:span text:style-name="T473">lėšų sumą (jei siūloma skirti suma yra mažesnė nei prašoma).</text:span><text:span text:style-name="T474"><text:s/></text:span><text:span text:style-name="T475">Minimalus balų, kuriuos turi surinkti pareiškėjas, skaičius yra 30. Maksimalus balų, kuriuos gali surinkti pareiškėjas, skaičius yra 70.</text:span></text:p>
      <text:p text:style-name="P476"><text:span text:style-name="T477">37</text:span><text:span text:style-name="T478">. Vertinimo komisija įvertina paraiškas, apskaičiuodama kiekvienai paraiškai Vertinimo komisijos narių skirtų balų vidurkį, siūlomų skirti valstybės biudžeto lėšų sumų vidurkį ir reitinguoja projektus balų mažėjimo tvarka. Lėšų skiriama tiems projektams, kurie surinko daugiausia balų ir kuriems įgyvendinti užtenka konkursui numatytų valstybės biudžeto lėšų.</text:span></text:p>
      <text:p text:style-name="P479"><text:span text:style-name="T480">38</text:span><text:span text:style-name="T481">. Jeigu projektai įvertinami vienodai, pirmenybė teikiama projektui, į kurio veiklas planuojama įtraukti daugiau socialinę atskirtį patiriančių asmenų ir jaunimo.</text:span></text:p>
      <text:p text:style-name="P482"><text:span text:style-name="T483">39</text:span><text:span text:style-name="T484">.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85"><text:span text:style-name="T486">40</text:span><text:span text:style-name="T487">.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88"><text:span text:style-name="T489">41</text:span><text:span text:style-name="T490">.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91"><text:span text:style-name="T492">42</text:span><text:span text:style-name="T493">. 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494"><text:span text:style-name="T495">43</text:span><text:span text:style-name="T496">. Pareiškėjui nesudarius Projekto įgyvendinimo sutarties per Aprašo 48.14 papunktyje numatytą terminą, atsisakius dalies lėšų ar toliau vykdyti finansuojamą projektą, nutraukus sudarytą Projekto įgyvendinimo sutartį,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Aprašo 39–41 punktuose numatyta tvarka. Savivaldybės administracijos direktoriaus sprendimas dėl lėšų skyrimo priimamas per 5 darbo dienas nuo Vertinimo komisijos siūlymo gavimo dienos.</text:span></text:p>
      <text:p text:style-name="P497"><text:span text:style-name="T498">44</text:span><text:span text:style-name="T499">. Jei rezerviniame sąraše projektų nėra ir savivaldybėje lieka nepaskirstytų lėšų Priemonei įgyvendinti, skelbiamas naujas konkursas Priemonei įgyvendinti. Suderinus su Ministerija raštu, naujo konkurso paraiškų pateikimo terminas gali būti trumpinamas.</text:span></text:p>
      <text:p text:style-name="P500"><text:span text:style-name="T501">45</text:span><text:span text:style-name="T502">. Pareiškėjai turi teisę susipažinti su savo projekto vertinimu (nuasmenintomis vertinimo anketomis). Paraiškos ir vertinimo anketos saugomos savivaldybės administracijoje.<text:s/></text:span></text:p>
      <text:p text:style-name="P503"><text:span text:style-name="T504">46</text:span><text:span text:style-name="T505">. Skundus dėl galimai pažeistos pateiktos (-ų) paraiškos (-ų) vertinimo ir atrankos procedūros nagrinėja savivaldybės administracija.<text:s/></text:span></text:p>
      <text:p text:style-name="P506">Savivaldybės administracijos veiksmai ir neveikimas, savivaldybės administracijos direktoriaus sprendimas dėl valstybės biudžeto lėšų skyrimo gali būti skundžiami Lietuvos Respublikos viešojo administravimo įstatymo ir Lietuvos Respublikos administracinių bylų teisenos įstatymo nustatyta tvarka.</text:p>
      <text:p text:style-name="P507"/>
      <text:p text:style-name="P508"><text:span text:style-name="T509">VI</text:span><text:span text:style-name="T510"><text:s/>SKYRIUS</text:span></text:p>
      <text:p text:style-name="P511"><text:span text:style-name="T512">PRIEMONĖS ĮGYVENDINIMAS</text:span></text:p>
      <text:p text:style-name="P513"/>
      <text:p text:style-name="P514"><text:span text:style-name="T515">47</text:span><text:span text:style-name="T516">. Priemonė įgyvendinama savivaldybėse (Anykščių rajono, Elektrėnų, Kaišiadorių rajono, Kauno miesto, Kėdainių rajono, Klaipėdos miesto, Klaipėdos rajono, Panevėžio miesto, Tauragės rajono, Trakų rajono), kurios su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17"><text:span text:style-name="T518">Savivaldybių administracijos, atsižvelgdamos į Priemonei įgyvendinti skirtas lėšas, iki 2 proc. šių lėšų gali skirti Priemonei administruoti, t. y. už Priemonę atsakingo (-ų) valstybės tarnautojo (-ų) ar darbuotojo (-ų), atliekančio (</text:span><text:span text:style-name="T519">‑čių) papildomas funkcijas, susijusias su Priemonės įgyvendinimu, darbo užmokesčiui, socialinio draudimo įmokoms mokėti.</text:span></text:p>
      <text:p text:style-name="P520"><text:span text:style-name="T521">48</text:span><text:span text:style-name="T522">. Savivaldybės administracija:</text:span></text:p>
      <text:p text:style-name="P523"><text:span text:style-name="T524">48.1</text:span><text:span text:style-name="T525">. kartu su SPPD sudaro Valstybės lėšų naudojimo sutartį;</text:span></text:p>
      <text:p text:style-name="P526"><text:span text:style-name="T527">48.2</text:span><text:span text:style-name="T528">.<text:s/></text:span><text:span text:style-name="T529">paskiria atsakingus valstybės tarnautojus ar darbuotojus;</text:span></text:p>
      <text:p text:style-name="P530"><text:span text:style-name="T531">48.3</text:span><text:span text:style-name="T532">.<text:s/></text:span><text:span text:style-name="T533">pasirašius Valstybės lėšų naudojimo sutartį, paskelbia konkursą Aprašo 5 punkte numatyta tvarka;</text:span></text:p>
      <text:p text:style-name="P534"><text:span text:style-name="T535">48.4</text:span><text:span text:style-name="T536">.<text:s/></text:span><text:span text:style-name="T537">nustato didžiausią ir mažiausią vienam projektui galimą skirti valstybės biudžeto lėšų sumą;</text:span></text:p>
      <text:p text:style-name="P538"><text:span text:style-name="T539">48.5</text:span><text:span text:style-name="T540">. parengia Projekto įgyvendinimo sutarties formą ir jos priedus, projekto įgyvendinimo ataskaitų formas;</text:span></text:p>
      <text:p text:style-name="P541"><text:span text:style-name="T542">48.6</text:span><text:span text:style-name="T543">. tvirtina Vertinimo komisijos personalinę sudėtį, organizuoja Vertinimo komisijos darbą ir užtikrina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44"><text:span text:style-name="T545">48.7</text:span><text:span text:style-name="T546">. paveda Vertinimo komisijai įgyvendinti Aprašo V skyriaus nuostatas;</text:span></text:p>
      <text:p text:style-name="P547"><text:span text:style-name="T548">48.8</text:span><text:span text:style-name="T549">. konsultuoja Vertinimo komisiją, pareiškėjus ir Projekto vykdytoją su Priemonės įgyvendinimu susijusiais klausimais;</text:span></text:p>
      <text:p text:style-name="P550"><text:span text:style-name="T551">48.9</text:span><text:span text:style-name="T552">. bendradarbiauja su Priemonės<text:s/></text:span><text:span text:style-name="T553">konsultantu</text:span><text:span text:style-name="T554"><text:s/>įgyvendinant Priemonę ir vertinant formaliuosius kriterijus, nedelsdama teikia informaciją Priemonės konsultantui apie Aprašo<text:s/></text:span><text:span text:style-name="T555">29</text:span><text:span text:style-name="T556">.5 papunktyje numatytą formaliojo kriterijaus vertinimą;</text:span></text:p>
      <text:p text:style-name="P557"><text:span text:style-name="T558">48.10</text:span><text:span text:style-name="T559">. kiekvieną ketvirtį Projekto vykdytojui perveda lėšas projektui (</text:span><text:span text:style-name="T560">‑ams) įgyvendinti, turi teisę stabdyti lėšų pervedimą Projekto vykdytojui už būsimą ketvirtį, jei, patikrinus praėjusio ketvirčio ataskaitas, randama esminių pažeidimų ar neatitikimų;</text:span></text:p>
      <text:p text:style-name="P561"><text:span text:style-name="T562">48.11</text:span><text:span text:style-name="T563">.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564"><text:span text:style-name="T565">48.12</text:span><text:span text:style-name="T566">. viešina Vertinimo komisijos ir savivaldybės administracijos direktoriaus priimtus sprendimus, susijusius su Priemonei įgyvendinti skirtu konkursu, t. y. viešai skelbia savivaldybės interneto svetainėje finansavimą gavusias organizacijas ir lėšų sumą, skirtą projektams įgyvendinti. Rekomenduojama viešinti informaciją apie Projekto vykdytojo planuojamas vykdyti ir vykdomas veiklas savivaldybės interneto svetainėje, taip pat administruojamose socialinių tinklų paskyrose;</text:span></text:p>
      <text:p text:style-name="P567"><text:span text:style-name="T568">48.13</text:span><text:span text:style-name="T569">.<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text:s/><text:span text:style-name="T570">ar<text:s/></text:span>Projekto vykdytojas jam skirtas valstybės biudžeto lėšas naudoja tinkamai<text:s/><text:span text:style-name="T571">(per metus patikrina ne mažiau kaip 10 proc. visų savivaldybėje įvykdytų projektų)</text:span>;</text:p>
      <text:p text:style-name="P572"><text:span text:style-name="T573">48.14</text:span><text:span text:style-name="T574">.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75"><text:span text:style-name="T576">48.15</text:span><text:span text:style-name="T577">. atsiskaito SPPD dėl Priemonei įgyvendinti skirtų valstybės biudžeto lėšų Valstybės lėšų naudojimo sutartyje nustatyta tvarka;</text:span></text:p>
      <text:p text:style-name="P578"><text:span text:style-name="T579">48.16</text:span><text:span text:style-name="T580">. atsako už informacijos ir SPPD pateiktų dokumentų teisingumą, tikslumą, jų pateikimą laiku, gautų valstybės biudžeto lėšų buhalterinės apskaitos tvarkymą;</text:span></text:p>
      <text:p text:style-name="P581"><text:span text:style-name="T582">48.17</text:span><text:span text:style-name="T583">. užtikrina, kad projektams skirtomis lėšomis nebūtų finansuojamos išlaidos, finansuojamos iš kitų šaltinių;</text:span></text:p>
      <text:p text:style-name="P584"><text:span text:style-name="T585">48.18</text:span><text:span text:style-name="T586">. tikrina, ar projektui (-ams) įgyvendinti skirtos lėšos naudojamos vykdant Projekto įgyvendinimo sutartyje nustatytus įsipareigojimus;</text:span></text:p>
      <text:p text:style-name="P587"><text:span text:style-name="T588">48.19</text:span><text:span text:style-name="T589">. nepanaudotas Priemonei įgyvendinti skirtas lėšas grąžina ne vėliau kaip iki kitų metų (po ataskaitinių) sausio 5 dienos (įskaitytinai)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590"><text:span text:style-name="T591">48.20</text:span><text:span text:style-name="T592">. ne pagal paskirtį panaudotas Priemonei įgyvendinti skirtas lėšas SPPD nustatytais terminais grąžina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593"><text:span text:style-name="T594">48.21</text:span><text:span text:style-name="T595">. už valstybės biudžeto lėšas gautas palūkanas, pasibaigus ataskaitiniams metams, iki kitų metų sausi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596"><text:span text:style-name="T597">48.22</text:span><text:span text:style-name="T59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99"><text:span text:style-name="T600">48.23</text:span><text:span text:style-name="T601">. skelbdama informaciją apie konkursą, naudoja Ministerijos logotipą;</text:span></text:p>
      <text:p text:style-name="P602"><text:span text:style-name="T603">48.24</text:span><text:span text:style-name="T604">. konsultuojasi su Ministerija dėl Priemonės įgyvendinimo;</text:span></text:p>
      <text:p text:style-name="P605"><text:span text:style-name="T606">48.25</text:span><text:span text:style-name="T607">. informuoja visuomenę apie Priemonės įgyvendinimą, įgyvendinamus projektus, nagrinėja fizinių ir juridinių asmenų prašymus bei skundus, susijusius su Priemonės ar vykdomų projektų, finansuojamų Priemonei įgyvendinti skirtomis lėšomis, įgyvendinimu.</text:span></text:p>
      <text:p text:style-name="P608"><text:span text:style-name="T609">49</text:span><text:span text:style-name="T610">. Ministerija:</text:span></text:p>
      <text:p text:style-name="P611"><text:span text:style-name="T612">49.1</text:span><text:span text:style-name="T613">.</text:span><text:span text:style-name="T614"><text:s/>organizuoja Priemonės konsultanto atranką;</text:span></text:p>
      <text:p text:style-name="P615"><text:span text:style-name="T616">49.2</text:span><text:span text:style-name="T617"><text:s/>ne vėliau kaip per<text:s/></text:span><text:span text:style-name="T618">1</text:span><text:span text:style-name="T619">0 kalendorinių dienų nuo socialinės apsaugos ir darbo ministro įsakymo, kuriuo skiriamos valstybės biudžeto lėšos, priėmimo dienos raštu informuoja savivaldybių administracijas ir SPPD apie joms skirtas valstybės biudžeto lėšas;</text:span></text:p>
      <text:p text:style-name="P620"><text:span text:style-name="T621">49.3</text:span><text:span text:style-name="T622">. teikia metodinę pagalbą, susijusią su Priemonės įgyvendinimu, savivaldybių administracijoms ir<text:s/></text:span><text:span text:style-name="T623">Priemonės konsultantui.</text:span></text:p>
      <text:p text:style-name="P624"><text:span text:style-name="T625">50</text:span><text:span text:style-name="T626">. Priemonės<text:s/></text:span><text:span text:style-name="T627">konsultantas</text:span><text:span text:style-name="T628">:</text:span></text:p>
      <text:p text:style-name="P629"><text:span text:style-name="T630">50.1</text:span><text:span text:style-name="T631">. savo interneto svetainėje skelbia informaciją apie Apraše nurodytose savivaldybėse organizuojamą konkursą ir renka paraiškas;<text:s/></text:span></text:p>
      <text:p text:style-name="P632"><text:span text:style-name="T633">50.2</text:span><text:span text:style-name="T634">. organizuoja ir teikia konsultacijas galimiems pareiškėjams, skatindamas juos įsitraukti į įvairesnes bendruomenines veiklas ir teikti kokybiškiau parengtas paraiškas;</text:span></text:p>
      <text:p text:style-name="P635"><text:span text:style-name="T636">50.3</text:span><text:span text:style-name="T637">. įvertina gautų paraiškų atitiktį formaliesiems kriterijams ir jas perduoda atitinkamoms savivaldybėms Aprašo<text:s/></text:span><text:span text:style-name="T638">29–30</text:span><text:span text:style-name="T639"><text:s/>punktuose numatyta tvarka;</text:span></text:p>
      <text:p text:style-name="P640"><text:span text:style-name="T641">50.4</text:span><text:span text:style-name="T642">. savo interneto svetainėje skelbia<text:s/></text:span><text:span text:style-name="T643">informaciją apie projektus, kuriems skirtas finansavimas (organizacijos pavadinimas, projekto pavadinimas, projektui finansuoti skirta lėšų suma);</text:span></text:p>
      <text:p text:style-name="P644"><text:span text:style-name="T645">50.5</text:span><text:span text:style-name="T646">.</text:span><text:span text:style-name="T647"><text:s/>vykdo<text:s/></text:span><text:span text:style-name="T648">Projekto vykdytojų</text:span><text:span text:style-name="T649"><text:s/>mentorystę, siekdamas tobulinti<text:s/></text:span><text:span text:style-name="T650">bendruomeninės veiklos stiprinimo veiklų</text:span><text:span text:style-name="T651"><text:s/>kokybę, jų viešinimą ir skatindamas vietos bendruomenių įsitraukimą į sprendimų priėmimo procesus;</text:span></text:p>
      <text:p text:style-name="P652"><text:span text:style-name="T653">50.6</text:span><text:span text:style-name="T654">. teikia pasiūlymus Ministerijai dėl Priemonės įgyvendinimo tobulinimo ir Ministerijai pristato Priemonės įgyvendinimo rezultatus;</text:span></text:p>
      <text:p text:style-name="P655"><text:span text:style-name="T656">50.7</text:span><text:span text:style-name="T657">.<text:s/></text:span><text:span text:style-name="T658">iki 2021 m. gruodžio<text:s/></text:span><text:span text:style-name="T659">31</text:span><text:span text:style-name="T660"><text:s/>d. įsipareigoja pasiekti šiuos rodiklius:</text:span></text:p>
      <text:p text:style-name="P661"><text:span text:style-name="T662">50.7.1</text:span><text:span text:style-name="T663">. suteikti ne mažiau kaip 10 konsultacijų galimiems pareiškėjams Aprašo 47 punkte nurodytose savivaldybėse dėl dalyvavimo bendruomeninės veiklos stiprinimo veiklose ir aktyvesnio jaunimo įtraukimo į bendruomeninių organizacijų veiklą;</text:span></text:p>
      <text:p text:style-name="P664"><text:span text:style-name="T665">50.7.2</text:span><text:span text:style-name="T666">. įvertinti visų Aprašo 47 punkte nurodytose savivaldybėse gautų konkurso paraiškų atitiktį formaliesiems kriterijams pagal Aprašo 29–30 punktų reikalavimus;</text:span></text:p>
      <text:p text:style-name="P667"><text:span text:style-name="T668">50.7.3</text:span><text:span text:style-name="T669">. suteikti ne mažiau kaip 10 konsultacijų Projekto vykdytojams, Aprašo 47 punkte nurodytose savivaldybėse vykdantiems bendruomeninės veiklos stiprinimo veiklas;</text:span></text:p>
      <text:p text:style-name="P670"><text:span text:style-name="T671">50.7.4</text:span><text:span text:style-name="T672">. visose Aprašo 47 punkte nurodytose savivaldybėse paskatinti vietos bendruomenių atstovų įsitraukimą į savivaldybės sprendimų priėmimo procesus.</text:span></text:p>
      <text:p text:style-name="P673"><text:span text:style-name="T674">51</text:span><text:span text:style-name="T675">. SPPD:</text:span></text:p>
      <text:p text:style-name="P676"><text:span text:style-name="T677">51.1</text:span><text:span text:style-name="T678">. rengia Valstybės lėšų naudojimo sutarčių projektus ir per 15 darbo dienų nuo Ministerijos pranešimo apie Priemonei įgyvendinti skirtas lėšas savivaldybėms, nurodytoms Aprašo 47 punkte, gavimo dienos sudaro Valstybės lėšų naudojimo sutartis su savivaldybių administracijomis;<text:s/></text:span></text:p>
      <text:p text:style-name="P679"><text:span text:style-name="T680">51.2</text:span><text:span text:style-name="T681">. turi teisę tikslinti savivaldybės administracijos pateiktą Priemonės išlaidų sąmatą, atsižvelgdamas į Aprašo 48.11 papunktyje nustatyta tvarka pateiktą savivaldybės administracijos motyvuotą prašymą ir išlaidų sąmatos pakeitimo projektą;</text:span></text:p>
      <text:p text:style-name="P682"><text:span text:style-name="T683">51.3</text:span><text:span text:style-name="T684">. Priemonei įgyvendinti skirtas lėšas kiekvieną ketvirtį perveda savivaldybių administracijoms Valstybės lėšų naudojimo sutartyje nustatyta tvarka;</text:span></text:p>
      <text:p text:style-name="P685"><text:span text:style-name="T686">51.4</text:span><text:span text:style-name="T687">.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88"><text:span text:style-name="T689">51.5</text:span><text:span text:style-name="T690">. vertina, ar Priemonei įgyvendinti skirtos lėšos naudojamos vykdant Valstybės lėšų naudojimo sutartyje nustatytus įsipareigojimus;</text:span></text:p>
      <text:p text:style-name="P691"><text:span text:style-name="T692">51.6</text:span><text:span text:style-name="T693">. vykdo Priemonės konsultanto atranką.<text:s/></text:span></text:p>
      <text:p text:style-name="P694"><text:span text:style-name="T695">52</text:span><text:span text:style-name="T696">. Savivaldybės bendruomeninių organizacijų taryba ar savivaldybės nevyriausybinių organizacijų taryba:</text:span></text:p>
      <text:p text:style-name="P697"><text:span text:style-name="T698">52.1</text:span><text:span text:style-name="T699">. siūlo kandidatus į Vertinimo komisijos narius Aprašo 20 punkte nustatytais atvejais;</text:span></text:p>
      <text:p text:style-name="P700"><text:span text:style-name="T701">52.</text:span><text:span text:style-name="T702">2</text:span><text:span text:style-name="T703">. gali deleguoti atstovus dalyvauti Vertinimo komisijos posėdžiuose stebėtojų teisėmis;</text:span></text:p>
      <text:p text:style-name="P704"><text:span text:style-name="T705">5</text:span><text:span text:style-name="T706">2</text:span><text:span text:style-name="T707">.3</text:span><text:span text:style-name="T708">. gali susipažinti su įgyvendinto (-ų) projekto (-ų) rezultatais;</text:span></text:p>
      <text:p text:style-name="P709"><text:span text:style-name="T710">52.4</text:span><text:span text:style-name="T711">. gali organizuoti projektų paraiškų vertinimą ir atranką, jeigu to raštu prašo savivaldybės administracija Aprašo<text:s/></text:span><text:span text:style-name="T712">48.6 pa</text:span><text:span text:style-name="T713">punktyje nustatytais atvejais.</text:span></text:p>
      <text:p text:style-name="P714"><text:span text:style-name="T715">53</text:span><text:span text:style-name="T716">. Projekto vykdytojas:</text:span></text:p>
      <text:p text:style-name="P717"><text:span text:style-name="T718">53.1</text:span><text:span text:style-name="T719">.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720"><text:span text:style-name="T721">53.2</text:span><text:span text:style-name="T722">. po ataskaitinio pusmečio (už projekto vykdymo laikotarpį iki einamųjų metų birželio 30 d.), o pasibaigus kalendoriniams metams – iki kitų kalendorinių metų sausio 5 d. teikia savivaldybės administracijai veiklos ataskaitas, kuriose nurodo informaciją apie įgyvendintas veiklas ir socialinę atskirtį patiriančių asmenų, dalyvavusių įgyvendinant projekto veiklas, skaičių, jaunimo, įsitraukusio į projekto įgyvendinimo veiklas, skaičių ir veiklų, susijusių su pagalbos teikimu bendruomenės nariams COVID-19 pandemijos metu ir su kova su pandemijos pasekmėmis, skaičių;</text:span></text:p>
      <text:p text:style-name="P723"><text:span text:style-name="T724">53.3</text:span><text:span text:style-name="T725">. pristato visuomenei projekto (-ų) veiklų įgyvendinimo rezultatus (internete, renginiuose, skelbimų lentose ir kt.);</text:span></text:p>
      <text:p text:style-name="P726"><text:span text:style-name="T727">53.4</text:span><text:span text:style-name="T728">. atsako už gautų valstybės biudžeto lėšų buhalterinės apskaitos tvarkymą ir jų panaudojimą pagal tikslinę paskirtį;</text:span></text:p>
      <text:p text:style-name="P729"><text:span text:style-name="T730">53.5</text:span><text:span text:style-name="T731">.<text:s/></text:span><text:span text:style-name="T732">viešina projektą, kad projekto tikslinė (-ės) grupė (-ės) ir visuomenė daugiau sužinotų apie projekto tikslus, uždavinius, vykdymo eigą ir rezultatus<text:s/></text:span><text:span text:style-name="T733">(pvz.: informuoja apie planuojamus renginius ar veiklas, dalijasi vaizdo medžiaga internete ir / ar viešose skelbimų lentose ir kt.)</text:span><text:span text:style-name="T734">. Viešindamas projektą, Projekto vykdytojas turi nurodyti, kad projektui valstybės biudžeto lėšų skyrė Ministerija, ir naudoti Ministerijos logotipą;</text:span></text:p>
      <text:p text:style-name="P735"><text:span text:style-name="T736">53.6</text:span><text:span text:style-name="T737">.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738"><text:span text:style-name="T739">53.7</text:span><text:span text:style-name="T740">.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741"><text:span text:style-name="T742">53.8</text:span><text:span text:style-name="T743">.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aip pat turi būti vykdomi teisėtai, ekonomiškai, efektyviai;</text:span></text:p>
      <text:p text:style-name="P744"><text:span text:style-name="T745">53.9</text:span><text:span text:style-name="T746">. yra ilgalaikio materialiojo turto, įsigyto Priemonei įgyvendinti skirtomis lėšomis, savininkai. Šis turtas naudojamas viešiesiems bendruomenės narių (gyventojų) poreikiams tenkinti.</text:span></text:p>
      <text:p text:style-name="Normal"/>
      <text:p text:style-name="P747"><text:span text:style-name="T748">VII</text:span><text:span text:style-name="T749"><text:s/>SKYRIUS</text:span></text:p>
      <text:p text:style-name="P750"><text:span text:style-name="T751">VEIKLŲ FINANSAVIMAS IR KONTROLĖ</text:span></text:p>
      <text:p text:style-name="P752"/>
      <text:p text:style-name="P753"><text:span text:style-name="T754">5</text:span><text:span text:style-name="T755">4</text:span><text:span text:style-name="T756">. Finansuojant projektus, tinkamomis finansuoti išlaidomis laikomos:</text:span></text:p>
      <text:p text:style-name="P757"><text:span text:style-name="T758">54.1</text:span><text:span text:style-name="T759">. projekto administravimo išlaidos (ne daugiau kaip 25 procentai projektui skirtų lėšų):</text:span></text:p>
      <text:p text:style-name="P760"><text:span text:style-name="T761">54.1.1</text:span><text:span text:style-name="T762">. projekto vadovo darbo užmokestis, įskaitant valstybinio socialinio draudimo įmokas;</text:span></text:p>
      <text:p text:style-name="P763"><text:span text:style-name="T764">54.1.2</text:span><text:span text:style-name="T765">.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66"><text:span text:style-name="T767">54.1.3</text:span><text:span text:style-name="T768">.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769"><text:span text:style-name="T770">54.1.4</text:span><text:span text:style-name="T771">. ryšio paslaugų (interneto, fiksuotojo ir (ar) mobiliojo ryšio (neviršijant 15 Eur vienam projekto vadovui, asmeniui (-enims), vykdančiam (-tiems) ir (ar) organizuojančiam (</text:span><text:span text:style-name="T772">‑tiems) Aprašo 10 punkte nurodytas veiklas, ar už buhalterinę apskaitą atsakingam asmeniui per mėnesį), pašto išlaidos;</text:span></text:p>
      <text:p text:style-name="P773"><text:span text:style-name="T774">54.2</text:span><text:span text:style-name="T775">. projekto įgyvendinimo išlaidos:</text:span></text:p>
      <text:p text:style-name="P776"><text:span text:style-name="T777">54.2.1</text:span><text:span text:style-name="T778">. asmenų, vykdančių ir (ar) organizuojančių Aprašo 10 punkte nurodytas veiklas, darbo užmokestis, įskaitant socialinio draudimo įmokas;</text:span></text:p>
      <text:p text:style-name="P779"><text:span text:style-name="T780">54.2.2</text:span><text:span text:style-name="T781">. komandiruočių (išskyrus tarptautines) išlaidos (kelionių bilietai, apgyvendinimas, dienpinigiai ir kt.) projekto vadovui, asmeniui (-enims), vykdančiam (</text:span><text:span text:style-name="T782">‑tiems) ir (ar) organizuojančiam (-tiems) Aprašo 10 punkte nurodytas veiklas;</text:span></text:p>
      <text:p text:style-name="P783"><text:span text:style-name="T784">54.2.3</text:span><text:span text:style-name="T785">.<text:s/></text:span><text:span text:style-name="T786">paslaugų ir prekių įsigijimo išlaidos, tiesiogiai susijusios su projekto veiklomis nurodytomis Aprašo 10 punkte ir būtinos projektui įgyvendinti</text:span><text:span text:style-name="T787"><text:s/>(pagal vidutines rinkos kainas):</text:span></text:p>
      <text:p text:style-name="P788"><text:span text:style-name="T789">54.2.3.1</text:span><text:span text:style-name="T790">. paslaugų (lektorių, teisininkų, konsultantų), teikiamų pagal atlygintinų paslaugų, autorines sutartis (ne daugiau kaip<text:s/></text:span><text:span text:style-name="T791">50</text:span><text:span text:style-name="T792"><text:s/>Eur už 1 valandą), įsigijimo išlaidos;</text:span></text:p>
      <text:p text:style-name="P793"><text:span text:style-name="T794">54.2.3.2</text:span><text:span text:style-name="T795">. maitinimo paslaugų<text:s/></text:span><text:span text:style-name="T796">(renginių dalyviams skirti pietūs kavinėje, maitinimo valgykloje paslaugos;<text:s/></text:span><text:span text:style-name="T797">ne daugiau kaip 8 Eur 1 asmeniui per dieną) įsigijimo išlaidos;<text:s/></text:span></text:p>
      <text:p text:style-name="P798"><text:span text:style-name="T799">54.2.3.3</text:span><text:span text:style-name="T800">. projekto sklaidos ir viešinimo paslaugų įsigijimo išlaidos;</text:span></text:p>
      <text:p text:style-name="P801"><text:span text:style-name="T802">54.2.3.4</text:span><text:span text:style-name="T803">.<text:s/></text:span>transporto išlaikymo ir transporto paslaugų įsigijimo išlaidos (pareiškėjo nuosavybės, patikėjimo teise valdomų, naudojamų pagal nuomos arba panaudos sutartis automobilių nuoma (įskaitant ekonominės klasės autobuso nuomą), degalai, tepalai, visuomeninio transporto priemonių bilietai);</text:p>
      <text:p text:style-name="P804"><text:span text:style-name="T805">54.2.3.5</text:span><text:span text:style-name="T806">. kitų paslaugų (leidybos, mokymų, renginių organizavimo, veiklų viešinimo ar šioms veikloms organizuoti reikalingų patalpų nuomos), kurios būtinos siekiant įgyvendinti numatytas veiklas, bet nepriskiriamos prie Aprašo 54.2.3.1–54.2.3.4 papunkčiuose išvardytų paslaugų, įsigijimo išlaidos;</text:span></text:p>
      <text:p text:style-name="P807"><text:span text:style-name="T808">54.2.4</text:span><text:span text:style-name="T809">. išlaidos reikalingoms prekėms, tiesiogiai susijusioms su projekto įgyvendinimo veikla ir būtinoms projektui įgyvendinti, įsigyti (pagal vidutines rinkos kainas);</text:span></text:p>
      <text:p text:style-name="P810"><text:span text:style-name="T811">54.2.5</text:span><text:span text:style-name="T812">. patalpų, reikalingų projektui vykdyti, nuomos ir (ar) komunalinių paslaugų išlaidos (šildymo, elektros energijos tiekimo, vandentiekio, nuotekų šalinimo paslaugoms apmokėti);</text:span></text:p>
      <text:p text:style-name="P813"><text:span text:style-name="T814">54.2.6</text:span><text:span text:style-name="T815">. išlaidos savanoriškai veiklai organizuoti Lietuvos Respublikos savanoriškos veiklos įstatyme nustatyta tvarka, susijusios su projekto veiklomis ir būtinos projektui įgyvendinti;</text:span></text:p>
      <text:p text:style-name="P816"><text:span text:style-name="T817">54.2.7</text:span><text:span text:style-name="T818">. mokesčiai už bankų, kitų kredito ar mokėjimo įstaigų suteiktas lėšų pervedimo paslaugas;</text:span></text:p>
      <text:p text:style-name="P819"><text:span text:style-name="T820">54.2.8</text:span><text:span text:style-name="T82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6 papunktyje nurodytą veiklą. Išlaidos, skirtos ilgalaikiam materialiajam turtui įsigyti, gali sudaryti ne daugiau kaip 20 proc. projektui skirtų lėšų;</text:span></text:p>
      <text:p text:style-name="P822"><text:span text:style-name="T823">54.3</text:span><text:span text:style-name="T824">. išlaidos pripažįstamos tinkamomis finansuoti, jei jos patirtos ir apmokėtos nuo Projekto įgyvendinimo sutarties pasirašymo dienos iki einamųjų metų gruodžio 20 d.<text:s/></text:span><text:span text:style-name="T825">Tinkamos finansuoti išlaidos turi būti pagrįstos išlaidų apmokėjimą pagrindžiančiais buhalterinės apskaitos dokumentais<text:s/></text:span><text:span text:style-name="T826">ir projekto veiklų įvykdymą patvirtinančiais dokumentais<text:s/></text:span><text:span text:style-name="T827">arba jų kopijomis. Projekto vykdytojas paslaugas ar prekes projektui vykdyti turi įsigyti ne didesnėmis nei rinkos kainomis, laikydamasis racionalaus valstybės biudžeto lėšų naudojimo principo.</text:span></text:p>
      <text:p text:style-name="P828"><text:span text:style-name="T829">55</text:span><text:span text:style-name="T830">. Projekto vykdytojas valstybės biudžeto lėšų negali naudoti:</text:span></text:p>
      <text:p text:style-name="P831"><text:span text:style-name="T832">55.1</text:span><text:span text:style-name="T833">. įsiskolinimams dengti;</text:span></text:p>
      <text:p text:style-name="P834"><text:span text:style-name="T835">55.2</text:span><text:span text:style-name="T836">. investiciniams projektams rengti ir įgyvendinti;</text:span></text:p>
      <text:p text:style-name="P837"><text:span text:style-name="T838">55.3</text:span><text:span text:style-name="T839">. Priemonės įgyvendinimo išlaidoms, finansuojamoms iš kitų finansavimo šaltinių, apmokėti;</text:span></text:p>
      <text:p text:style-name="P840"><text:span text:style-name="T841">55.4</text:span><text:span text:style-name="T842">. kelionėms į užsienį;</text:span></text:p>
      <text:p text:style-name="P843"><text:span text:style-name="T844">55.5</text:span><text:span text:style-name="T845">. veikloms, kuriomis:</text:span></text:p>
      <text:p text:style-name="P846"><text:span text:style-name="T847">55.5.1</text:span><text:span text:style-name="T848">. keliama grėsmė žmonių sveikatai, garbei ir orumui, viešajai tvarkai;</text:span></text:p>
      <text:p text:style-name="P849"><text:span text:style-name="T850">55.5.2</text:span><text:span text:style-name="T851">. bet kokiomis formomis, metodais ir būdais išreiškiama nepagarba tautiniams Lietuvos valstybės simboliams;</text:span></text:p>
      <text:p text:style-name="P852"><text:span text:style-name="T853">55.5.3</text:span><text:span text:style-name="T854">. bet kokiomis formomis, metodais ir būdais populiarinamas smurtas, prievarta, neapykanta;</text:span></text:p>
      <text:p text:style-name="P855"><text:span text:style-name="T856">55.5.4</text:span><text:span text:style-name="T857">. bet kokiomis formomis, metodais ir būdais pažeidžiama Lietuvos Respublikos Konstitucija, kiti įstatymai ir kiti teisės aktai.</text:span></text:p>
      <text:p text:style-name="P858"><text:span text:style-name="T859">56</text:span><text:span text:style-name="T860">. Visas veiklas Projekto vykdytojas turi įgyvendinti tik Lietuvos Respublikos teritorijoje.<text:s/></text:span></text:p>
      <text:p text:style-name="P861"><text:span text:style-name="T862">57</text:span><text:span text:style-name="T863">. Valstybės biudžeto lėšos, pervestos savivaldybėms Priemonei įgyvendinti, laikomos banke ar kitoje kredito ar mokėjimo įstaigoje, užtikrinama atskira nuo kitų toje sąskaitoje esančių lėšų apskaita, racionalus jų naudojimas.</text:span></text:p>
      <text:p text:style-name="P864"><text:span text:style-name="T865">58</text:span><text:span text:style-name="T866">. Lėšos<text:s/></text:span><text:span text:style-name="T867">turi būti tiesiogiai susijusios su projekte numatytomis veiklomis ir<text:s/></text:span><text:span text:style-name="T868">privalo būti naudojamos tik Projekto įgyvendinimo sutartyje nurodytai veiklai vykdyti,<text:s/></text:span><text:span text:style-name="T869">pagrįstos projekto įgyvendinimo eiga, planu, išlaidų pobūdžiu ir kiekiu.</text:span><text:span text:style-name="T870"><text:s/>Projekto vykdytojas turi teisę ne daugiau kaip vieną kartą per ketvirtį nuo Projekto įgyvendinimo sutarties pasirašymo iki einamųjų metų gruodžio 1 d. prašyti pakeisti patvirtintą išlaidų sąmatą, nekeisdamas numatytų vykdyti veiklų. Prašymas tikslinti išlaidų sąmatą gali būti teikiamas tik dėl nepatirtų išlaidų. Išlaidų sąmatos pakeitimas įforminamas, pasirašant šalims susitarimą prie Projekto įgyvendinimo sutarties dėl išlaidų sąmatos pakeitimo su pridedama nauja išlaidų sąmata.<text:s/></text:span></text:p>
      <text:p text:style-name="P871"><text:span text:style-name="T872">59</text:span><text:span text:style-name="T87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74"><text:span text:style-name="T875">60</text:span><text:span text:style-name="T876">.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77"><text:span text:style-name="T878">60.1</text:span><text:span text:style-name="T879">. projektui skirtas lėšas naudoja ne pagal tikslinę paskirtį;</text:span></text:p>
      <text:p text:style-name="P880"><text:span text:style-name="T881">60.2</text:span><text:span text:style-name="T882">. nesuderinęs su savivaldybės administracija, projekto įgyvendinimą perduoda kitam fiziniam ar juridiniam asmeniui;</text:span></text:p>
      <text:p text:style-name="P883"><text:span text:style-name="T884">60.3</text:span><text:span text:style-name="T885">. nepateikia savivaldybės administracijai pagal Projekto įgyvendinimo sutartį reikiamų pateikti ataskaitų arba per savivaldybės administracijos nustatytą terminą nepašalina pateiktų ataskaitų trūkumų;</text:span></text:p>
      <text:p text:style-name="P886"><text:span text:style-name="T887">60.4</text:span><text:span text:style-name="T888">. nesudaro sąlygų savivaldybės administracijos atstovams susipažinti su dokumentais, susijusiais su projekto įgyvendinimu ir Projekto įgyvendinimo sutarties vykdymu, kitaip trukdo atlikti projekto vykdymo stebėseną;</text:span></text:p>
      <text:p text:style-name="P889"><text:span text:style-name="T890">60.5</text:span><text:span text:style-name="T891">.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92"><text:span text:style-name="T893">60.6</text:span><text:span text:style-name="T894">. netinkamai įgyvendina projektą, sąmoningai nesiekia paraiškos (Aprašo 1 priedas) 3.3 ir 3.8 papunkčiuose nurodytų tikslų ir rezultatų.</text:span></text:p>
      <text:p text:style-name="P895"><text:span text:style-name="T896">61</text:span><text:span text:style-name="T897">. Projekto vykdytojas turi teisę prašyti savivaldybės administracijos nutraukti Projekto įgyvendinimo sutartį, jeigu:</text:span></text:p>
      <text:p text:style-name="P898"><text:span text:style-name="T899">61.1</text:span><text:span text:style-name="T900">. jam iškeliama bankroto byla arba jis likviduojamas, sustabdoma jo ūkinė veikla arba susiklosto kitokia situacija, kuri kelia pagrįstų abejonių, kad sutartiniai įsipareigojimai nebus įvykdyti tinkamai;</text:span></text:p>
      <text:p text:style-name="P901"><text:span text:style-name="T902">61.2</text:span><text:span text:style-name="T903">. jis nevykdo ar negalės vykdyti Projekto įgyvendinimo sutartyje nustatytų įsipareigojimų dėl kitų svarbių priežasčių.</text:span></text:p>
      <text:p text:style-name="P904"><text:span text:style-name="T905">62</text:span><text:span text:style-name="T906">.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907"><text:span text:style-name="T908">63</text:span><text:span text:style-name="T909">.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910">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911"><text:span text:style-name="T912">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913"><text:span text:style-name="T914">64</text:span><text:span text:style-name="T915">. SPPD nutraukia Valstybės lėšų naudojimo sutartį, sustabdo lėšų pervedimą ir inicijuoja pervestų lėšų susigrąžinimą (išieškojimą), jei:</text:span></text:p>
      <text:p text:style-name="P916"><text:span text:style-name="T917">64.1</text:span><text:span text:style-name="T918">. nustato, kad skirtos lėšos naudojamos ne pagal tikslinę paskirtį;</text:span></text:p>
      <text:p text:style-name="P919"><text:span text:style-name="T920">64.2</text:span><text:span text:style-name="T921">. nustato esminių Valstybės lėšų naudojimo sutarties pažeidimų.</text:span></text:p>
      <text:p text:style-name="P922"><text:span text:style-name="T923">65</text:span><text:span text:style-name="T924">. Priemonės įgyvendinimo vertinimo kriterijai:</text:span></text:p>
      <text:p text:style-name="P925"><text:span text:style-name="T926">65.1</text:span><text:span text:style-name="T927">. įgyvendinta ne mažiau kaip 90 proc. veiklų, kurioms Vertinimo komisijos siūlymu finansavimas skirtas iš Priemonei įgyvendinti skirtų lėšų;</text:span></text:p>
      <text:p text:style-name="P928"><text:span text:style-name="T929">65.2</text:span><text:span text:style-name="T930">. įgyvendinant Priemonę dalyvavo 10 savivaldybių, 100 bendruomeninių organizacijų ir 20 bendruomeninių organizacijų, pasirašiusių partnerystės sutartis su kitomis organizacijomis.</text:span></text:p>
      <text:p text:style-name="P931"><text:span text:style-name="T932">66</text:span><text:span text:style-name="T933">. Savivaldybių administracijos Valstybės lėšų naudojimo sutartyje numatytais terminais SPPD teikia šiuos duomenis:</text:span></text:p>
      <text:p text:style-name="P934"><text:span text:style-name="T935">66.1</text:span><text:span text:style-name="T936">. kiek paraiškų pateikė Aprašo 4 punkte nurodyti pareiškėjai savivaldybėje;</text:span></text:p>
      <text:p text:style-name="P937"><text:span text:style-name="T938">66.2</text:span><text:span text:style-name="T939">. apibendrintą informaciją, nurodydamos, kiek pareiškėjų savivaldybėje gavo papildomų balų ir kokiais pagrindais papildomi balai buvo suteikti pagal Aprašo 11 punktą;</text:span></text:p>
      <text:p text:style-name="P940"><text:span text:style-name="T941">66.3</text:span><text:span text:style-name="T942">. bendrą pareiškėjų narių skaičių savivaldybėje, jei pareiškėjai veikia pagal Lietuvos Respublikos asociacijų įstatymą;</text:span></text:p>
      <text:p text:style-name="P943"><text:span text:style-name="T944">66.4</text:span><text:span text:style-name="T945">. jaunimo, įsitraukusio į projekto veiklas, skaičių;</text:span></text:p>
      <text:p text:style-name="P946"><text:span text:style-name="T947">66.5</text:span><text:span text:style-name="T948">.<text:s/></text:span><text:span text:style-name="T949">socialinę atskirtį patiriančių asmenų, dalyvavusių projekto veiklose, skaičių;</text:span></text:p>
      <text:p text:style-name="P950"><text:span text:style-name="T951">66.6</text:span><text:span text:style-name="T952">. veiklų, susijusių su pagalbos teikimu bendruomenės nariams COVID</text:span><text:span text:style-name="T953">‑19 pandemijos metu ir su kova su pandemijos pasekmėmis, skaičių;</text:span></text:p>
      <text:p text:style-name="P954"><text:span text:style-name="T955">66.7</text:span><text:span text:style-name="T956">.<text:s/></text:span><text:span text:style-name="T957">kiek kartų viešintos ir pristatytos visuomenei įgyvendintų projektų veiklos.</text:span></text:p>
      <text:p text:style-name="P958"/>
      <text:p text:style-name="P959"><text:span text:style-name="T960">VIII</text:span><text:span text:style-name="T961"><text:s/>SKYRIUS</text:span></text:p>
      <text:p text:style-name="P962"><text:span text:style-name="T963">BAIGIAMOSIOS NUOSTATOS</text:span></text:p>
      <text:p text:style-name="P964"/>
      <text:p text:style-name="P965"><text:span text:style-name="T966">67</text:span><text:span text:style-name="T967">. Priemonės įgyvendinimo vidaus auditą atlieka ministerijos Centralizuotas vidaus audito skyrius. Vidaus auditai atliekami pagal nustatytas rizikos sritis ir atliktą rizikos analizę.</text:span></text:p>
      <text:p text:style-name="P968"><text:span text:style-name="T969">68</text:span><text:span text:style-name="T970">. Asmens duomenys tvarkomi vadovaujantis Europos Parlamento ir Tarybos reglamentu (ES) 2016/679 ir Lietuvos Respublikos asmens duomenų teisinės apsaugos įstatymu.</text:span></text:p>
      <text:p text:style-name="P971"><text:span text:style-name="T972">69</text:span><text:span text:style-name="T973">. 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974"><text:span text:style-name="T975">70</text:span><text:span text:style-name="T976">. Per Aprašo 69 punkte nurodytą laikotarpį, pareikalavus savivaldybės administracijai, SPPD ar Ministerijai, Projekto vykdytojas privalo su Priemonės ir (ar) jos projektų įgyvendinimu susijusius dokumentus pateikti savivaldybės administracijai, SPPD ar Ministerijai.</text:span></text:p>
      <text:p text:style-name="P977"/>
      <text:p text:style-name="P978"><text:span text:style-name="T979">___________________</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16</text:page-number></text:span></text:p>
        <text:p text:style-name="P51"/>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08:15:00Z</meta:creation-date>
    <dc:date>2021-06-09T08:15:00Z</dc:date>
    <meta:print-date>2019-04-25T14:40:00Z</meta:print-date>
    <meta:template xlink:href="Normal.dotm" xlink:type="simple"/>
    <meta:editing-cycles>2</meta:editing-cycles>
    <meta:editing-duration>PT0S</meta:editing-duration>
    <meta:user-defined meta:name="_NewReviewCycle"/>
    <meta:user-defined meta:name="_EmailSubject">Dėl piloto</meta:user-defined>
    <meta:user-defined meta:name="_AuthorEmail">Marius.Mulma@socmin.lt</meta:user-defined>
    <meta:user-defined meta:name="_AuthorEmailDisplayName">Marius Mulma</meta:user-defined>
    <meta:user-defined meta:name="_ReviewingToolsShownOnce"/>
    <meta:document-statistic meta:page-count="17" meta:paragraph-count="124" meta:word-count="7726" meta:character-count="61453" meta:row-count="747" meta:non-whitespace-character-count="53851"/>
  </office:meta>
</office:document-meta>
</file>