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fo:letter-spacing="0.0013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per 66.6%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05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DĖL PASVALIO RAJONO SAVIVALDYBĖS strateginio plėtros plano 2021–2027 metams patvirtinimo</text:p>
      <text:p text:style-name="Normal"/>
      <text:p text:style-name="P10">2019 m. rugpjūčio 21 d. Nr. T1-161</text:p>
      <text:p text:style-name="P11">Pasvalys</text:p>
      <text:p text:style-name="Normal"/>
      <text:p text:style-name="P12"/>
      <text:p text:style-name="P13"><text:span text:style-name="T14">Vadovaudamasi Lietuvos Respublikos vietos savivaldos</text:span><text:span text:style-name="T15"><text:s/>įstatymo 6 straipsnio 22 punktu, 10</text:span><text:span text:style-name="T16">3<text:s/></text:span><text:span text:style-name="T17">straipsniu, 16 straipsnio 2 dalies 40 punktu, Pasvalio rajono savivaldybės strateginio planavimo organizavimo tvarkos aprašu, patvirtintu Pasvalio rajono savivaldybės tarybos 2014 m. spalio 22 d. sprendimu Nr. T1-199 „Dėl Pasvalio rajono savivaldybės strateginio planavimo organizavimo tvarkos aprašo patvirtinimo“ (Pasvalio rajono savivaldybės tarybos 2018 m. lapkričio 21 d. sprendimo Nr. T1-229 redakcija),<text:s/></text:span><text:span text:style-name="T18">Pasvalio rajono savivaldybės taryba<text:s/></text:span><text:span text:style-name="T19">nusprendžia</text:span></text:p>
      <text:p text:style-name="P20"><text:span text:style-name="T21">patvirtinti Pasvalio rajono savivaldybės strateginį plėtros planą 2021–2027 metams (pridedama).</text:span></text:p>
      <text:p text:style-name="P22"><text:span text:style-name="T23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4"/>
      <text:p text:style-name="P25"/>
      <text:p text:style-name="P26"/>
      <text:p text:style-name="P27">Savivaldybės meras<text:s/>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27T11:08:00Z</meta:creation-date>
    <dc:date>2023-12-27T11:08:00Z</dc:date>
    <meta:print-date>2018-06-13T11:4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0" meta:character-count="1109" meta:row-count="56" meta:non-whitespace-character-count="967"/>
  </office:meta>
</office:document-meta>
</file>