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right="-0.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margin-right="-0.125in">
        <style:tab-stops>
          <style:tab-stop style:type="left" style:position="7.283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margin-right="-0.125in">
        <style:tab-stops>
          <style:tab-stop style:type="left" style:position="7.283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margin-right="-0.125in"/>
    </style:style>
    <style:style style:name="P55" style:parent-style-name="Normal" style:family="paragraph">
      <style:paragraph-properties fo:margin-right="-0.125in"/>
    </style:style>
    <style:style style:name="P56" style:parent-style-name="Normal" style:family="paragraph">
      <style:paragraph-properties fo:margin-right="-0.125in"/>
    </style:style>
    <style:style style:name="P57" style:parent-style-name="Normal" style:family="paragraph">
      <style:paragraph-properties fo:margin-right="-0.125in"/>
      <style:text-properties style:font-size-complex="12pt" style:language-asian="lt" style:country-asian="LT"/>
    </style:style>
    <style:style style:name="P58" style:parent-style-name="Normal" style:family="paragraph">
      <style:paragraph-properties fo:margin-right="-0.125in">
        <style:tab-stops>
          <style:tab-stop style:type="left" style:position="5.315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75347in" svg:height="0.8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DĖL LIETUVOS RESPUBLIKOS VYRIAUSIOJO VALSTYBINIO DARBO INSPEKTORIAUS 2021 M. SPALIO 19 D. ĮSAKYMO NR. EV-242 „DĖL POTENCIALIAI PAVOJINGŲ ĮRENGINIŲ NUOLATINĖS PRIEŽIŪROS VYKDYMO ATITIKTIES NUSTATYTIEMS REIKALAVIMAMS DEKLARAVIMO IR TEMINĖS ATASKAITOS PATEIKIMO LIETUVOS RESPUBLIKOS VALSTYBINEI DARBO INSPEKCIJAI PRIE SOCIALINĖS APSAUGOS IR DARBO MINISTERIJOS“ PAKEITIMO <text:s/></text:p>
      <text:p text:style-name="P17"/>
      <text:p text:style-name="P18"><text:span text:style-name="T19">2021 m. lapkričio 9 d. Nr.<text:s/></text:span>EV-248<text:span text:style-name="T20"><text:s/></text:span></text:p>
      <text:p text:style-name="P21">Vilnius</text:p>
      <text:p text:style-name="P22"/>
      <text:p text:style-name="P23"/>
      <text:p text:style-name="P24"><text:span text:style-name="T25">Vadovaudamasis Lietuvos Respublikos valstybinės darbo inspekcijos įstatymo 8 straipsnio 2 dalies 1 ir 6 punktais,<text:s/></text:span></text:p>
      <text:p text:style-name="P26"><text:span text:style-name="T27">1</text:span><text:span text:style-name="T28">. P a k e i č i u <text:s text:c="3"/>Lietuvos Respublikos vyriausiojo valstybinio darbo inspektoriaus 2021 m. spalio 19 d. įsakymą Nr. EV-242 „Dėl potencialiai pavojingų įrenginių nuolatinės priežiūros vykdymo atitikties nustatytiems reikalavimams deklaravimo ir teminės ataskaitos pateikimo Lietuvos Respublikos valstybinei darbo inspekcijai prie Socialinės apsaugos ir darbo ministerijos“:</text:span></text:p>
      <text:p text:style-name="P29"><text:span text:style-name="T30">1.1</text:span><text:span text:style-name="T31">. Pakeičiu nurodytojo įsakymo 1.1 papunkčiu patvirtintą Įmonių, įstaigų ir organizacijų, inspektuojamų elektroniniu būdu dėl Potencialiai pavojingų įrenginių nuolatinės priežiūros vykdymo, sąrašą ir išdėstau jį nauja redakcija (pridedama);</text:span></text:p>
      <text:p text:style-name="P32"><text:span text:style-name="T33">1.2</text:span><text:span text:style-name="T34">. Papildau 1.3 papunkčiu:</text:span></text:p>
      <text:p text:style-name="P35"><text:span text:style-name="T36">„</text:span><text:span text:style-name="T37">1.3</text:span><text:span text:style-name="T38">. Įmonių, įstaigų ir organizacijų, papildomai inspektuojamų elektroniniu būdu dėl Potencialiai pavojingų įrenginių nuolatinės priežiūros vykdymo, sąrašą (pridedama)“.</text:span></text:p>
      <text:p text:style-name="P39"><text:span text:style-name="T40">2</text:span><text:span text:style-name="T41">. Į p a r e i g o j u:</text:span></text:p>
      <text:p text:style-name="P42"><text:span text:style-name="T43">2.1</text:span><text:span text:style-name="T44">. Lietuvos Respublikos valstybinės darbo inspekcijos prie Socialinės apsaugos ir darbo ministerijos (toliau – VDI) Biudžeto ir veiklos planavimo skyriaus vedėją per 2 darbo dienas po šio įsakymo pasirašymo organizuoti įmonių, įstaigų ir organizacijų, įtrauktų į Įmonių, įstaigų ir organizacijų, papildomai inspektuojamų elektroniniu būdu dėl Potencialiai pavojingų įrenginių nuolatinės priežiūros vykdymo, sąrašą (šio įsakymo 1.2 papunktis), individualų informavimą apie šiuo įsakymu joms nustatytas prievoles;<text:s/></text:span></text:p>
      <text:p text:style-name="P45"><text:span text:style-name="T46">2.2</text:span><text:span text:style-name="T47">. VDI Informacinių technologijų ir dokumentų valdymo skyriaus vedėją<text:s/></text:span><text:span text:style-name="T48">organizuoti šio įsakymo su priedais paskelbimą Teisės aktų registre bei</text:span><text:span text:style-name="T49"><text:s/></text:span><text:span text:style-name="T50">VDI interneto išorės svetainėje.</text:span></text:p>
      <text:p text:style-name="P51"><text:span text:style-name="T52">3</text:span><text:span text:style-name="T53">. P a v e d u <text:s/>šio įsakymo vykdymo kontrolę Lietuvos Respublikos vyriausiojo valstybinio darbo inspektoriaus pavaduotojui ir VDI kancleriui pagal jų administravimo sritį.</text:span></text:p>
      <text:p text:style-name="P54"/>
      <text:p text:style-name="P55"/>
      <text:p text:style-name="P56"/>
      <text:p text:style-name="P57">Lietuvos Respublikos vyriausiasis valstybinis<text:s/></text:p>
      <text:p text:style-name="P58"><text:span text:style-name="T59">darbo inspektorius</text:span><text:span text:style-name="T60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projektas</dc:title>
    <meta:initial-creator>Mačiekienė Sigita</meta:initial-creator>
    <dc:creator>adlibuser</dc:creator>
    <meta:creation-date>2021-11-10T07:55:00Z</meta:creation-date>
    <dc:date>2021-11-10T07:55:00Z</dc:date>
    <meta:print-date>2017-02-20T07:1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01" meta:character-count="2453" meta:row-count="55" meta:non-whitespace-character-count="2172"/>
  </office:meta>
</office:document-meta>
</file>