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 fo:margin-left="-0.2958in">
        <style:tab-stops/>
      </style:paragraph-properties>
    </style:style>
    <style:style style:name="P11" style:parent-style-name="Normal" style:family="paragraph">
      <style:paragraph-properties fo:text-align="center" fo:margin-left="-0.2958in">
        <style:tab-stops/>
      </style:paragraph-properties>
    </style:style>
    <style:style style:name="P12" style:parent-style-name="Normal" style:family="paragraph">
      <style:paragraph-properties fo:text-align="center" fo:margin-left="-0.2958in">
        <style:tab-stops/>
      </style:paragraph-properties>
    </style:style>
    <style:style style:name="P13" style:parent-style-name="Normal" style:family="paragraph">
      <style:paragraph-properties fo:text-align="justify" fo:text-indent="0.4923in"/>
      <style:text-properties style:font-size-complex="8pt"/>
    </style:style>
    <style:style style:name="P14" style:parent-style-name="Normal" style:family="paragraph">
      <style:paragraph-properties fo:text-align="justify" fo:text-indent="0.4923in"/>
      <style:text-properties style:font-size-complex="8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FORMACINIŲ TECHNOLOGIJŲ NAUDOJIMO NAMŲ ŪKIUOSE STATISTINIO TYRIMO ANKETOS IT (NŪ)-01 (METINĖS) STATISTINIO FORMULIARO PATVIRTINIMO</text:p>
      <text:p text:style-name="P10"/>
      <text:p text:style-name="P11">2019 m. sausio <text:s/>18 <text:s/>d. Nr. DĮ-23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o</text:span><text:span text:style-name="T17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8">nuostatomis ir įgyvendindama</text:span><text:span text:style-name="T19"><text:s/>2004 m. balandžio 21 d. Europos Parlamento ir Tarybos reglamentą (EB) Nr. 808/2004 dėl informacinės visuomenės Bendrijos statistikos (OL 2004 m. specialusis leidimas, 16 skyrius, 2 tomas, p. 49), su paskutiniais pakeitimais, padarytais 2009 m. rugsėjo 16 d. Europos Parlamento ir Tarybos reglamentu (EB) Nr. 1006/2009 (OL 2009 L 286, p. 31), 2018 m. lapkričio 21 d.<text:s/></text:span><text:span text:style-name="T20">Komisijos reglamentą (ES) 2018/1798 dėl Europos Parlamento ir Tarybos reglamento (EB) Nr. 808/2004 dėl informacinės visuomenės Bendrijos statistikos įgyvendinimo 2019 ataskaitiniais metais (OL 2018 <text:s text:c="16"/>L 296, p. 2)</text:span><text:span text:style-name="T21">:</text:span></text:p>
      <text:p text:style-name="P22"><text:span text:style-name="T23">1</text:span><text:span text:style-name="T24">. </text:span><text:span text:style-name="T25">Tvirtinu</text:span><text:span text:style-name="T26"><text:s/>pridedamą Informacinių technologijų naudojimo namų ūkiuose statistinio tyrimo anketos IT (NŪ)-01 (metinės) statistinį formuliarą.</text:span></text:p>
      <text:p text:style-name="P27"><text:span text:style-name="T28">2</text:span><text:span text:style-name="T29">. </text:span><text:span text:style-name="T30">Pripažįstu</text:span><text:span text:style-name="T31"><text:s/>netekusiu galios Lietuvos statistikos departamento generalinio direktoriaus 2018 m. sausio 31 d. įsakymą Nr. DĮ-30 „Dėl Informacinių technologijų naudojimo namų ūkiuose statistinio tyrimo anketos IT (NŪ)-01 (metinės) formos patvirtinimo“.</text:span></text:p>
      <text:p text:style-name="P32"/>
      <text:p text:style-name="P33"/>
      <text:p text:style-name="P34"/>
      <text:p text:style-name="P35"><text:span text:style-name="T36">Generalinė direktorė</text:span><text:span text:style-name="T37"><text:tab/></text:span><text:span text:style-name="T38"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audrap</meta:initial-creator>
    <dc:creator>adlibuser</dc:creator>
    <meta:creation-date>2020-02-07T13:28:00Z</meta:creation-date>
    <dc:date>2020-02-07T13:28:00Z</dc:date>
    <meta:print-date>2019-01-17T11:5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6" meta:word-count="284" meta:character-count="2036" meta:row-count="68" meta:non-whitespace-character-count="1778"/>
  </office:meta>
</office:document-meta>
</file>