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>MARIJAMPOLĖS SAVIVALDYBĖS TARYBA</text:p>
      <text:p text:style-name="P6"/>
      <text:p text:style-name="P7">SPRENDIMAS</text:p>
      <text:p text:style-name="P8">DĖL ŽEMĖS MOKESČIO TARIFŲ NUSTATYMO 2019 METAMS</text:p>
      <text:p text:style-name="P9"/>
      <text:p text:style-name="P10">2018 m. balandžio 30 d. Nr. 1-146</text:p>
      <text:p text:style-name="P11">Marijampolė</text:p>
      <text:p text:style-name="P12"/>
      <text:p text:style-name="P13"/>
      <text:p text:style-name="P14"><text:span text:style-name="T15">Vadovaudamasi Lietuvos Respublikos vietos savivaldos įstatymo 16 straipsnio 2 dalies 37 punktu, Lietuvos Respublikos žemės mokesčio įstatymo 6 straipsniu, Marijampolės savivaldybės taryba n u s p r e n d ž i a:</text:span></text:p>
      <text:p text:style-name="P16"><text:span text:style-name="T17">Nustatyti 2019 metų žemės mokesčio tarifus pagal pagrindinę žemės naudojimo paskirtį bei žemės naudojimo būdą:</text:span></text:p>
      <text:p text:style-name="P18"><text:span text:style-name="T19">1</text:span><text:span text:style-name="T20">. Žemės ūkio žemei ( paskirties kodas 610) – 1,3 proc. žemės vertės.</text:span></text:p>
      <text:p text:style-name="P21"><text:span text:style-name="T22">2</text:span><text:span text:style-name="T23">. Mėgėjų sodų žemės sklypams (naudojimo būdo <text:s/>kodai 300, 328 ) – 0,4 proc. žemės vertės.</text:span></text:p>
      <text:p text:style-name="P24"><text:span text:style-name="T25">3</text:span><text:span text:style-name="T26">. Miškų ūkio žemei ( paskirties kodas 710) – 1,3 proc. žemės vertės.</text:span></text:p>
      <text:p text:style-name="P27"><text:span text:style-name="T28">4</text:span><text:span text:style-name="T29">. Vandens ūkio paskirties žemei (paskirties kodai <text:s/>820, 992) <text:s/>– 1,3 proc. žemės vertės.</text:span></text:p>
      <text:p text:style-name="P30"><text:span text:style-name="T31">5</text:span><text:span text:style-name="T32">. Kitos paskirties žemei:</text:span></text:p>
      <text:p text:style-name="P33"><text:span text:style-name="T34">5.1</text:span><text:span text:style-name="T35">. Gyvenamosios teritorijos (naudojimo būdo kodas 314,327) – 0,4 proc. žemės vertės;</text:span></text:p>
      <text:p text:style-name="P36"><text:span text:style-name="T37">5.2</text:span><text:span text:style-name="T38">. Daugiabučių gyvenamųjų pastatų ir bendrabučių <text:s/>(naudojimo būdo kodas 331) – 0,4 proc. žemės vertės;</text:span></text:p>
      <text:p text:style-name="P39"><text:span text:style-name="T40">5.3</text:span><text:span text:style-name="T41">. Vienbučių ir dvibučių gyvenamųjų pastatų teritorijos (naudojimo būdo kodas 330) – 0,4 proc. žemės vertės;</text:span></text:p>
      <text:p text:style-name="P42"><text:span text:style-name="T43">5.4</text:span><text:span text:style-name="T44">. Pramonės ir sandėliavimo objektų teritorijos (naudojimo būdo kodas 316) – 0,6 proc. žemės vertės;</text:span></text:p>
      <text:p text:style-name="P45"><text:span text:style-name="T46">5.5</text:span><text:span text:style-name="T47">. Komercinės paskirties objektų teritorijos (naudojimo būdo kodas 317) – 0,6 proc. žemės vertės;</text:span></text:p>
      <text:p text:style-name="P48"><text:span text:style-name="T49">5.6</text:span><text:span text:style-name="T50">. Kitai paskirčiai naudojamai žemei (naudojimo būdo kodai 315, 318, 319, 320, 321, 322, 323, 324, 325, 332, 333) – 0,4 proc. žemės vertės.</text:span></text:p>
      <text:p text:style-name="P51"><text:span text:style-name="T52">6</text:span><text:span text:style-name="T53">. Visai kitai 1 – 5 punktuose nenurodytos paskirties žemei – 0,4 proc. žemės vertės.</text:span></text:p>
      <text:p text:style-name="P54"><text:span text:style-name="T55">7</text:span><text:span text:style-name="T56">. Nenaudojamai, apleistai žemei – 4 proc. žemės vertės.</text:span></text:p>
      <text:p text:style-name="P57"><text:span text:style-name="T58">Šis sprendimas per vieną mėnesį nuo įsigaliojimo dienos gali būti skundžiamas Regionų apygardos administracinio teismo Kauno rūmams (adresu: A.Mickevičiaus g.8A, Kaunas) Lietuvos Respublikos <text:s/>administracinių bylų teisenos įstatymo nustatyta tvarka.</text:span></text:p>
      <text:p text:style-name="P59"/>
      <text:p text:style-name="P60"/>
      <text:p text:style-name="P61"/>
      <text:p text:style-name="P62">Savivaldybės mero pavaduotojas,</text:p>
      <text:p text:style-name="P63"><text:span text:style-name="T64">atliekantis savivaldybės mero pareigas</text:span><text:span text:style-name="T65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Birutė</meta:initial-creator>
    <dc:creator>adlibuser</dc:creator>
    <meta:creation-date>2018-05-03T13:23:00Z</meta:creation-date>
    <dc:date>2018-05-03T13:23:00Z</dc:date>
    <meta:template xlink:href="Normal.dotm" xlink:type="simple"/>
    <meta:editing-cycles>2</meta:editing-cycles>
    <meta:editing-duration>PT0S</meta:editing-duration>
    <meta:document-statistic meta:page-count="1" meta:paragraph-count="13" meta:word-count="243" meta:character-count="1989" meta:row-count="53" meta:non-whitespace-character-count="1759"/>
  </office:meta>
</office:document-meta>
</file>