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27in">
        <style:tab-stops>
          <style:tab-stop style:type="left" style:position="1.0833in"/>
          <style:tab-stop style:type="left" style:position="1.1812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justify" fo:line-height="150%" fo:text-indent="0.827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left="1.077in" fo:text-indent="-0.25in">
        <style:tab-stops>
          <style:tab-stop style:type="left" style:position="0.0062in"/>
          <style:tab-stop style:type="left" style:position="0.1041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7875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1.077in" fo:text-indent="-0.25in">
        <style:tab-stops>
          <style:tab-stop style:type="left" style:position="0.0062in"/>
          <style:tab-stop style:type="left" style:position="0.104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077in" fo:text-indent="-0.25in">
        <style:tab-stops>
          <style:tab-stop style:type="left" style:position="-0.2895in"/>
          <style:tab-stop style:type="left" style:position="0.104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left="1.077in" fo:text-indent="-0.25in">
        <style:tab-stops>
          <style:tab-stop style:type="left" style:position="0.0062in"/>
          <style:tab-stop style:type="left" style:position="0.104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1.077in" fo:text-indent="-0.25in">
        <style:tab-stops>
          <style:tab-stop style:type="left" style:position="-0.2895in"/>
          <style:tab-stop style:type="left" style:position="0.104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077in" fo:text-indent="-0.25in">
        <style:tab-stops>
          <style:tab-stop style:type="left" style:position="-0.289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 fo:line-height="150%" fo:text-indent="0.7875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fo:text-align="justify" fo:line-height="150%" fo:margin-left="1.077in" fo:text-indent="-0.25in">
        <style:tab-stops>
          <style:tab-stop style:type="left" style:position="-0.584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1812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1812in"/>
          <style:tab-stop style:type="left" style:position="5.1187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14 M. SAUSIO 7 D. ĮSAKYMO NR. ĮV-11 „DĖL 2009-2014 M. EUROPOS EKONOMINĖS ERDVĖS FINANSINIO MECHANIZMO EUROPOS KULTŪROS PAVELDO KULTŪROS IR MENŲ ĮVAIROVĖS SKATINIMO PROGRAMOS DVIŠALIO BENDRADARBIAVIMO FONDO ADMINISTRAVIMO taisyklIŲ“ pakeitimo</text:p>
      <text:p text:style-name="P7"/>
      <text:p text:style-name="P8">2017 m. spalio 9 d. Nr. ĮV-1062</text:p>
      <text:p text:style-name="P9">Vilnius</text:p>
      <text:p text:style-name="P10"/>
      <text:p text:style-name="P11"/>
      <text:p text:style-name="P12"><text:span text:style-name="T13">1</text:span><text:span text:style-name="T14">. P a k e i č i u 2009-2014 m. Europos ekonominės erdvės finansinio mechanizmo Europos kultūros paveldo kultūros ir menų įvairovės skatinimo programos dvišalio bendradarbiavimo taisykles, patvirtintas Lietuvos Respublikos kultūros ministro 2014 m. sausio 7 d. įsakymu Nr. ĮV-11 „Dėl 2009-2014 m. Europos ekonominės erdvės finansinio mechanizmo Europos kultūros paveldo kultūros ir menų įvairovės skatinimo programos dvišalio bendradarbiavimo fondo administravimo taisyklių“:</text:span></text:p>
      <text:p text:style-name="P15"><text:span text:style-name="T16">1</text:span><text:span text:style-name="T17">.</text:span><text:span text:style-name="T18"><text:tab/>Pakeičiu 3.7 papunktį ir jį išdėstau taip:</text:span></text:p>
      <text:p text:style-name="P19"><text:span text:style-name="T20">„</text:span><text:span text:style-name="T21">3.7</text:span><text:span text:style-name="T22">. Dvišalio fondo veiklos vykdytojo vykdoma veikla (toliau – veikla) – partnerystės užmezgimui ir (ar) vystymui skirta veikla, kuriai vykdyti konkurso tvarka arba komiteto sprendimu skiriamos lėšos iš dvišalio fondo“.</text:span></text:p>
      <text:p text:style-name="P23"><text:span text:style-name="T24">2</text:span><text:span text:style-name="T25">.</text:span><text:span text:style-name="T26"><text:tab/>Pakeičiu 6 punktą ir jį išdėstau taip:</text:span></text:p>
      <text:p text:style-name="P27"><text:span text:style-name="T28">„</text:span><text:span text:style-name="T29">6</text:span><text:span text:style-name="T30">. Dvišalio fondo biudžetas sudaro 3,53 procentus Programos biudžeto, t.y. 41 557 eurus“.</text:span></text:p>
      <text:p text:style-name="P31"><text:span text:style-name="T32">3</text:span><text:span text:style-name="T33">.</text:span><text:span text:style-name="T34"><text:tab/>Pakeičiu 7 punktą ir jį išdėstau taip:</text:span></text:p>
      <text:p text:style-name="P35"><text:span text:style-name="T36">„</text:span><text:span text:style-name="T37">7</text:span><text:span text:style-name="T38">. Dvišalio fondo lėšos skirstomos taip:</text:span></text:p>
      <text:p text:style-name="P39"><text:span text:style-name="T40">7.1</text:span><text:span text:style-name="T41">. ne daugiau kaip 11 758 eurai skiriami veikloms, nurodytoms šių taisyklių 5.1. papunktyje;</text:span></text:p>
      <text:p text:style-name="P42"><text:span text:style-name="T43">7.2</text:span><text:span text:style-name="T44">. priemonės „a“ veiklų vykdytojams atviro konkurso būdu skiriama 29 798,7 eurų“.</text:span></text:p>
      <text:p text:style-name="P45"><text:span text:style-name="T46">4</text:span><text:span text:style-name="T47">.</text:span><text:span text:style-name="T48"><text:tab/>Pakeičiu 9 punktą ir jį išdėstau taip:</text:span></text:p>
      <text:p text:style-name="P49"><text:span text:style-name="T50">„</text:span><text:span text:style-name="T51">9</text:span><text:span text:style-name="T52">. Dvišalio fondo veiklų įgyvendinimo pabaiga, iki kurios turi būti patirtos ir iš dvišalio fondo apmokėtos visos su jų įgyvendinimu susijusios išlaidos, yra 2017 m. gruodžio 31 d.“</text:span></text:p>
      <text:p text:style-name="P53"><text:span text:style-name="T54">5</text:span><text:span text:style-name="T55">.</text:span><text:span text:style-name="T56"><text:tab/>Pakeičiu 13.1 papunktį ir jį išdėstau taip:</text:span></text:p>
      <text:p text:style-name="P57"><text:span text:style-name="T58">„</text:span><text:span text:style-name="T59">13.1</text:span><text:span text:style-name="T60">. kultūros ministro įsakymu patvirtinamas sąrašas asmenų, kuriems kompensuojamos arba apmokamos kelionės į renginius išlaidos ir maistpinigiai, jei įsakyme nenustatyta kitaip. Įsakyme taip pat gali būti nurodomos kitos kompensuojamų arba apmokamų išlaidų rūšys bei maksimalus jų dydis, nustatytas atsižvelgiant į renginio biudžetą“.</text:span></text:p>
      <text:p text:style-name="P61">6.<text:tab/><text:span text:style-name="T62">Papildau<text:s/></text:span>15<text:span text:style-name="T63">1</text:span><text:s/>punktu:</text:p>
      <text:p text:style-name="P64">„15<text:span text:style-name="T65">1</text:span>. Kitų 5.1 papunktyje minimų organizacijų atstovų kelionės išlaidos apmokamos šių taisyklių 13 punkte nustatyta tvarka, kai Kultūros ministerijai, raštu informavus apie organizuojamą renginį, organizacijų atstovai ne vėliau kaip per 5 darbo dienas nuo Kultūros ministerijos rašto gavimo dienos pateikia organizacijos vadovo arba jo įgalioto asmens sprendimo dėl atstovo (-ų) siuntimo į komandiruotę kopiją (-as)“.</text:p>
      <text:p text:style-name="P66">7.<text:tab/><text:span text:style-name="T67">Pakeičiu 86 punktą ir jį išdėstau taip:</text:span></text:p>
      <text:p text:style-name="P68"><text:span text:style-name="T69">„</text:span><text:span text:style-name="T70">86</text:span><text:span text:style-name="T71">. Veiklų vykdytojų paraiškos, komiteto posėdžių protokolai, veiklų finansavimo sutartys ir veiklų vykdymo ataskaitos iki Programos pabaigos (iki 2017 m. gruodžio 31 d.) saugomi Kultūros ministerijos Strateginio planavimo ir kontrolės departamente, o penkerius metus po Programos pabaigos – Kultūros ministerijos archyve“.</text:span></text:p>
      <text:p text:style-name="P72"><text:span text:style-name="T73">2</text:span><text:span text:style-name="T74">. P r i p a ž į s t u netekusiu galios 2017 m. spalio 23 d. kultūros ministro įsakymą Nr. ĮV-1025 „Dėl Lietuvos Respublikos kultūros ministro 2014 m. sausio 7 d. įsakymo Nr. 11 „Dėl 2009-2014 m. Europos ekonominės erdvės finansinio mechanizmo Europos kultūros paveldo kultūros ir menų įvairovės skatinimo programos dvišalio bendradarbiavimo fondo administravimo taisyklių“ pakeitimo“.</text:span></text:p>
      <text:p text:style-name="P75"/>
      <text:p text:style-name="P76"/>
      <text:p text:style-name="P77"/>
      <text:p text:style-name="P78">Kultūros ministrė<text:s/><text:tab/>Liana Ruokytė-Jonsson</text:p>
      <text:p text:style-name="P79"/>
      <text:p text:style-name="P80"/>
      <text:p text:style-name="P81">SUDERINTA</text:p>
      <text:p text:style-name="P82">Lietuvos Respublikos finansų ministerijos</text:p>
      <text:p text:style-name="P83"><text:span text:style-name="T84">2017-10-19 raštu Nr. (4.64-26)-6K-17062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 Armakauskaitė</meta:initial-creator>
    <dc:creator>adlibuser</dc:creator>
    <meta:creation-date>2017-11-13T11:45:00Z</meta:creation-date>
    <dc:date>2017-11-13T11:45:00Z</dc:date>
    <meta:print-date>2017-11-06T09:1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441" meta:character-count="3521" meta:row-count="196" meta:non-whitespace-character-count="3141"/>
  </office:meta>
</office:document-meta>
</file>