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15in">
        <style:tab-stops>
          <style:tab-stop style:type="center" style:position="2.884in"/>
          <style:tab-stop style:type="right" style:position="7.0625in"/>
        </style:tab-stops>
      </style:paragraph-properties>
    </style:style>
    <style:style style:name="P10" style:parent-style-name="Normal" style:family="paragraph">
      <style:paragraph-properties fo:text-indent="3.15in">
        <style:tab-stops>
          <style:tab-stop style:type="center" style:position="2.884in"/>
          <style:tab-stop style:type="right" style:position="7.0625in"/>
        </style:tab-stops>
      </style:paragraph-properties>
    </style:style>
    <style:style style:name="P11" style:parent-style-name="Normal" style:family="paragraph">
      <style:paragraph-properties fo:text-indent="3.15in">
        <style:tab-stops>
          <style:tab-stop style:type="center" style:position="2.884in"/>
          <style:tab-stop style:type="right" style:position="7.0625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43in"/>
    </style:style>
    <style:style style:name="P27" style:parent-style-name="Normal" style:family="paragraph">
      <style:paragraph-properties fo:text-align="justify"/>
    </style:style>
    <style:style style:name="T28" style:parent-style-name="DefaultParagraphFont" style:family="text">
      <style:text-properties style:font-weight-complex="bold"/>
    </style:style>
    <style:style style:name="P29" style:parent-style-name="Normal" style:family="paragraph">
      <style:paragraph-properties fo:text-align="justify"/>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043in"/>
    </style:style>
    <style:style style:name="P37" style:parent-style-name="Normal" style:family="paragraph">
      <style:paragraph-properties fo:text-align="justify"/>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in"/>
      <style:text-properties style:font-weight-complex="bold"/>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weight-complex="bold" fo:language="en" fo:country="US"/>
    </style:style>
    <style:style style:name="P47" style:parent-style-name="Normal" style:family="paragraph">
      <style:paragraph-properties fo:text-align="justify" fo:text-indent="0.5166in">
        <style:tab-stops>
          <style:tab-stop style:type="left" style:position="4.8236in"/>
          <style:tab-stop style:type="left" style:position="5.2173in"/>
        </style:tab-stops>
      </style:paragraph-properties>
      <style:text-properties style:font-size-complex="12pt"/>
    </style:style>
    <style:style style:name="P48" style:parent-style-name="Normal" style:family="paragraph">
      <style:paragraph-properties fo:text-align="justify">
        <style:tab-stops>
          <style:tab-stop style:type="left" style:position="4.8236in"/>
          <style:tab-stop style:type="left" style:position="5.2173in"/>
        </style:tab-stops>
      </style:paragraph-properties>
      <style:text-properties style:font-size-complex="12pt"/>
    </style:style>
    <style:style style:name="P49" style:parent-style-name="Normal" style:family="paragraph">
      <style:paragraph-properties fo:text-align="justify">
        <style:tab-stops>
          <style:tab-stop style:type="left" style:position="4.8236in"/>
          <style:tab-stop style:type="left" style:position="5.2173in"/>
        </style:tab-stops>
      </style:paragraph-properties>
      <style:text-properties style:font-size-complex="12pt"/>
    </style:style>
    <style:style style:name="P50" style:parent-style-name="Normal" style:family="paragraph">
      <style:paragraph-properties fo:text-align="justify" fo:text-indent="4.8236in"/>
      <style:text-properties style:font-weight-complex="bold" style:font-size-complex="12pt"/>
    </style:style>
    <style:style style:name="P51" style:parent-style-name="Normal" style:family="paragraph">
      <style:paragraph-properties fo:text-align="justify" fo:text-indent="0.4923in"/>
      <style:text-properties style:font-weight-complex="bold" style:font-size-complex="12pt"/>
    </style:style>
    <style:style style:name="P52" style:parent-style-name="Normal" style:family="paragraph">
      <style:paragraph-properties fo:text-align="justify" fo:text-indent="0.4923in"/>
      <style:text-properties style:font-weight-complex="bold" style:font-size-complex="12pt"/>
    </style:style>
    <style:style style:name="P53" style:parent-style-name="Normal" style:family="paragraph">
      <style:paragraph-properties fo:text-align="justify" fo:margin-left="4.5in" fo:text-indent="0.3444in">
        <style:tab-stops/>
      </style:paragraph-properties>
    </style:style>
    <style:style style:name="T54"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017; DOK-4064</text:p>
      <text:p text:style-name="P10">Teisminio proceso Nr. 3-61-3-03021-2019-1</text:p>
      <text:p text:style-name="P11">(S)</text:p>
      <text:p text:style-name="P12"><draw:frame draw:z-index="0" draw:id="id0" draw:style-name="a1" draw:name="Picture 1" text:anchor-type="as-char" svg:x="0in" svg:y="0in" svg:width="0.73889in" svg:height="0.7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text:span text:style-name="T15">LIETUVOS AUKŠČIAUSIASIS TEISMAS</text:span></text:p>
      <text:p text:style-name="P16"/>
      <text:p text:style-name="P17"><text:span text:style-name="T18">NUTARTIS</text:span></text:p>
      <text:p text:style-name="Normal"/>
      <text:p text:style-name="P19">2021 m. liepos 22 d.</text:p>
      <text:p text:style-name="P20">Vilnius</text:p>
      <text:p text:style-name="P21"/>
      <text:p text:style-name="P22"><text:span text:style-name="T23">Lietuvos Aukščiausiojo Teismo Civilinių bylų skyriaus atrankos kolegija, susidedanti iš teisėjų</text:span><text:s/>Danguolės Bublienės (kolegijos pirmininkė), Artūro Driuko ir Egidijos Tamošiūnienės,</text:p>
      <text:p text:style-name="P24">susipažinusi su 2021 m. liepos 12 d. ir 2021 m. liepos 15 d. pateiktais<text:span text:style-name="T25"><text:s/>ieškovo V. M.<text:s/></text:span>kasaciniais skundais dėl Panevėžio apygardos teismo Civilinių bylų skyriaus teisėjų kolegijos 2021 m. balandžio 22 d. nutarties peržiūrėjimo,</text:p>
      <text:p text:style-name="P26"/>
      <text:p text:style-name="P27"><text:span text:style-name="T28">n u s t a t ė :<text:s/></text:span></text:p>
      <text:p text:style-name="P29"/>
      <text:p text:style-name="P30">Lietuvos Respublikos civilinio proceso kodekso (toliau – CPK) 347 straipsnio 3 dalyje nustatyta, kad kasacinį skundą surašo advokatas. Kasacinį skundą gali surašyti ir pats jį paduodantis fizinis asmuo, jeigu jis turi aukštąjį universitetinį teisinį išsilavinimą. Taip pat kasacinį skundą gali surašyti CPK 56 straipsnio 1 dalies 4, 5, 6 ir 7 punktuose nurodyti asmenys. Prie kasacinio skundo turi būti pridėti rašytiniai įrodymai, patvirtinantys kasacinį skundą surašiusio asmens teisinę kvalifikaciją (CPK 347 straipsnio 4 dalis).</text:p>
      <text:p text:style-name="P31">Ieškovo V. M. 2021 m. liepos 12 d. paduotas kasacinis skundas neatitinka CPK 347 straipsnio 3 ir 4 dalių reikalavimų, nes nesurašytas advokato, o ieškovas nepateikė dokumentų apie turimą aukštąjį universitetinį teisinį išsilavinimą ir atitinkamai teisę pačiam surašyti kasacinį skundą. Dėl to kasacinį skundą, kaip neatitinkantį įstatymo reikalavimų, priimti atsisakytina (CPK 350 straipsnio 2 dalies 4 punktas).<text:s/></text:p>
      <text:p text:style-name="P32">Taip pat ieškovas V. M. 2021 m. liepos 15 d., kasaciniam teismui dar neišsprendus 2021 m. liepos 12 d. paduoto kasacinio skundo priėmimo klausimo, pateikė teismui analogiško turinio 2021 m. liepos 12 d. paduotam kasaciniam skundui kasacinį skundą. CPK nenumato galimybės teikti analogiško turinio kasacinį skundą, kai nėra išspręstas anksčiau dėl to paties kasacijos objekto paduoto kasacinio skundo priėmimo klausimas. Atsižvelgiant į tai, ieškovo 2021 m. liepos 15 d. paduotą kasacinį skundą taip pat atsisakytina priimti.</text:p>
      <text:p text:style-name="P33">Ieškovas taip pat prašo sustabdyti 2020 m. gruodžio 14 d. Utenos apylinkės teismo sprendimo vykdymą. Atrankos kolegijai nusprendus nepriimti ieškovo kasacinių skundų nagrinėti kasaciniame teisme, jo prašymas sustabdyti skundžiamo sprendimo vykdymą nesprendžiamas (CPK 363 straipsnio 1 dalis).<text:tab/></text:p>
      <text:p text:style-name="P34"><text:span text:style-name="T35">Atrankos kolegija, vadovaudamasi Lietuvos Respublikos civilinio proceso kodekso 350 straipsnio 2 dalies 4 punktu ir 4 dalimi,</text:span></text:p>
      <text:p text:style-name="P36"/>
      <text:p text:style-name="P37"><text:span text:style-name="T38">n u t a r i a :</text:span></text:p>
      <text:p text:style-name="P39"/>
      <text:soft-page-break/>
      <text:p text:style-name="P40">Ieškovo V. M. 2012 m. liepos 12 d. ir 2021 m. liepos 15 d. pateiktus kasacinius skundus atsisakyti priimti.<text:s/></text:p>
      <text:p text:style-name="P41"/>
      <text:p text:style-name="P42"/>
      <text:p text:style-name="P43"/>
      <text:p text:style-name="P44"/>
      <text:p text:style-name="P45">Ši nutartis yra galutinė ir neskundžiama.<text:s/></text:p>
      <text:p text:style-name="P46"/>
      <text:p text:style-name="P47">Teisėjai<text:s/><text:tab/>Danguolė Bublienė</text:p>
      <text:p text:style-name="P48"/>
      <text:p text:style-name="P49"/>
      <text:p text:style-name="P50">Artūras Driukas</text:p>
      <text:p text:style-name="P51"/>
      <text:p text:style-name="P52"/>
      <text:p text:style-name="P53"><text:span text:style-name="T54">Egidija Tamoši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2T04:18:00Z</meta:creation-date>
    <dc:date>2021-08-02T04:18:00Z</dc:date>
    <meta:template xlink:href="Normal.dotm" xlink:type="simple"/>
    <meta:editing-cycles>1</meta:editing-cycles>
    <meta:editing-duration>PT0S</meta:editing-duration>
    <meta:document-statistic meta:page-count="2" meta:paragraph-count="14" meta:word-count="345" meta:character-count="2743" meta:row-count="65" meta:non-whitespace-character-count="2412"/>
  </office:meta>
</office:document-meta>
</file>