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fo:font-weight="bold" style:font-weight-asian="bold" fo:letter-spacing="0.0097in" fo:font-size="11pt" style:font-size-asian="11pt" style:language-asian="zh" style:country-asian="CN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etter-spacing="0.0097in" fo:font-size="11pt" style:font-size-asian="11pt" style:language-asian="zh" style:country-asian="CN"/>
    </style:style>
    <style:style style:name="P9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fo:font-weight="bold" style:font-weight-asian="bold" fo:letter-spacing="0.0097in" style:language-asian="zh" style:country-asian="CN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etter-spacing="0.0097in" style:language-asian="zh" style:country-asian="CN"/>
    </style:style>
    <style:style style:name="P11" style:parent-style-name="Normal" style:family="paragraph">
      <style:paragraph-properties fo:text-align="center" fo:margin-right="-0.1576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etter-spacing="0.0097in" style:font-size-complex="12pt" style:language-asian="zh" style:country-asian="CN"/>
    </style:style>
    <style:style style:name="P12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fo:font-weight="bold" style:font-weight-asian="bold" style:font-size-complex="12pt" style:language-asian="zh" style:country-asian="CN"/>
    </style:style>
    <style:style style:name="P13" style:parent-style-name="Normal" style:family="paragraph">
      <style:paragraph-properties fo:text-align="center">
        <style:tab-stops>
          <style:tab-stop style:type="left" style:position="4.3229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4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fo:font-weight="bold" style:font-weight-asian="bold" style:font-size-complex="12pt" style:language-asian="zh" style:country-asian="CN"/>
    </style:style>
    <style:style style:name="P15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size-complex="12pt" style:language-asian="zh" style:country-asian="CN"/>
    </style:style>
    <style:style style:name="P16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size-complex="12pt" style:language-asian="zh" style:country-asian="CN"/>
    </style:style>
    <style:style style:name="P17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size-complex="12pt" style:language-asian="zh" style:country-asian="CN"/>
    </style:style>
    <style:style style:name="P18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size-complex="12pt" style:language-asian="zh" style:country-asian="CN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7465in"/>
        </style:tab-stops>
      </style:paragraph-properties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7465in"/>
        </style:tab-stops>
      </style:paragraph-properties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7465in"/>
        </style:tab-stops>
      </style:paragraph-properties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465in"/>
        </style:tab-stops>
      </style:paragraph-properties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text-position="super 66.6%"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7465in"/>
        </style:tab-stops>
      </style:paragraph-properties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text-position="super 66.6%"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465in"/>
        </style:tab-stops>
      </style:paragraph-properties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7465in"/>
        </style:tab-stops>
      </style:paragraph-properties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7465in"/>
        </style:tab-stops>
      </style:paragraph-properties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P4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le_rId2" text:anchor-type="as-char" svg:x="0in" svg:y="0in" svg:width="0.53125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</text:p>
      <text:p text:style-name="P10">GENERALINIS PROKURORAS</text:p>
      <text:p text:style-name="P11"/>
      <text:p text:style-name="P12">ĮSAKYMAS</text:p>
      <text:p text:style-name="P13">dėl Lietuvos respublikos GENERALINIO PROKURORO 2013 m. lapkričio <text:s/>13 d. įsakymo Nr. I-286 „Dėl prokurorų atrankos ir vyriausiųjų prokuroro atrankos komisijų nuostatų patvirtinimo“ pakeitimo</text:p>
      <text:p text:style-name="P14"/>
      <text:p text:style-name="P15">2018 m. gegužės 25 d. Nr. I-179</text:p>
      <text:p text:style-name="P16">Vilnius</text:p>
      <text:p text:style-name="P17"/>
      <text:p text:style-name="P18"/>
      <text:p text:style-name="P19"><text:span text:style-name="T20">1</text:span><text:span text:style-name="T21">. P a k e i č i u Prokurorų atrankos ir Vyriausiųjų prokurorų atrankos komisijos nuostatus, patvirtintus Lietuvos Respublikos generalinio prokuroro 2013 m. lapkričio 13 d. įsakymu Nr. I-286 „Dėl Prokurorų atrankos ir Vyriausiųjų prokurorų atrankos komisijos nuostatų patvirtinimo“:</text:span></text:p>
      <text:p text:style-name="P22"><text:span text:style-name="T23">1.1</text:span><text:span text:style-name="T24">. Pakeičiu 42.4 papunktį ir jį išdėstau taip:</text:span></text:p>
      <text:p text:style-name="P25"><text:span text:style-name="T26">„</text:span><text:span text:style-name="T27">42.4</text:span><text:span text:style-name="T28">. atspausdintas gyventojų turto ir pajamų deklaracijas.“.</text:span></text:p>
      <text:p text:style-name="P29"><text:span text:style-name="T30">1.2</text:span><text:span text:style-name="T31">. Papildau 42</text:span><text:span text:style-name="T32">1</text:span><text:span text:style-name="T33"><text:s/>punktu ir jį išdėstau taip:</text:span></text:p>
      <text:p text:style-name="P34"><text:span text:style-name="T35">„</text:span><text:span text:style-name="T36">42</text:span><text:span text:style-name="T37">1</text:span><text:span text:style-name="T38">. Personalo administravimo funkcijas atliekantis padalinys turi teisę pretendentų paprašyti patikslinti ar pateikti duomenis, kurių neturi galimybės gauti iš valstybės registrų ar kitų valstybės informacinių sistemų.“.</text:span></text:p>
      <text:p text:style-name="P39"><text:span text:style-name="T40">1.3</text:span><text:span text:style-name="T41">. Pakeičiu 46.5 papunktį ir jį išdėstau taip:</text:span></text:p>
      <text:p text:style-name="P42"><text:span text:style-name="T43">„</text:span><text:span text:style-name="T44">46.5</text:span><text:span text:style-name="T45">. pretendentų gyventojų turto, pajamų ir privačių interesų deklaracijas;“.</text:span></text:p>
      <text:p text:style-name="P46"><text:span text:style-name="T47">2</text:span><text:span text:style-name="T48">. S k e l b i u šį įsakymą Teisės aktų registre.</text:span></text:p>
      <text:p text:style-name="P49"/>
      <text:p text:style-name="P50"/>
      <text:p text:style-name="P51"/>
      <text:p text:style-name="P52"><text:span text:style-name="T53">Generalinis prokuroras</text:span><text:span text:style-name="T54"><text:tab/>Evaldas Paši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eneraline</meta:initial-creator>
    <dc:creator>adlibuser</dc:creator>
    <meta:creation-date>2018-05-28T06:41:00Z</meta:creation-date>
    <dc:date>2018-05-28T06:41:00Z</dc:date>
    <meta:print-date>2018-05-02T13:2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70" meta:character-count="1225" meta:row-count="31" meta:non-whitespace-character-count="1073"/>
  </office:meta>
</office:document-meta>
</file>