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2166in"/>
      <style:text-properties style:font-size-complex="12pt"/>
    </style:style>
    <style:style style:name="P13" style:parent-style-name="Normal" style:family="paragraph">
      <style:paragraph-properties fo:text-align="justify" fo:line-height="115%" fo:text-indent="0.2166in"/>
      <style:text-properties style:font-size-complex="12pt"/>
    </style:style>
    <style:style style:name="P14" style:parent-style-name="Normal" style:family="paragraph">
      <style:paragraph-properties fo:text-align="justify" style:vertical-align="middle" fo:line-height="115%" fo:text-indent="0.787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7875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margin-left="0.0055in">
        <style:tab-stops>
          <style:tab-stop style:type="left" style:position="5.5069in"/>
        </style:tab-stops>
      </style:paragraph-properties>
    </style:style>
    <style:style style:name="P26" style:parent-style-name="Normal" style:family="paragraph">
      <style:paragraph-properties fo:keep-with-next="always" fo:margin-left="0.0055in">
        <style:tab-stops>
          <style:tab-stop style:type="left" style:position="5.5069in"/>
        </style:tab-stops>
      </style:paragraph-properties>
    </style:style>
    <style:style style:name="P27" style:parent-style-name="Normal" style:family="paragraph">
      <style:paragraph-properties fo:keep-with-next="always" fo:margin-left="0.0055in">
        <style:tab-stops>
          <style:tab-stop style:type="left" style:position="5.5069in"/>
        </style:tab-stops>
      </style:paragraph-properties>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line-height="115%" fo:margin-left="3.54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line-height="115%" fo:margin-left="3.5437in">
        <style:tab-stops/>
      </style:paragraph-properties>
      <style:text-properties style:font-size-complex="12pt"/>
    </style:style>
    <style:style style:name="P32" style:parent-style-name="Normal" style:family="paragraph">
      <style:paragraph-properties fo:line-height="115%" fo:margin-left="3.5437in">
        <style:tab-stops/>
      </style:paragraph-properties>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center" fo:line-height="115%" fo:margin-right="0.0972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fo:margin-left="0.75in" fo:text-indent="-0.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15%" fo:margin-left="0.25in">
        <style:tab-stops/>
      </style:paragraph-properties>
      <style:text-properties style:font-size-complex="12pt"/>
    </style:style>
    <style:style style:name="P44" style:parent-style-name="Normal" style:family="paragraph">
      <style:paragraph-properties fo:text-align="justify" fo:line-height="115%"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787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7875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7875in">
        <style:tab-stops>
          <style:tab-stop style:type="left" style:position="0.6895in"/>
          <style:tab-stop style:type="left" style:position="0.9847in"/>
        </style:tab-stops>
      </style:paragraph-properties>
    </style:style>
    <style:style style:name="P63" style:parent-style-name="Normal" style:family="paragraph">
      <style:paragraph-properties fo:keep-with-next="always" fo:text-align="center" fo:line-height="115%" fo:margin-left="0.75in" fo:text-indent="-0.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text-align="justify" fo:line-height="115%" fo:text-indent="0.787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787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787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787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787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787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787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787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7875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15%" fo:text-indent="0.7875in">
        <style:tab-stops>
          <style:tab-stop style:type="left" style:position="1.0833in"/>
        </style:tab-stops>
      </style:paragraph-properties>
    </style:style>
    <style:style style:name="P99" style:parent-style-name="Normal" style:family="paragraph">
      <style:paragraph-properties fo:text-align="center" fo:line-height="115%">
        <style:tab-stops>
          <style:tab-stop style:type="left" style:position="0.984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104" style:parent-style-name="Normal" style:family="paragraph">
      <style:paragraph-properties fo:text-align="justify" fo:line-height="115%" fo:text-indent="0.787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787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7875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7875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787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787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7875in">
        <style:tab-stops>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15%" fo:text-indent="0.7875in">
        <style:tab-stops>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7875in">
        <style:tab-stops>
          <style:tab-stop style:type="left" style:position="0.984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7875in">
        <style:tab-stops>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break-before="pag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4%">
        <style:tab-stops>
          <style:tab-stop style:type="left" style:position="1.0833in"/>
        </style:tab-stops>
      </style:paragraph-properties>
      <style:text-properties fo:hyphenate="false"/>
    </style:style>
    <style:style style:name="P165" style:parent-style-name="Normal" style:family="paragraph">
      <style:paragraph-properties fo:text-align="center" style:vertical-align="middle" fo:line-height="124%">
        <style:tab-stops>
          <style:tab-stop style:type="left" style:position="1.0833in"/>
        </style:tab-stops>
      </style:paragraph-properties>
      <style:text-properties fo:hyphenate="false"/>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style:vertical-align="middle" fo:line-height="124%">
        <style:tab-stops>
          <style:tab-stop style:type="left" style:position="1.0833in"/>
        </style:tab-stops>
      </style:paragraph-properties>
      <style:text-properties fo:color="#000000" style:font-size-complex="12pt" fo:hyphenate="false"/>
    </style:style>
    <style:style style:name="P170"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7875in">
        <style:tab-stops>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7875in">
        <style:tab-stops>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P209" style:parent-style-name="Normal" style:family="paragraph">
      <style:paragraph-properties fo:keep-together="always" fo:text-align="center" style:vertical-align="middle" fo:line-height="120%">
        <style:tab-stops>
          <style:tab-stop style:type="left" style:position="1.0833in"/>
        </style:tab-stops>
      </style:paragraph-properties>
      <style:text-properties fo:hyphenate="false"/>
    </style:style>
    <style:style style:name="T2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style:vertical-align="middle" fo:line-height="124%" fo:margin-left="0.7875in">
        <style:tab-stops>
          <style:tab-stop style:type="left" style:position="0.2958in"/>
        </style:tab-stops>
      </style:paragraph-properties>
      <style:text-properties fo:color="#000000" style:font-size-complex="12pt" fo:hyphenate="false"/>
    </style:style>
    <style:style style:name="P214"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4%" fo:text-indent="0.7875in">
        <style:tab-stops>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4%" fo:text-indent="0.7875in">
        <style:tab-stops>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ab-stops>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15%">
        <style:tab-stops>
          <style:tab-stop style:type="left" style:position="0.9847in"/>
        </style:tab-stops>
      </style:paragraph-properties>
      <style:text-properties fo:font-weight="bold" style:font-weight-asian="bold" style:font-size-complex="12pt"/>
    </style:style>
    <style:style style:name="P245" style:parent-style-name="Normal" style:family="paragraph">
      <style:paragraph-properties fo:text-align="justify" fo:line-height="115%" fo:text-indent="0.3937in"/>
    </style:style>
    <style:style style:name="P246" style:parent-style-name="Normal" style:family="paragraph">
      <style:paragraph-properties fo:text-align="center" fo:line-height="115%" fo:margin-right="0.0972in"/>
    </style:style>
    <style:style style:name="T247" style:parent-style-name="DefaultParagraphFont" style:family="text">
      <style:text-properties style:font-name-asian="Arial Unicode MS" style:text-position="super 62.5%" style:font-size-complex="12pt"/>
    </style:style>
    <style:style style:name="P248" style:parent-style-name="Normal" style:family="paragraph">
      <style:paragraph-properties fo:break-before="page"/>
    </style:style>
    <style:style style:name="P249" style:parent-style-name="Normal" style:family="paragraph">
      <style:paragraph-properties fo:text-align="justify" fo:margin-left="3.15in">
        <style:tab-stops/>
      </style:paragraph-properties>
    </style:style>
    <style:style style:name="T250" style:parent-style-name="DefaultParagraphFont" style:family="text">
      <style:text-properties fo:font-size="11pt" style:font-size-asian="11pt" style:language-asian="lt" style:country-asian="LT"/>
    </style:style>
    <style:style style:name="P251" style:parent-style-name="Normal" style:family="paragraph">
      <style:paragraph-properties fo:text-align="center"/>
      <style:text-properties fo:font-weight="bold" style:font-weight-asian="bold" fo:font-size="11pt" style:font-size-asian="11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language-asian="lt" style:country-asian="LT"/>
    </style:style>
    <style:style style:name="P254" style:parent-style-name="Normal" style:family="paragraph">
      <style:paragraph-properties fo:text-align="justify" fo:text-indent="0.0368in"/>
      <style:text-properties fo:font-size="11pt" style:font-size-asian="11pt" style:language-asian="lt" style:country-asian="LT"/>
    </style:style>
    <style:style style:name="P255" style:parent-style-name="Normal" style:family="paragraph">
      <style:paragraph-properties fo:text-align="center" fo:text-indent="0.4923in"/>
    </style:style>
    <style:style style:name="T256" style:parent-style-name="DefaultParagraphFont" style:family="text">
      <style:text-properties fo:font-size="11pt" style:font-size-asian="11pt" style:language-asian="lt" style:country-asian="LT"/>
    </style:style>
    <style:style style:name="P257" style:parent-style-name="Normal" style:family="paragraph">
      <style:text-properties style:font-size-complex="12pt"/>
    </style:style>
    <style:style style:name="P258" style:parent-style-name="Normal" style:family="paragraph">
      <style:paragraph-properties fo:text-indent="0.4923in"/>
    </style:style>
    <style:style style:name="T259" style:parent-style-name="DefaultParagraphFont" style:family="text">
      <style:text-properties fo:font-size="11pt" style:font-size-asian="11pt" style:language-asian="lt" style:country-asian="LT"/>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language-asian="lt" style:country-asian="LT"/>
    </style:style>
    <style:style style:name="P263" style:parent-style-name="Normal" style:family="paragraph">
      <style:paragraph-properties fo:text-align="center"/>
      <style:text-properties fo:font-size="9pt" style:font-size-asian="9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indent="0.5in"/>
    </style:style>
    <style:style style:name="T266" style:parent-style-name="DefaultParagraphFont" style:family="text">
      <style:text-properties fo:font-size="11pt" style:font-size-asian="11pt" style:language-asian="lt" style:country-asian="LT"/>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language-asian="lt" style:country-asian="LT"/>
    </style:style>
    <style:style style:name="P270" style:parent-style-name="Normal" style:family="paragraph">
      <style:paragraph-properties fo:text-align="justify" fo:text-indent="0.5in"/>
      <style:text-properties fo:font-size="11pt" style:font-size-asian="11pt" style:language-asian="lt" style:country-asian="LT"/>
    </style:style>
    <style:style style:name="P271" style:parent-style-name="Normal" style:family="paragraph">
      <style:paragraph-properties fo:text-align="justify"/>
      <style:text-properties fo:font-size="11pt" style:font-size-asian="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size="11pt" style:font-size-asian="11pt" style:language-asian="lt" style:country-asian="LT"/>
    </style:style>
    <style:style style:name="T275" style:parent-style-name="DefaultParagraphFont" style:family="text">
      <style:text-properties fo:font-size="11pt" style:font-size-asian="11pt" style:language-asian="lt" style:country-asian="LT"/>
    </style:style>
    <style:style style:name="T276" style:parent-style-name="DefaultParagraphFont" style:family="text">
      <style:text-properties fo:font-size="11pt" style:font-size-asian="11pt" style:language-asian="lt" style:country-asian="LT"/>
    </style:style>
    <style:style style:name="T277" style:parent-style-name="DefaultParagraphFont" style:family="text">
      <style:text-properties fo:font-size="11pt" style:font-size-asian="11pt" style:language-asian="lt" style:country-asian="LT"/>
    </style:style>
    <style:style style:name="P278" style:parent-style-name="Normal" style:family="paragraph">
      <style:text-properties fo:font-size="11pt" style:font-size-asian="11pt" style:language-asian="lt" style:country-asian="LT"/>
    </style:style>
    <style:style style:name="P279" style:parent-style-name="Normal" style:family="paragraph">
      <style:text-properties fo:font-size="11pt" style:font-size-asian="11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language-asian="lt" style:country-asian="LT"/>
    </style:style>
    <style:style style:name="T283" style:parent-style-name="DefaultParagraphFont" style:family="text">
      <style:text-properties fo:font-size="11pt" style:font-size-asian="11pt" style:language-asian="lt" style:country-asian="LT"/>
    </style:style>
    <style:style style:name="P284" style:parent-style-name="Normal" style:family="paragraph">
      <style:paragraph-properties fo:text-align="justify"/>
      <style:text-properties fo:font-size="11pt" style:font-size-asian="11pt" style:language-asian="lt" style:country-asian="LT"/>
    </style:style>
    <style:style style:name="P285" style:parent-style-name="Normal" style:family="paragraph">
      <style:paragraph-properties fo:text-align="center"/>
      <style:text-properties fo:font-size="9pt" style:font-size-asian="9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language-asian="lt" style:country-asian="LT"/>
    </style:style>
    <style:style style:name="T289" style:parent-style-name="DefaultParagraphFont" style:family="text">
      <style:text-properties fo:font-size="11pt" style:font-size-asian="11pt" style:language-asian="lt" style:country-asian="LT"/>
    </style:style>
    <style:style style:name="P290" style:parent-style-name="Normal" style:family="paragraph">
      <style:paragraph-properties fo:text-align="justify"/>
      <style:text-properties fo:font-size="11pt" style:font-size-asian="11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language-asian="lt" style:country-asian="LT"/>
    </style:style>
    <style:style style:name="T294" style:parent-style-name="DefaultParagraphFont" style:family="text">
      <style:text-properties fo:font-size="11pt" style:font-size-asian="11pt" style:language-asian="lt" style:country-asian="LT"/>
    </style:style>
    <style:style style:name="T295" style:parent-style-name="DefaultParagraphFont" style:family="text">
      <style:text-properties fo:font-size="11pt" style:font-size-asian="11pt" style:language-asian="lt" style:country-asian="LT"/>
    </style:style>
    <style:style style:name="T296" style:parent-style-name="DefaultParagraphFont" style:family="text">
      <style:text-properties fo:font-size="11pt" style:font-size-asian="11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language-asian="lt" style:country-asian="L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style:text-properties fo:font-size="11pt" style:font-size-asian="11pt" style:language-asian="lt" style:country-asian="LT"/>
    </style:style>
    <style:style style:name="P302" style:parent-style-name="Normal" style:family="paragraph">
      <style:paragraph-properties fo:text-align="justify" fo:text-indent="0.5in"/>
      <style:text-properties fo:font-size="11pt" style:font-size-asian="11pt" style:language-asian="lt" style:country-asian="LT"/>
    </style:style>
    <style:style style:name="P303" style:parent-style-name="Normal" style:family="paragraph">
      <style:text-properties style:font-size-complex="12pt"/>
    </style:style>
    <style:style style:name="P304" style:parent-style-name="Normal" style:family="paragraph">
      <style:paragraph-properties fo:text-align="justify" fo:text-indent="0.5in"/>
      <style:text-properties fo:font-size="11pt" style:font-size-asian="11pt" style:language-asian="lt" style:country-asian="LT"/>
    </style:style>
    <style:style style:name="P305" style:parent-style-name="Normal" style:family="paragraph">
      <style:paragraph-properties fo:text-align="justify"/>
      <style:text-properties fo:font-size="11pt" style:font-size-asian="11pt" style:language-asian="lt" style:country-asian="LT"/>
    </style:style>
    <style:style style:name="P306" style:parent-style-name="Normal" style:family="paragraph">
      <style:paragraph-properties fo:text-align="justify" fo:text-indent="0.5in"/>
      <style:text-properties fo:font-size="11pt" style:font-size-asian="11pt" style:language-asian="lt" style:country-asian="LT"/>
    </style:style>
    <style:style style:name="P307" style:parent-style-name="Normal" style:family="paragraph">
      <style:paragraph-properties fo:break-before="page"/>
    </style:style>
    <style:style style:name="P308" style:parent-style-name="Normal" style:family="paragraph">
      <style:paragraph-properties fo:line-height="115%" fo:margin-left="3.5437in">
        <style:tab-stops>
          <style:tab-stop style:type="center" style:position="1.574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margin-left="3.5437in">
        <style:tab-stops/>
      </style:paragraph-properties>
      <style:text-properties style:font-size-complex="12pt"/>
    </style:style>
    <style:style style:name="P311" style:parent-style-name="Normal" style:family="paragraph">
      <style:paragraph-properties fo:text-align="justify" fo:line-height="115%" fo:margin-left="3.5437in">
        <style:tab-stops/>
      </style:paragraph-properties>
      <style:text-properties style:font-size-complex="12pt"/>
    </style:style>
    <style:style style:name="P312" style:parent-style-name="Normal" style:family="paragraph">
      <style:paragraph-properties fo:text-align="center" fo:line-height="115%"/>
      <style:text-properties style:font-size-complex="12pt"/>
    </style:style>
    <style:style style:name="P313" style:parent-style-name="Normal" style:family="paragraph">
      <style:paragraph-properties fo:text-align="center" fo:line-height="115%"/>
      <style:text-properties fo:font-weight="bold" style:font-weight-asian="bold" style:font-size-complex="12pt"/>
    </style:style>
    <style:style style:name="P314" style:parent-style-name="Normal" style:family="paragraph">
      <style:paragraph-properties fo:text-align="center" fo:line-height="115%" fo:margin-right="-0.0006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line-height="115%"/>
      <style:text-properties fo:font-weight="bold" style:font-weight-asian="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15%" fo:margin-left="0.75in">
        <style:tab-stops/>
      </style:paragraph-properties>
      <style:text-properties fo:font-weight="bold" style:font-weight-asian="bold" style:font-size-complex="12pt"/>
    </style:style>
    <style:style style:name="P322" style:parent-style-name="Normal" style:family="paragraph">
      <style:paragraph-properties fo:text-align="justify" style:vertical-align="middle" fo:line-height="117%"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7%" fo:text-indent="0.787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7875in"/>
      <style:text-properties fo:hyphenate="false"/>
    </style:style>
    <style:style style:name="P329" style:parent-style-name="Normal" style:family="paragraph">
      <style:paragraph-properties fo:keep-together="always" fo:text-align="center" style:vertical-align="middle" fo:line-height="117%">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style:vertical-align="middle" fo:line-height="117%" fo:text-indent="0.7875in"/>
      <style:text-properties fo:color="#000000" style:font-size-complex="12pt" fo:hyphenate="false"/>
    </style:style>
    <style:style style:name="P334" style:parent-style-name="Normal" style:family="paragraph">
      <style:paragraph-properties fo:text-align="justify" style:vertical-align="middle" fo:line-height="117%" fo:text-indent="0.787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7%" fo:text-indent="0.7875in">
        <style:tab-stops>
          <style:tab-stop style:type="left" style:position="1.083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7%" fo:margin-left="0.7875in">
        <style:tab-stops>
          <style:tab-stop style:type="left" style:position="0.1972in"/>
          <style:tab-stop style:type="left" style:position="0.2958in"/>
        </style:tab-stops>
      </style:paragraph-properties>
      <style:text-properties fo:hyphenate="false"/>
    </style:style>
    <style:style style:name="P373" style:parent-style-name="Normal" style:family="paragraph">
      <style:paragraph-properties fo:text-align="center" style:vertical-align="middle" fo:line-height="117%">
        <style:tab-stops>
          <style:tab-stop style:type="left" style:position="1.575in"/>
          <style:tab-stop style:type="left" style:position="1.9687in"/>
          <style:tab-stop style:type="left" style:position="3.052in"/>
          <style:tab-stop style:type="left" style:position="3.2486in"/>
        </style:tab-stops>
      </style:paragraph-properties>
      <style:text-properties fo:hyphenate="false"/>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style:vertical-align="middle" fo:line-height="117%" fo:margin-left="0.7875in">
        <style:tab-stops>
          <style:tab-stop style:type="left" style:position="0.3937in"/>
        </style:tab-stops>
      </style:paragraph-properties>
      <style:text-properties fo:color="#000000" style:font-size-complex="12pt" fo:hyphenate="false"/>
    </style:style>
    <style:style style:name="P378" style:parent-style-name="Normal" style:family="paragraph">
      <style:paragraph-properties fo:text-align="justify" style:vertical-align="middle" fo:line-height="117%" fo:text-indent="0.7875in">
        <style:tab-stops>
          <style:tab-stop style:type="left" style:position="0.9847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vertical-align="middle" fo:line-height="117%"/>
      <style:text-properties fo:hyphenate="false"/>
    </style:style>
    <style:style style:name="P382" style:parent-style-name="Normal" style:family="paragraph">
      <style:paragraph-properties fo:text-align="center" style:vertical-align="middle" fo:line-height="117%"/>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fo:text-indent="0.7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833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kvalifikacinių reikalavimų bibliotekų, kurių savininkė yra valstybė ar savivaldybė, vadovams aprašo ir konkurso lietuvos nacionalinės MARTYNO MAŽVYDO BIBLIOTEKOS, apskričių ir savivaldybių viešųjų bibliotekų bei valstybinės reikšmės bibliotekų, išskyrus Vilniaus universiteto biblioteką, vadovų pareigoms organizavimo tvarkos aprašo patvirtinimo<text:s/></text:span></text:p>
      <text:p text:style-name="P9"/>
      <text:p text:style-name="P10">2014 m. balandžio 11 d. Nr. ĮV-258 <text:s/></text:p>
      <text:p text:style-name="P11">Vilnius</text:p>
      <text:p text:style-name="P12"/>
      <text:p text:style-name="P13"/>
      <text:p text:style-name="P14"><text:span text:style-name="T15">Vadovaudamasis Lietuvos Respublikos bibliotekų įstatymo 6¹ straipsnio 3 dalimi ir įgyvendindamas Lietuvos Respublikos Vyriausybės 2014 m. kovo 12 d. nutarimą Nr. 231 „Dėl įgaliojimų suteikimo įgyvendinant Lietuvos Respublikos bibliotekų įstatymą“ bei</text:span><text:span text:style-name="T16"><text:s/>siekdamas, kad bibliotekose dirbtų kvalifikuoti specialistai, atitinkantys vadovams keliamus reikalavimus,<text:s/></text:span></text:p>
      <text:p text:style-name="P17"><text:span text:style-name="T18">T v i r t i n u:</text:span></text:p>
      <text:p text:style-name="P19"><text:span text:style-name="T20">1</text:span><text:span text:style-name="T21">. Kvalifikacinių reikalavimų bibliotekų, kurių savininkė yra valstybė ar savivaldybė, vadovams aprašą;<text:s/></text:span></text:p>
      <text:p text:style-name="P22"><text:span text:style-name="T23">2</text:span><text:span text:style-name="T24">. Konkurso Lietuvos nacionalinės Martyno Mažvydo bibliotekos, apskričių ir savivaldybių viešųjų bibliotekų bei valstybinės reikšmės bibliotekų, išskyrus Vilniaus universiteto biblioteką, vadovų pareigoms organizavimo tvarkos aprašą.</text:span></text:p>
      <text:p text:style-name="P25"/>
      <text:p text:style-name="P26"/>
      <text:p text:style-name="P27">Kultūros ministras<text:tab/>Šarūnas Birutis</text:p>
      <text:p text:style-name="P28"/>
      <text:p text:style-name="P29"><text:span text:style-name="T30">PATVIRTINTA</text:span></text:p>
      <text:p text:style-name="P31">Lietuvos Respublikos kultūros ministro<text:s/></text:p>
      <text:p text:style-name="P32">2014 m. balandžio 11 d. įsakymu Nr. ĮV-258</text:p>
      <text:p text:style-name="P33"/>
      <text:p text:style-name="P34"/>
      <text:p text:style-name="P35"><text:span text:style-name="T36">KONKURSO LIETUVOS NACIONALINĖS MARTYNO MAŽVYDO BIBLIOTEKOS, APSKRIČIŲ IR SAVIVALDYBIŲ VIEŠŲJŲ BIBLIOTEKŲ BEI VALSTYBINĖS REIKŠMĖS BIBLIOTEKŲ, IŠSKYRUS VILNIAUS UNIVERSITETO BIBLIOTEKĄ, VADOVŲ PAREIGOMS ORGANIZAVIMO TVARKOS APRAŠAS</text:span></text:p>
      <text:p text:style-name="P37"/>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Konkurso Lietuvos nacionalinės Martyno Mažvydo bibliotekos, apskričių ir savivaldybių viešųjų bibliotekų bei valstybinės reikšmės bibliotekų, išskyrus Vilniaus universiteto biblioteką, vadovų pareigoms organizavimo tvarkos aprašas (toliau – Aprašas) reglamentuoja konkursų Lietuvos nacionalinės Martyno Mažvydo bibliotekos, apskričių, valstybinės reikšmės bibliotekų, išskyrus Vilniaus universiteto biblioteką, bei bibliotekų, kurių savininkė yra valstybė ar savivaldybė (toliau – bibliotekos), vadovų pareigoms užimti organizavimo tvarką.</text:span></text:p>
      <text:p text:style-name="P47"><text:span text:style-name="T48">2</text:span><text:span text:style-name="T49">. Sprendimą skelbti konkursą priima bibliotekos savininko teises ir pareigas įgyvendinančios institucijos vadovas.<text:s/></text:span></text:p>
      <text:p text:style-name="P50"><text:span text:style-name="T51">3</text:span><text:span text:style-name="T52">. Konkurso organizavimas apima:</text:span></text:p>
      <text:p text:style-name="P53"><text:span text:style-name="T54">3.1</text:span><text:span text:style-name="T55">. konkurso paskelbimą;</text:span></text:p>
      <text:p text:style-name="P56"><text:span text:style-name="T57">3.2</text:span><text:span text:style-name="T58">. dokumentų, kuriuos būtina pateikti norint dalyvauti konkurse (toliau vadinama – dokumentai), pateikimą ir priėmimą;</text:span></text:p>
      <text:p text:style-name="P59"><text:span text:style-name="T60">3.3</text:span><text:span text:style-name="T61">. pretendentų eiti vadovo pareigas bibliotekoje atrankos komisijos (toliau vadinama – komisija) sudarymą ir asmenų, pageidaujančių dalyvauti konkurse (toliau vadinama – pretendentai), atranką.</text:span></text:p>
      <text:p text:style-name="P62"/>
      <text:p text:style-name="P63"><text:span text:style-name="T64">II</text:span><text:span text:style-name="T65">.<text:s/></text:span><text:span text:style-name="T66">KONKURSO PASKELBIMAS<text:s/></text:span></text:p>
      <text:p text:style-name="P67"/>
      <text:p text:style-name="P68"><text:span text:style-name="T69">4</text:span><text:span text:style-name="T70">. Konkursą skelbia ir pretendentų atrankos būdą – testą žodžiu (pokalbį), testą raštu arba testą žodžiu ir raštu – nustato šio Aprašo 2 punkte nurodytas sprendimą skelbti konkursą priėmęs asmuo.</text:span></text:p>
      <text:p text:style-name="P71"><text:span text:style-name="T72">5</text:span><text:span text:style-name="T73">. Konkursas įstaigos vadovo pareigoms užimti skelbiamas įstaigos savininko teises ir pareigas įgyvendinančios institucijos interneto svetainėje ir Valstybės tarnybos departamento interneto svetainėje.<text:s/></text:span></text:p>
      <text:p text:style-name="P74"><text:span text:style-name="T75">6</text:span><text:span text:style-name="T76">. Konkurso skelbime nurodoma:</text:span></text:p>
      <text:p text:style-name="P77"><text:span text:style-name="T78">6.1</text:span><text:span text:style-name="T79">. įstaigos pavadinimas, teisinė forma, buveinė ir kodas;<text:s/></text:span></text:p>
      <text:p text:style-name="P80"><text:span text:style-name="T81">6.2</text:span><text:span text:style-name="T82">. pareigų, kurioms skelbiamas konkursas, aprašymas;</text:span></text:p>
      <text:p text:style-name="P83"><text:span text:style-name="T84">6.3</text:span><text:span text:style-name="T85">. pretendentų kvalifikaciniai reikalavimai, kurie taikomi bibliotekų vadovams, patvirtinti Lietuvos Respublikos kultūros ministro įsakymu;</text:span></text:p>
      <text:p text:style-name="P86"><text:span text:style-name="T87">6.4</text:span><text:span text:style-name="T88">. kur ir kokius dokumentus būtina pateikti;</text:span></text:p>
      <text:p text:style-name="P89"><text:span text:style-name="T90">6.5</text:span><text:span text:style-name="T91">. iki kada priimami asmenų, pageidaujančių dalyvauti konkurse (toliau – pretendentai), dokumentai;</text:span></text:p>
      <text:p text:style-name="P92"><text:span text:style-name="T93">6.6</text:span><text:span text:style-name="T94">. pretendentų atrankos būdas;</text:span></text:p>
      <text:p text:style-name="P95"><text:span text:style-name="T96">6.7</text:span><text:span text:style-name="T97">. kur galima gauti išsamią informaciją apie skelbiamą konkursą.</text:span></text:p>
      <text:p text:style-name="P98"/>
      <text:p text:style-name="P99"><text:span text:style-name="T100">III</text:span><text:span text:style-name="T101">.<text:s/></text:span><text:span text:style-name="T102">DOKUMENTŲ PATEIKIMAS IR PRIĖMIMAS</text:span></text:p>
      <text:p text:style-name="P103"/>
      <text:p text:style-name="P104"><text:span text:style-name="T105">7</text:span><text:span text:style-name="T106">. Pretendentas pateikia šiuos dokumentus:</text:span></text:p>
      <text:p text:style-name="P107"><text:span text:style-name="T108">7.1</text:span><text:span text:style-name="T109">. <text:s/>prašymą leisti dalyvauti konkurse;</text:span></text:p>
      <text:p text:style-name="P110"><text:span text:style-name="T111">7.2</text:span><text:span text:style-name="T112">. asmens tapatybę patvirtinantį dokumentą, aukštąjį išsilavinimą patvirtinančius dokumentus, informacinių technologijų išmanymą, užsienio kalbos mokėjimą patvirtinančius dokumentus, kitus dokumentus, patvirtinančius pretendento atitiktį kvalifikaciniams reikalavimams, ir šių dokumentų kopijas;</text:span></text:p>
      <text:p text:style-name="P113"><text:span text:style-name="T114">7.3</text:span><text:span text:style-name="T115">. gyvenimo aprašymą;</text:span></text:p>
      <text:p text:style-name="P116"><text:span text:style-name="T117">7.4</text:span><text:span text:style-name="T118">. užpildytą pretendento anketą (pagal šio Aprašo priedą);</text:span></text:p>
      <text:p text:style-name="P119"><text:span text:style-name="T120">7.5</text:span><text:span text:style-name="T121">. savo privalumų sąrašą, nurodant dalykines savybes;</text:span></text:p>
      <text:p text:style-name="P122"><text:span text:style-name="T123">7.6</text:span><text:span text:style-name="T124">. bibliotekos, kurios vadovu asmuo pretenduoja tapti, perspektyvinę penkerių metų veiklos programą, kurioje atsispindėtų šios bibliotekos vizija ir misija, nuostatuose numatytų tikslų bei funkcijų įgyvendinimas, struktūros formavimas ir veiklos principai, bendradarbiavimo su Lietuvos ir užsienio institucijomis galimybės (numatomi bendri projektai ir dalyvavimas aktualiuose projektuose).</text:span></text:p>
      <text:p text:style-name="P125"><text:span text:style-name="T126">8</text:span><text:span text:style-name="T127">. Pretendentai gali pateikti dokumentus konkursą organizuojančios institucijos paskirtam atsakingam asmeniui ar padaliniui (toliau vadinama – atsakingas asmuo) asmeniškai arba siųsti registruotu laišku.</text:span></text:p>
      <text:p text:style-name="P128"><text:span text:style-name="T129">9</text:span><text:span text:style-name="T130">. Jeigu pretendentas pateikia dokumentus asmeniškai, atsakingas asmuo priėmimo metu šio Aprašo 7. 2 punkte nurodytų dokumentų kopijas palygina su originalais ir dokumentų originalus grąžina pretendentui.</text:span></text:p>
      <text:p text:style-name="P131"><text:span text:style-name="T132">10</text:span><text:span text:style-name="T133">. <text:s/>Jeigu dokumentai siunčiami steigėjui registruotu laišku, pateikiamos Aprašo 7.2 punkte nurodytų dokumentų notaro patvirtintos kopijos.</text:span></text:p>
      <text:p text:style-name="P134"><text:span text:style-name="T135">11</text:span><text:span text:style-name="T136">. <text:s/>Dokumentai registruojami pretendentų prašymų ir kitų pateiktų dokumentų registravimo žurnale.</text:span></text:p>
      <text:p text:style-name="P137"><text:span text:style-name="T138">12</text:span><text:span text:style-name="T139">. <text:s/>Atsakingas asmuo, gavęs dokumentus, patikrina, ar pretendentas atitinka šio aprašo 7 punkte numatytus kvalifikacinius reikalavimus (toliau vadinama – reikalavimai) pagal pretendento pateiktų dokumentų duomenis.</text:span></text:p>
      <text:p text:style-name="P140"><text:span text:style-name="T141">13</text:span><text:span text:style-name="T142">. <text:s/>Jeigu pretendentas neatitinka šio aprašo 12 punkte nurodytų reikalavimų, pretendentas per 5 darbo dienas nuo prašymų priėmimo termino pasibaigimo dienos informuojamas, kad jam neleidžiama dalyvauti konkurse (pretendentų prašymai ir dokumentų kopijos negrąžinami).<text:s/></text:span></text:p>
      <text:p text:style-name="P143"><text:span text:style-name="T144">14</text:span><text:span text:style-name="T145">. Jeigu pretendentas atitinka Aprašo 7 punkte nurodytus reikalavimus, jam siunčiamas pranešimas apie konkurso datą, laiką ir vietą.</text:span></text:p>
      <text:p text:style-name="P146"/>
      <text:p text:style-name="P147"><text:span text:style-name="T148">IV</text:span><text:span text:style-name="T149">.<text:s/></text:span><text:span text:style-name="T150">KONKURSO KOMISIJOS SUDARYMAS<text:s/></text:span></text:p>
      <text:p text:style-name="P151"/>
      <text:p text:style-name="P152"><text:span text:style-name="T153">15</text:span><text:span text:style-name="T154">. Jeigu bent vienam pretendentui išsiunčiamas šio Aprašo 14 punkte nurodytas pranešimas, ne mažiau kaip iš 5 narių ir ne vėliau kaip prieš 3 darbo dienas iki konkurso, sudaroma komisija;</text:span></text:p>
      <text:p text:style-name="P155"><text:span text:style-name="T156">16</text:span><text:span text:style-name="T157">. Komisija sudaroma konkursą įstaigos savininko teises ir pareigas įgyvendinančios institucijos vadovo įsakymu arba jo vykdomosios įstaigos vadovo tvarkomuoju dokumentu, kuriuo turi būti paskirti komisijos pirmininkas, kiti komisijos nariai ir komisijos sekretorius. Komisijos narys gali buti pakeistas ir pretendentų atrankos dieną.<text:s/></text:span></text:p>
      <text:p text:style-name="P158"><text:span text:style-name="T159">17</text:span><text:span text:style-name="T160">. Steigėjo arba jo vykdomosios institucijos sprendimu posėdyje patariamojo balso teise gali dalyvauti pakviesti atitinkamos srities ekspertai.</text:span></text:p>
      <text:p text:style-name="P161"><text:span text:style-name="T162">18</text:span><text:span text:style-name="T163">. Komisijos nariais negali būti skiriami asmenys, kurie yra pretendentų sut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164"/>
      <text:p text:style-name="P165"><text:span text:style-name="T166">V</text:span><text:span text:style-name="T167">.<text:s/></text:span><text:span text:style-name="T168">PRETENDENTŲ ATRANKA</text:span></text:p>
      <text:p text:style-name="P169"/>
      <text:p text:style-name="P170"><text:span text:style-name="T171">19</text:span><text:span text:style-name="T172">. Komisijos nariai su pretendentų pateiktais dokumentais susipažįsta ne vėliau kaip likus vienai darbo dienai iki konkurso.</text:span></text:p>
      <text:p text:style-name="P173"><text:span text:style-name="T174">20</text:span><text:span text:style-name="T175">. Konkurso dieną komisija vertina:</text:span></text:p>
      <text:p text:style-name="P176"><text:span text:style-name="T177">20.1</text:span><text:span text:style-name="T178">. pretendento profesinę, darbo patirtį ir dalykines savybes. Gali būti atliekamos praktinės užduotys;</text:span></text:p>
      <text:p text:style-name="P179"><text:span text:style-name="T180">20.2</text:span><text:span text:style-name="T181">. pretendento vadovavimo gebėjimai (gebėjimas inicijuoti idėjas, planus, numatyti užduotis, veiklos žingsnius, koordinuoti darbus ir panašiai) pagal pretendento pateiktą bibliotekos, kurios vadovu pretenduoja tapti, perspektyvinę penkerių metų veiklos programą;</text:span></text:p>
      <text:p text:style-name="P182"><text:span text:style-name="T183">21</text:span><text:span text:style-name="T184">.<text:s/></text:span><text:span text:style-name="T185"><text:s/></text:span><text:span text:style-name="T186">Testo žodžiu eigai fiksuoti daromas skaitmeninis garso įrašas, kuris perkeliamas į kompiuterinę laikmeną, pridedamas prie konkurso protokolo ir saugomas konkursą organizavusioje įstaigos savininko teises ir pareigas įgyvendinančioje institucijoje ar įstaigoje teisės aktų nustatyta tvarka.</text:span></text:p>
      <text:p text:style-name="P187"><text:span text:style-name="T188">22</text:span><text:span text:style-name="T189">. Komisijos pirmininkas ir komisijos nariai vertina atrankoje dalyvaujančius pretendentus individualiai nuo 1 iki 10 balų už kiekvieną testą. Pretendento surinkti balai apskaičiuojami taip: pretendentui paskirti balai sudedami ir dalijami iš dalyvavusių komisijos narių skaičiaus.</text:span></text:p>
      <text:p text:style-name="P190"><text:span text:style-name="T191">23</text:span><text:span text:style-name="T192">. Pretendentas, surinkęs mažiau kaip 6 balus už kiekvieną testą (mažiau kaip 12 balų už du testus), laikomas nepraėjusiu pretendentų atrankos.<text:s/></text:span></text:p>
      <text:p text:style-name="P193"><text:span text:style-name="T194">24</text:span><text:span text:style-name="T195">. Jeigu keli pretendentai surinko vienodą didžiausią balų skaičių (bet ne mažiau kaip 6 balus už vieną testą arba ne mažiau kaip 12 balų – už du testus), vertinami šių pretendentų privalumai, nurodyti jų pateiktuose privalumų sąrašuose ir veiklos programos. Pretendentų privalumai ir veiklos programos vertinami, kaip nurodyta šio Aprašo 22 punkte. Komisijos narių įvertinimo balai įrašomi protokole.</text:span></text:p>
      <text:p text:style-name="P196"><text:span text:style-name="T197">25</text:span><text:span text:style-name="T198">. Laimėjusiu konkursą laikomas atranką perėjęs ir daugiausiai balų surinkęs pretendentas.</text:span></text:p>
      <text:p text:style-name="P199"><text:span text:style-name="T200">26</text:span><text:span text:style-name="T201">. Komisijos posėdis pradedamas ir baigiamas tą pačią dieną.</text:span></text:p>
      <text:p text:style-name="P202"><text:span text:style-name="T203">27</text:span><text:span text:style-name="T204">. Konkursas laikomas teisėtu, jeigu jame dalyvavo visi komisijos nariai.</text:span></text:p>
      <text:p text:style-name="P205"><text:span text:style-name="T206">28</text:span><text:span text:style-name="T207">. Komisijos sprendimas įforminamas protokolu, kurį pasirašo visi komisijos nariai. Paskelbus konkurso rezultatus, pretendentai pasirašytinai supažindinami su konkurso protokolu.</text:span></text:p>
      <text:p text:style-name="P208"/>
      <text:p text:style-name="P209"><text:span text:style-name="T210">VI</text:span><text:span text:style-name="T211">.<text:s/></text:span><text:span text:style-name="T212">BAIGIAMOSIOS NUOSTATOS</text:span></text:p>
      <text:p text:style-name="P213"/>
      <text:p text:style-name="P214"><text:span text:style-name="T215">29</text:span><text:span text:style-name="T216">. Konkursą laimėjęs pretendentas priimamas į pareigas Lietuvos Respublikos įstatymų nustatyta tvarka. <text:s/>Įstaigos savininko teises ir pareigas įgyvendinanti institucija ar įstaiga su pretendentu, laimėjusiu konkursą, sudaro terminuotą darbo sutartį penkeriems metams.</text:span></text:p>
      <text:p text:style-name="P217"><text:span text:style-name="T218">30</text:span><text:span text:style-name="T219">. Terminuota darbo sutartis su pretendentu, laimėjusiu konkursą, sudaroma ne anksčiau kaip po 3 darbo dienų ir ne vėliau kaip po 14 kalendorinių dienų konkursui pasibaigus, jeigu nesusitariama kitaip. <text:s/></text:span></text:p>
      <text:p text:style-name="P220"><text:span text:style-name="T221">31</text:span><text:span text:style-name="T222">. Jeigu konkursą laimėjęs pretendentas nepasirašo terminuotos darbo sutarties ir atsisako eiti pareigas, laimėjusiu konkursą laikomas pretendentas, praėjęs atranką ir surinkęs daugiausia balų, palyginus su kitų pretendentų rezultatais.</text:span></text:p>
      <text:p text:style-name="P223"><text:span text:style-name="T224">32</text:span><text:span text:style-name="T225">. Ginčai dėl konkurso organizavimo ir rezultatų gali būti sprendžiami įstatymų nustatyta tvarka.</text:span></text:p>
      <text:p text:style-name="P226"><text:span text:style-name="T227">33</text:span><text:span text:style-name="T228">. Konkursas laikomas neįvykusiu, jeigu:</text:span></text:p>
      <text:p text:style-name="P229"><text:span text:style-name="T230">33.1</text:span><text:span text:style-name="T231">. paskelbus konkursą, nė vienas pretendentas nepateikė šio Aprašo 7 punkte nurodytų dokumentų;</text:span></text:p>
      <text:p text:style-name="P232"><text:span text:style-name="T233">33.2</text:span><text:span text:style-name="T234">. šio Aprašo 14 punkte nurodytas pranešimas apie dalyvavimą pretendentų atrankoje neišsiųstas nė vienam pretendentui;</text:span></text:p>
      <text:p text:style-name="P235"><text:span text:style-name="T236">33.3</text:span><text:span text:style-name="T237">. <text:s/>nė vienas pretendentas neperėjo pretendentų atrankos;</text:span></text:p>
      <text:p text:style-name="P238"><text:span text:style-name="T239">33.4</text:span><text:span text:style-name="T240">. šio Aprašo 31 punkte nustatytu atveju nelieka nė vieno pretendento, kuris galėtų būti laikomas laimėjusiu konkursą.</text:span></text:p>
      <text:p text:style-name="P241"><text:span text:style-name="T242">34</text:span><text:span text:style-name="T243">. <text:s/>Dalyvavęs pretendentų atrankoje, bet nelaimėjęs konkurso pretendentas gali apskųsti konkurso rezultatus ir komisijos sprendimą Lietuvos Respublikos įstatymų nustatyta tvarka teismui.</text:span></text:p>
      <text:p text:style-name="P244"/>
      <text:p text:style-name="P245"/>
      <text:p text:style-name="P246"><text:span text:style-name="T247">_______________________________</text:span></text:p>
      <text:p text:style-name="P248"/>
      <text:p text:style-name="P249"><text:span text:style-name="T250">Konkurso Lietuvos nacionalinės Martyno Mažvydo bibliotekos, apskričių ir savivaldybių viešųjų bibliotekų bei valstybinės reikšmės bibliotekų, išskyrus Vilniaus universiteto biblioteką, vadovų pareigoms organizavimo tvarkos aprašo priedas<text:s/></text:span></text:p>
      <text:p text:style-name="P251"/>
      <text:p text:style-name="P252"><text:span text:style-name="T253">(Pretendento anketos formos pavyzdys)</text:span></text:p>
      <text:p text:style-name="P254"/>
      <text:p text:style-name="P255"><text:span text:style-name="T256">PRETENDENTO ANKETA</text:span></text:p>
      <text:p text:style-name="P257"/>
      <text:p text:style-name="P258"><text:span text:style-name="T259">1</text:span><text:span text:style-name="T260">. Pretendentas ___</text:span><text:span text:style-name="T261">_____</text:span><text:span text:style-name="T262">____________________________________________________________</text:span></text:p>
      <text:p text:style-name="P263">(vardas ir pavardė, asmens kodas)</text:p>
      <text:p text:style-name="P264"/>
      <text:p text:style-name="P265"><text:span text:style-name="T266">2</text:span><text:span text:style-name="T267">. Bibliotekos savininko teises ir pareigas įgyvendinanti institucija arba įstaiga, kuriai pateikiama anketa _____________</text:span><text:span text:style-name="T268">_____</text:span><text:span text:style-name="T269">_______________________________________________________________</text:span></text:p>
      <text:p text:style-name="P270"/>
      <text:p text:style-name="P271">_______________________________________________________________________________________</text:p>
      <text:p text:style-name="P272"/>
      <text:p text:style-name="P273"><text:span text:style-name="T274">3</text:span><text:span text:style-name="T275">. Įstaigos pavadinimas ir pareigos įstaigoje, į kurias pretenduojama ____</text:span><text:span text:style-name="T276">__</text:span><text:span text:style-name="T277">____________________<text:s/></text:span></text:p>
      <text:p text:style-name="P278"/>
      <text:p text:style-name="P279">______________________________________________________________________________________</text:p>
      <text:p text:style-name="P280"/>
      <text:p text:style-name="P281"><text:span text:style-name="T282">4</text:span><text:span text:style-name="T283">.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pan></text:p>
      <text:p text:style-name="P284">_______________________________________________________________________________________</text:p>
      <text:p text:style-name="P285">(jeigu taip – nurodykite tokio asmens pareigas, vardą ir pavardę)</text:p>
      <text:p text:style-name="P286"/>
      <text:p text:style-name="P287"><text:span text:style-name="T288">5</text:span><text:span text:style-name="T289">. Ar Lietuvos Respublikos įstatymai draudžia Jums eiti pareigas, nurodytas šios anketos 3 punkte, taip pat pareigas šios anketos 3 punkte nurodytoje įstaigoje?</text:span></text:p>
      <text:p text:style-name="P290">_______________________________________________________________________________________</text:p>
      <text:p text:style-name="P291"/>
      <text:p text:style-name="P292"><text:span text:style-name="T293">6</text:span><text:span text:style-name="T294">. Ar esate pripažintas neveiksniu (ribotai veiksniu)? ________________</text:span><text:span text:style-name="T295">_____</text:span><text:span text:style-name="T296">_________________</text:span></text:p>
      <text:p text:style-name="P297"/>
      <text:p text:style-name="P298"><text:span text:style-name="T299">7</text:span><text:span text:style-name="T300">. Ar esate kito juridinio asmens valdymo organo narys?</text:span></text:p>
      <text:p text:style-name="P301">_______________________________________________________________________________________</text:p>
      <text:p text:style-name="P302"/>
      <text:p text:style-name="P303"/>
      <text:p text:style-name="P304"/>
      <text:p text:style-name="P305">Pretendentas<text:tab/><text:tab/><text:tab/>(Parašas)<text:tab/><text:tab/><text:tab/>(Vardas ir pavardė)</text:p>
      <text:p text:style-name="P306">(Data)</text:p>
      <text:p text:style-name="P307"/>
      <text:p text:style-name="P308"><text:span text:style-name="T309">PATVIRTINTA</text:span></text:p>
      <text:p text:style-name="P310">Lietuvos Respublikos kultūros ministro<text:s/></text:p>
      <text:p text:style-name="P311">2014 m. balandžio 11 d. įsakymu Nr. ĮV-258</text:p>
      <text:p text:style-name="P312"/>
      <text:p text:style-name="P313"/>
      <text:p text:style-name="P314"><text:span text:style-name="T315">KVALIFIKACINIŲ REIKALAVIMŲ BIBLIOTEKŲ, KURIŲ SAVININKĖ YRA VALSTYBĖ AR SAVIVALDYBĖ, VADOVAMS APRAŠAS</text:span></text:p>
      <text:p text:style-name="P316"/>
      <text:p text:style-name="P317"><text:span text:style-name="T318">I</text:span><text:span text:style-name="T319">.<text:s/></text:span><text:span text:style-name="T320">BENDROSIOS NUOSTATOS</text:span></text:p>
      <text:p text:style-name="P321"/>
      <text:p text:style-name="P322"><text:span text:style-name="T323">1</text:span><text:span text:style-name="T324">. Kvalifikacinių reikalavimų bibliotekų, kurių savininkė yra valstybė ar savivaldybė, vadovams aprašas (toliau – kvalifikacinių reikalavimų aprašas) nustato kvalifikacinius reikalavimus Lietuvos nacionalinės Martyno Mažvydo bibliotekos, apskričių ir savivaldybių viešųjų bibliotekų, valstybinės reikšmės bibliotekų ir kitų bibliotekų, kurių savininkė yra valstybė ar savivaldybė (toliau – bibliotekos) vadovams.<text:s/></text:span></text:p>
      <text:p text:style-name="P325"><text:span text:style-name="T326">2</text:span><text:span text:style-name="T327">. Kvalifikacinių reikalavimų apraše vartojamos sąvokos atitinka Lietuvos Respublikos bibliotekų įstatyme vartojamas sąvokas.</text:span></text:p>
      <text:p text:style-name="P328"/>
      <text:p text:style-name="P329"><text:span text:style-name="T330">II</text:span><text:span text:style-name="T331">.<text:s/></text:span><text:span text:style-name="T332">KVALIFIKACINIAI REIKALAVIMAI bibliotekų VADOVams</text:span></text:p>
      <text:p text:style-name="P333"/>
      <text:p text:style-name="P334"><text:span text:style-name="T335">3</text:span><text:span text:style-name="T336">. Bibliotekų vadovai turi atitikti šiuos bendruosius kvalifikacinius reikalavimus:</text:span></text:p>
      <text:p text:style-name="P337"><text:span text:style-name="T338">3.1</text:span><text:span text:style-name="T339">. Lietuvos nacionalinės Martyno Mažvydo bibliotekos vadovai turi turėti aukštąjį universitetinį ar jam prilygintą humanitarinių arba socialinių mokslų studijų srities (magistro kvalifikacinį laipsnį) išsilavinimą ir ne mažesnę kaip 5 metų vadovaujamo darbo patirtį kultūros arba informacinės veiklos srityje;</text:span></text:p>
      <text:p text:style-name="P340"><text:span text:style-name="T341">3.2</text:span><text:span text:style-name="T342">. Apskričių viešųjų ir valstybinės reikšmės bibliotekų vadovai turi turėti aukštąjį universitetinį ar jam prilygintą humanitarinių arba socialinių mokslų studijų srities (magistro kvalifikacinį laipsnį) išsilavinimą ir ne mažesnę kaip 3 metų vadovaujamo darbo patirtį kultūros arba informacinės veiklos srityje;</text:span></text:p>
      <text:p text:style-name="P343"><text:span text:style-name="T344">3.3</text:span><text:span text:style-name="T345">. Savivaldybių viešųjų bibliotekų vadovai turi turėti aukštąjį universitetinį ar jam prilygintą humanitarinių arba socialinių mokslų studijų srities išsilavinimą ir ne mažesnę kaip 2 metų vadovaujamo darbo patirtį kultūros arba informacinės veiklos srityje;</text:span></text:p>
      <text:p text:style-name="P346"><text:span text:style-name="T347">3.4</text:span><text:span text:style-name="T348">. Kitų bibliotekų, kurių savininkė yra valstybė ar savivaldybė, vadovai turi turėti aukštąjį neuniversitetinį ar jam prilygintą humanitarinių arba socialinių mokslų studijų srities išsilavinimą ir ne mažesnę kaip 2 metų vadovaujamo darbo patirtį kultūros arba informacinės veiklos srityje.</text:span></text:p>
      <text:p text:style-name="P349"><text:span text:style-name="T350">4</text:span><text:span text:style-name="T351">. Bibliotekų vadovai turi atitikti šiuos specialiuosius kvalifikacinius reikalavimus:</text:span></text:p>
      <text:p text:style-name="P352"><text:span text:style-name="T353">4.1</text:span><text:span text:style-name="T354">. būti susipažinusiam su Lietuvos Respublikos Konstitucija, Lietuvos Respublikos bibliotekų įstatymu, Lietuvos Respublikos biudžetinių įstaigų įstatymu, Lietuvos Respublikos darbo kodeksu ir kitais Lietuvos Respublikos įstatymais, tarptautiniais susitarimais ir kitais teisės aktais, reglamentuojančiais bibliotekų veiklą bei gebėti juos pritaikyti praktikoje;<text:s/></text:span></text:p>
      <text:p text:style-name="P355"><text:span text:style-name="T356">4.2</text:span><text:span text:style-name="T357">. būti susipažinusiam su Lietuvos bibliotekų sistema, bibliotekų veikla;</text:span></text:p>
      <text:p text:style-name="P358"><text:span text:style-name="T359">4.3</text:span><text:span text:style-name="T360">.<text:s/></text:span><text:span text:style-name="T361">turėti strateginio planavimo, pokyčių valdymo ir finansinių išteklių planavimo bei dalykinio bendravimo įgūdžių, gebėti formuoti, motyvuoti ir valdyti komandą, mokėti organizuoti ir planuoti bibliotekos darbą, būti orientuotam į tikslus, gebėti sistemiškai analizuoti ir objektyviai vertinti<text:s/></text:span><text:span text:style-name="T362">situaciją bei priimti optimalius sprendimus;</text:span></text:p>
      <text:p text:style-name="P363"><text:span text:style-name="T364">4.4</text:span><text:span text:style-name="T365">. mokėti bent vieną iš trijų Europos Sąjungos oficialių darbo kalbų (anglų, prancūzų ar vokiečių) ne žemesniu kaip B1 kalbos mokėjimo lygiu (pagal Bendruosiuose Europos kalbų metmenyse nustatytą ir apibūdintą šešių kalbos mokėjimo lygių sistemą);</text:span></text:p>
      <text:p text:style-name="P366"><text:span text:style-name="T367">4.5</text:span><text:span text:style-name="T368">. turėti kompiuterinio raštingumo įgūdžių ir mokėti naudotis informacinėmis technologijomis;</text:span></text:p>
      <text:p text:style-name="P369"><text:span text:style-name="T370">4.6</text:span><text:span text:style-name="T371">. būti atsakingam, kūrybiškam, iniciatyviam ir pareigingam.<text:s/></text:span></text:p>
      <text:p text:style-name="P372"/>
      <text:p text:style-name="P373"><text:span text:style-name="T374">III</text:span><text:span text:style-name="T375">.<text:s/></text:span><text:span text:style-name="T376">BAIGIAMOSIOS NUOSTATOS</text:span></text:p>
      <text:p text:style-name="P377"/>
      <text:p text:style-name="P378"><text:span text:style-name="T379">5</text:span><text:span text:style-name="T380">. Kvalifikaciniai reikalavimai kandidatams, pretenduojantiems eiti bibliotekos vadovo pareigas, turi būti nustatyti pareigybės aprašyme. <text:s/></text:span></text:p>
      <text:p text:style-name="P381"/>
      <text:p text:style-name="P382"><text:span text:style-name="T383">__________________</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18-07-18T08:32:00Z</meta:creation-date>
    <dc:date>2018-07-18T08:32:00Z</dc:date>
    <meta:print-date>2013-10-31T11:22:00Z</meta:print-date>
    <meta:template xlink:href="Normal.dotm" xlink:type="simple"/>
    <meta:editing-cycles>2</meta:editing-cycles>
    <meta:editing-duration>PT0S</meta:editing-duration>
    <meta:document-statistic meta:page-count="8" meta:paragraph-count="456" meta:word-count="2020" meta:character-count="15990" meta:row-count="1442" meta:non-whitespace-character-count="14426"/>
  </office:meta>
</office:document-meta>
</file>