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center" fo:line-height="150%"/>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margin-left="1.6736in" fo:text-indent="-1.17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text-transform="uppercase"/>
    </style:style>
    <style:style style:name="T1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SIRINKIMŲ ĮSTATYMO NR. I-317 2, 6, 7, 12 STRAIPSNIŲ IR II SKYRIAUS PAVADINIM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5</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 straipsnio pakeitimas</text:span></text:p>
        <text:p text:style-name="P34"><text:span text:style-name="T35">Pakeisti 2 straipsnio 5 dalį ir ją išdėstyti taip:</text:span></text:p>
        <text:p text:style-name="P36"><text:span text:style-name="T37">„</text:span><text:span text:style-name="T38">5</text:span><text:span text:style-name="T39">.</text:span><text:span text:style-name="T40"><text:s/></text:span><text:span text:style-name="T41">Susirinkimo subjektai</text:span><text:span text:style-name="T42"><text:s/>–</text:span><text:span text:style-name="T43"><text:s/></text:span><text:span text:style-name="T44">susirinkimo organizatoriai, jų įgalioti asmenys, susirinkimo dalyviai, meras arba jo įgaliotas savivaldybės administracijos direktorius, policijos pareigūnai.“</text:span></text:p>
        <text:p text:style-name="P45"/>
        <text:p text:style-name="P46"><text:span text:style-name="T47">2</text:span><text:span text:style-name="T48"><text:s/>straipsnis.<text:s/></text:span><text:span text:style-name="T49">II skyriaus pavadinimo pakeitimas</text:span></text:p>
        <text:p text:style-name="P50"><text:span text:style-name="T51">Pakeisti II skyriaus pavadinimą ir jį išdėstyti taip:</text:span></text:p>
        <text:p text:style-name="P52"><text:span text:style-name="T53">„</text:span><text:span text:style-name="T54">II</text:span><text:span text:style-name="T55"><text:s/>SKYRIUS</text:span></text:p>
        <text:soft-page-break/>
        <text:p text:style-name="P56"><text:span text:style-name="T57">PRANEŠIMO APIE ORGANIZUOJAMĄ SUSIRINKIMĄ DERINIMO IR APSKUNDIMO TVARKA</text:span><text:span text:style-name="T58">“.</text:span></text:p>
        <text:p text:style-name="P59"/>
        <text:p text:style-name="P60"><text:span text:style-name="T61">3</text:span><text:span text:style-name="T62"><text:s/>straipsnis.</text:span><text:span text:style-name="T63"><text:s/></text:span><text:span text:style-name="T64">6 straipsnio pakeitimas</text:span></text:p>
        <text:p text:style-name="P65"><text:span text:style-name="T66">1</text:span><text:span text:style-name="T67">. Pakeisti 6 straipsnio 1 dalį ir ją išdėstyti taip:</text:span></text:p>
        <text:p text:style-name="P68"><text:span text:style-name="T69">„</text:span><text:span text:style-name="T70">1</text:span><text:span text:style-name="T71">. Susirinkimo organizatoriai laisva forma praneša merui arba jo įgaliotam savivaldybės administracijos direktoriui apie organizuojamą susirinkimą, kuriame dalyvaus ne daugiau kaip 15 žmonių. Toje pačioje vietoje tuo pačiu laiku gali vykti ne daugiau kaip 2 tokie susirinkimai. Šiems susirinkimams netaikomos šio straipsnio 3 dalies ir šio įstatymo 7 straipsnio nuostatos.“</text:span></text:p>
        <text:p text:style-name="P72"><text:span text:style-name="T73">2</text:span><text:span text:style-name="T74">. Pakeisti 6 straipsnio 2 dalį ir ją išdėstyti taip:</text:span></text:p>
        <text:p text:style-name="P75"><text:span text:style-name="T76">„</text:span><text:span text:style-name="T77">2</text:span><text:span text:style-name="T78">. Susirinkimo organizatoriai ne vėliau kaip prieš 4 darbo dienas</text:span><text:span text:style-name="T79"><text:s/></text:span><text:span text:style-name="T80">iki numatytos susirinkimo dienos privalo pateikti<text:s/></text:span><text:span text:style-name="T81">merui arba jo įgaliotam</text:span><text:span text:style-name="T82"><text:s/>savivaldybės administracijos direktoriui rašytinį pranešimą apie organizuojamą susirinkimą, kuriame dalyvaus daugiau kaip 15 žmonių.“</text:span></text:p>
        <text:p text:style-name="P83"/>
        <text:p text:style-name="P84"><text:span text:style-name="T85">4</text:span><text:span text:style-name="T86"><text:s/>straipsnis.<text:s/></text:span><text:span text:style-name="T87">7 straipsnio pakeitimas</text:span></text:p>
        <text:p text:style-name="P88"><text:span text:style-name="T89">1</text:span><text:span text:style-name="T90">. Pakeisti 7 straipsnio 1 dalį ir ją išdėstyti taip:</text:span></text:p>
        <text:p text:style-name="P91"><text:span text:style-name="T92">„</text:span><text:span text:style-name="T93">1</text:span><text:span text:style-name="T94">.<text:s/></text:span><text:span text:style-name="T95">Meras arba jo įgaliotas s</text:span><text:span text:style-name="T96">avivaldybės administracijos direktorius, gavę pranešimą apie<text:s/></text:span><text:soft-page-break/><text:span text:style-name="T97">organizuojamą susirinkimą, nustato pranešimo derinimo datą ir ne vėliau kaip prieš vieną darbo dieną informuoja susirinkimo organizatorius ir policiją apie nustatytą pranešimo apie organizuojamą susirinkimą derinimo dieną ir laiką.“</text:span></text:p>
        <text:p text:style-name="P98"><text:span text:style-name="T99">2</text:span><text:span text:style-name="T100">. Pakeisti 7 straipsnio 3 dalį ir ją išdėstyti taip:</text:span></text:p>
        <text:p text:style-name="P101"><text:span text:style-name="T102">„</text:span><text:span text:style-name="T103">3</text:span><text:span text:style-name="T104">.</text:span><text:span text:style-name="T105"><text:s/></text:span><text:span text:style-name="T106">Pranešimą apie organizuojamą susirinkimą derina mer</text:span><text:span text:style-name="T107">as arba jo įgaliotas<text:s/></text:span><text:span text:style-name="T108">savivaldybės administracijos direktorius, susirinkimo organizatoriai ir policijos atstovas. Derinant pranešimą apie organizuojamą susirinkimą, gali dalyvauti kitų įstaigų atstovai, specialistai.“</text:span></text:p>
        <text:p text:style-name="P109"><text:span text:style-name="T110">3</text:span><text:span text:style-name="T111">. Pakeisti 7 straipsnio 4 dalį ir ją išdėstyti taip:</text:span></text:p>
        <text:p text:style-name="P112"><text:span text:style-name="T113">„</text:span><text:span text:style-name="T114">4</text:span><text:span text:style-name="T115">. Pranešimo apie organizuojamą susirinkimą suderinimo dokumentą pasirašo mer</text:span><text:span text:style-name="T116">as arba</text:span><text:span text:style-name="T117"><text:s/></text:span><text:span text:style-name="T118">jo įgaliotas<text:s/></text:span><text:span text:style-name="T119">savivaldybės administracijos direktorius ir suderinimo dokumento nuorašą nedelsdamas įteikia arba išsiunčia organizatoriams.“</text:span></text:p>
        <text:p text:style-name="P120"><text:span text:style-name="T121">4</text:span><text:span text:style-name="T122">. Pakeisti 7 straipsnio 5 dalį ir ją išdėstyti taip:</text:span></text:p>
        <text:p text:style-name="P123"><text:span text:style-name="T124">„</text:span><text:span text:style-name="T125">5</text:span><text:span text:style-name="T126">. Kai toje pačioje vietoje tuo pačiu laiku du ar daugiau susirinkimo organizatorių planuoja rengti susirinkimus, pirmumo teisę organizuoti susirinkimą turi tas organizatorius, kuris pirmasis pateikė pranešimą mer</text:span><text:span text:style-name="T127">ui arba jo įgaliotam<text:s/></text:span><text:span text:style-name="T128">savivaldybės administracijos direktoriui. Su kitais organizatoriais mer</text:span><text:span text:style-name="T129">as arba jo įgaliotas<text:s/></text:span><text:span text:style-name="T130">savivaldybės administracijos direktorius derina kitą galimą susirinkimo vietą ar laiką.“</text:span></text:p>
        <text:p text:style-name="P131"><text:span text:style-name="T132">5</text:span><text:span text:style-name="T133">. Pakeisti 7 straipsnio 7 dalį ir ją išdėstyti taip:</text:span></text:p>
        <text:p text:style-name="P134"><text:span text:style-name="T135">„</text:span><text:span text:style-name="T136">7</text:span><text:span text:style-name="T137">.<text:s/></text:span><text:span text:style-name="T138">Mero arba jo įgalioto</text:span><text:span text:style-name="T139"><text:s/>savivaldybės administracijos direktoriaus veiksmai (neveikimas) ar pranešimo apie organizuojamą susirinkimą suderinimas<text:s/></text:span><text:span text:style-name="T140">per 2 darbo dienas nuo šio straipsnio 2 dalyje nustatyto termino pranešimui apie organizuojamą susirinkimą suderinti pabaigos<text:s/></text:span><text:span text:style-name="T141">gali būti skundžiami</text:span><text:span text:style-name="T142"><text:s/>pirmosios instancijos administraciniam teismui</text:span><text:span text:style-name="T143">.<text:s/></text:span><text:span text:style-name="T144">Skundas turi būti išnagrinėtas ne vėliau kaip per 3 darbo dienas nuo jo gavimo teisme. Pirmosios instancijos administracinio teismo priimtas sprendimas gali būti skundžiamas apeliacine tvarka Lietuvos vyriausiajam administraciniam teismui per 2 darbo dienas nuo šio sprendimo paskelbimo dienos. Lietuvos vyriausiasis administracinis teismas nustato terminą atsiliepimui į apeliacinį skundą pateikti. Apeliacinis skundas turi būti išnagrinėtas ne vėliau kaip per 3 darbo dienas nuo jo gavimo Lietuvos vyriausiajame administraciniame teisme.“</text:span></text:p>
        <text:p text:style-name="P145"/>
        <text:p text:style-name="P146"><text:span text:style-name="T147">5</text:span><text:span text:style-name="T148"><text:s/>straipsnis.<text:s/></text:span><text:span text:style-name="T149">12 straipsnio pakeitimas</text:span></text:p>
        <text:p text:style-name="P150"><text:span text:style-name="T151">Pakeisti 12 straipsnį ir jį išdėstyti taip:</text:span></text:p>
        <text:p text:style-name="P152"><text:span text:style-name="T153">„</text:span><text:span text:style-name="T154">12</text:span><text:span text:style-name="T155"><text:s/>straipsnis.<text:s/></text:span><text:span text:style-name="T156">Mero arba jo įgalioto savivaldybės administracijos direktoriaus pareigos ir atsakomybė</text:span></text:p>
        <text:p text:style-name="P157"><text:span text:style-name="T158">1</text:span><text:span text:style-name="T159">. Meras arba jo įgaliotas savivaldybės administracijos direktorius privalo šio įstatymo<text:s/></text:span><text:soft-page-break/><text:span text:style-name="T160">nustatyta tvarka užtikrinti sklandų pranešimo apie organizuojamą susirinkimą suderinimą.</text:span></text:p>
        <text:p text:style-name="P161"><text:span text:style-name="T162">2</text:span><text:span text:style-name="T163">. Meras arba jo įgaliotas savivaldybės administracijos direktorius negali susirinkimo organizatorių ir dalyvių įpareigoti imtis priemonių, kurioms įgyvendinti reikalingi finansiniai ištekliai, išskyrus susirinkimo vietos sutvarkymo po įvykusio susirinkimo priemones.</text:span></text:p>
        <text:p text:style-name="P164"><text:span text:style-name="T165">3</text:span><text:span text:style-name="T166">. Meras arba jo įgaliotas savivaldybės administracijos direktorius, pažeidę šį įstatymą, nustatyta tvarka traukiami administracinėn atsakomybėn.“</text:span></text:p>
        <text:p text:style-name="P167"/>
        <text:p text:style-name="P168"><text:span text:style-name="T169">6</text:span><text:span text:style-name="T170"><text:s/>straipsnis.<text:s/></text:span><text:span text:style-name="T171">Įstatymo įsigaliojimas ir taikymas</text:span></text:p>
        <text:p text:style-name="P172"><text:span text:style-name="T173">1</text:span><text:span text:style-name="T174">. Šis įstatymas įsigalioja 2023 m. balandžio 1 d.</text:span></text:p>
        <text:p text:style-name="P175"><text:span text:style-name="T176">2</text:span><text:span text:style-name="T177">. Iki šio įstatymo įsigaliojimo dienos pradėtos pranešimo apie organizuojamą susirinkimą derinimo, savivaldybės administracijos direktoriaus ar jį pavaduojančio asmens veiksmų (neveikimo) ar pranešimo apie organizuojamą susirinkimą suderinimo apskundimo procedūros</text:span><text:span text:style-name="T178"><text:s/>baigiamos iki šio įstatymo įsigaliojimo dienos galiojusiuose teisės aktuose nustatyta tvarka.</text:span></text:p>
        <text:p text:style-name="P179"/>
        <text:p text:style-name="P180"><text:span text:style-name="T181">Skelbiu šį Lietuvos Respublikos Seimo priimtą įstatymą.</text:span></text:p>
        <text:p text:style-name="P182"/>
        <text:p text:style-name="P183"/>
        <text:p text:style-name="P184"/>
        <text:p text:style-name="P185"><text:span text:style-name="T186">Respublikos Prezidentas</text:span><text:span text:style-name="T187"><text:tab/></text:span><text:span text:style-name="T1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10:43:00Z</meta:creation-date>
    <dc:date>2023-01-04T10:43:00Z</dc:date>
    <meta:print-date>2022-12-23T09:20:00Z</meta:print-date>
    <meta:template xlink:href="Normal.dotm" xlink:type="simple"/>
    <meta:editing-cycles>2</meta:editing-cycles>
    <meta:editing-duration>PT60S</meta:editing-duration>
    <meta:document-statistic meta:page-count="6" meta:paragraph-count="45" meta:word-count="676" meta:character-count="5315" meta:row-count="187" meta:non-whitespace-character-count="4684"/>
  </office:meta>
</office:document-meta>
</file>