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8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/>
    </style:style>
    <style:style style:name="P50" style:parent-style-name="Normal" style:family="paragraph">
      <style:paragraph-properties style:punctuation-wrap="simple" fo:text-align="justify"/>
    </style:style>
    <style:style style:name="P51" style:parent-style-name="Normal" style:family="paragraph">
      <style:paragraph-properties style:punctuation-wrap="simple" fo:text-align="justify"/>
    </style:style>
    <style:style style:name="P52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53" style:parent-style-name="Normal" style:family="paragraph">
      <style:paragraph-properties style:punctuation-wrap="simple" fo:text-align="justify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DUOMENŲ APSAUGOS INSPEK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DUOMENŲ APSAUGOS INSPEKCIJos</text:span><text:span text:style-name="T16"><text:s/></text:span><text:span text:style-name="T17">2008 m. lapkričio 12 d. direktoriaus įsakymo Nr.<text:s/></text:span><text:span text:style-name="T18">1T-71(1.12)</text:span><text:span text:style-name="T19"><text:s/>„</text:span><text:span text:style-name="T20">DĖL BENDRŲJŲ REIKALAVIMŲ ORGANIZACINĖMS IR TECHNINĖMS ASMENS DUOMENŲ SAUGUMO PRIEMONĖMS PATVIRTINIMO</text:span><text:span text:style-name="T21">“ PRIPAŽINIMO NETEKUSIU GALIOS</text:span></text:p>
      <text:p text:style-name="P22"/>
      <text:p text:style-name="P23">2017 m. gruodžio 19 d. Nr. 1T-69(1.12.E)</text:p>
      <text:p text:style-name="P24">Vilnius</text:p>
      <text:p text:style-name="P25"/>
      <text:p text:style-name="P26"/>
      <text:p text:style-name="P27"><text:span text:style-name="T28">Atsižvelgdama į tai, kad 2018 m. gegužės 25 d. bus pradėtas taikyti<text:s/></text:span><text:span text:style-name="T29">2016 m. balandžio 27 d. Europos Parlamento ir Tarybos reglamentas (ES) 2016/679 dėl fizinių asmenų apsaugos tvarkant asmens duomenis ir dėl laisvo tokių duomenų judėjimo ir kuriuo panaikinama Direktyva 95/46/EB (Bendrasis duomenų apsaugos reglamentas)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ripažįstu</text:span><text:span text:style-name="T36"><text:s/>netekusiu galios<text:s/></text:span><text:span text:style-name="T37">V</text:span><text:span text:style-name="T38">alstybinės duomenų apsaugos inspekcijos</text:span><text:span text:style-name="T39"><text:s/></text:span><text:span text:style-name="T40">direktoriaus 2008 m. lapkričio 12 d. įsakymą Nr. 1T-71(1.12) „Dėl bendrųjų reikalavimų organizacinėms ir techninėms asmens duomenų saugumo priemonėms patvirtinimo</text:span><text:span text:style-name="T41">“ su visais pakeitimais</text:span><text:span text:style-name="T42">.</text:span></text:p>
      <text:p text:style-name="P43"><text:span text:style-name="T44">2</text:span><text:span text:style-name="T45">.</text:span><text:span text:style-name="T46"><text:tab/></text:span><text:span text:style-name="T47">Nustata</text:span><text:span text:style-name="T48">u, kad šis įsakymas įsigalioja 2018 m. gegužės 25 d.</text:span></text:p>
      <text:p text:style-name="P49"/>
      <text:p text:style-name="P50"/>
      <text:p text:style-name="P51"/>
      <text:p text:style-name="P52">Direktoriaus pavaduotoja,</text:p>
      <text:p text:style-name="P53"><text:span text:style-name="T54">atliekanti direktoriaus funkcij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ijana Šin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avoronok</meta:initial-creator>
    <dc:creator>adlibuser</dc:creator>
    <meta:creation-date>2017-12-19T12:29:00Z</meta:creation-date>
    <dc:date>2017-12-19T12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91" meta:row-count="32" meta:non-whitespace-character-count="967"/>
  </office:meta>
</office:document-meta>
</file>