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text-properties fo:font-size="14pt" style:font-size-asian="14pt" style:font-size-complex="14pt" style:language-asian="lt" style:country-asian="LT"/>
    </style:style>
    <style:style style:name="P16"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50%"/>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27in" style:font-size-complex="12pt"/>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27in" style:font-size-complex="12pt"/>
    </style:style>
    <style:style style:name="P58" style:parent-style-name="Normal" style:family="paragraph">
      <style:paragraph-properties fo:text-align="justify" fo:line-height="150%"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27in" style:font-size-complex="12pt"/>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4 POSĖDIS</text:p>
      <text:p text:style-name="P15"/>
      <text:p text:style-name="P16">SPRENDIMAS</text:p>
      <text:p text:style-name="P17">DĖL MOKESČIŲ LENGVATOS SUTEIKIMO COVID-19 PANDEMIJOS METU</text:p>
      <text:p text:style-name="P18"/>
      <text:p text:style-name="P19">2020 m. balandžio 30 d. <text:s/>Nr. TS-170</text:p>
      <text:p text:style-name="P20">Kaunas</text:p>
      <text:p text:style-name="P21"/>
      <text:p text:style-name="P22"/>
      <text:p text:style-name="P23"><text:span text:style-name="T24">Vadovaudamasi Lietuvos Respublikos vietos savivaldos įstatymo 16 straipsnio<text:s/></text:span><text:span text:style-name="T25"><text:line-break/>2 dalies 18 punktu, Lietuvos Respublikos nekilnojamojo turto mokesčio įstatymo 7 straipsnio 5 dalimi, Lietuvos Respublikos žemės mokesčio įstatymo 8 straipsnio 3 dalimi, Lietuvos Respublikos Vyriausybės 2003 m. lapkričio 10 d. nutarimo Nr. 1387 „Dėl nuomos mokesčio už valstybinę žemę“ 8 punktu bei atsižvelgdama į Lietuvos Respublikos Vyriausybės 2020 m. kovo 14 d. nutarimą Nr. 207 „Dėl karantino Lietuvos Respublikos teritorijoje paskelbimo“, Kauno rajono savivaldybės taryba <text:s/>n u s p r e n d ž i a:</text:span></text:p>
      <text:p text:style-name="P26"><text:span text:style-name="T27">1</text:span><text:span text:style-name="T28">.</text:span><text:span text:style-name="T29"><text:tab/>Sumažinti 50 proc.:</text:span></text:p>
      <text:p text:style-name="P30"><text:span text:style-name="T31">1.1</text:span><text:span text:style-name="T32">.</text:span><text:span text:style-name="T33"><text:tab/>2020 m. nekilnojamojo turto ir žemės mokesčius mokėtojams už Kauno rajone esantį privačios nuosavybės teise valdomą nekilnojamąjį turtą ir žemės sklypus, kuriuose vykdoma kultūros, laisvalaikio, pramogų, sporto, sveikatinimo paslaugų centrų, sanatorijų, poilsio centrų, viešbučių, viešojo maitinimo įstaigų, restoranų, kavinių, barų, naktinių klubų ir kitų pasilinksminimo vietų, grožio paslaugų teikimo, lošimo namų (kazino) ir lošimo automatų salonų veikla, parduotuvių, prekybos ir (arba) pramogų centrų, išskyrus, kurių pagrindinė veikla yra maisto, veterinarijos, vaistinių, optikos prekių ir ortopedijos techninių priemonių pardavimas, veikla, taip pat turgaviečių, išskyrus maisto;</text:span></text:p>
      <text:p text:style-name="P34"><text:span text:style-name="T35">1.2</text:span><text:span text:style-name="T36">.</text:span><text:span text:style-name="T37"><text:tab/>2020 m. valstybinės žemės nuomininkams (naudotojams) nuomos mokestį už valstybinės žemės, esančios Kauno rajone, kurioje vykdoma kultūros, laisvalaikio, pramogų, sporto, sveikatinimo paslaugų centrų, sanatorijų, poilsio centrų, viešbučių, viešojo maitinimo įstaigų, restoranų, kavinių, barų, naktinių klubų ir kitų pasilinksminimo vietų, grožio paslaugų teikimo, lošimo namų (kazino) ir lošimo automatų salonų veikla, parduotuvių, prekybos ir (arba) pramogų centrų, išskyrus, kurių pagrindinė veikla yra maisto, veterinarijos, vaistinių, optikos prekių ir ortopedijos techninių priemonių pardavimas, veikla, taip pat turgaviečių, išskyrus maisto, veikla, nuomą.<text:s/></text:span></text:p>
      <text:p text:style-name="P38"><text:span text:style-name="T39">2</text:span><text:span text:style-name="T40">. Nustatyti kad:</text:span></text:p>
      <text:p text:style-name="P41"><text:span text:style-name="T42">2.1</text:span><text:span text:style-name="T43">. tais atvejais, kai nuomojamame valstybinės žemės sklype, apmokestinamame privačios nuosavybės teise valdomame nekilnojamame turte ir apmokestinamame žemės sklype vykdomos ir kitos, negu sprendimo 1 punkte nurodytos, veiklos, sprendimo 1 punkte nustatytos lengvatos taikomos proporcingai tik toms nuomojamo žemės sklypo dalims, apmokestinamo privačios nuosavybės teise valdomo nekilnojamojo turto ir apmokestinamo žemės sklypo dalims, kuriose vykdomos sprendimo 1 punkte numatytos veiklos;<text:s/></text:span></text:p>
      <text:p text:style-name="P44"><text:span text:style-name="T45">2.2</text:span><text:span text:style-name="T46">.<text:s/></text:span><text:span text:style-name="T47">šio sprendimo 1 punkte nustatyta lengvata mokesčio mokėtojui netaikoma, jei jam karantino laikotarpiu nuomojamų patalpų nuomininkas (subnuomininkas) sumokės nekilnojamojo turto mokestį, kurio mokėjimo prievolė nustatyta patalpų nuomos (subnuomos) sutartyje.<text:s/></text:span></text:p>
      <text:p text:style-name="P48"><text:span text:style-name="T49">3</text:span><text:span text:style-name="T50">. Nustatyti, kad atleidimas nuo nekilnojamojo turto ir žemės mokesčių, valstybinės žemės nuomos mokesčio mokėtojams, numatytiems šio sprendimo 1 punkte ir 2.1 papunktyje, bus svarstomas ir Savivaldybės tarybos sprendimai bus priimami, pasibaigus COVID-19 karantinui, šia tvarka:<text:s/></text:span></text:p>
      <text:p text:style-name="P51"><text:span text:style-name="T52">3.1</text:span><text:span text:style-name="T53">. nekilnojamojo turto mokesčių mokėtojai teikia Kauno rajono savivaldybės tarybai prašymą pagal 1 priedą (pridedama) iki 2021 m.vasario 15 d.;<text:s/></text:span></text:p>
      <text:p text:style-name="P54"><text:span text:style-name="T55">3.2</text:span><text:span text:style-name="T56">.<text:s/></text:span><text:span text:style-name="T57">žemės mokesčių mokėtojai, valstybinės žemės nuomininkai (naudotojai) teikia Kauno rajono savivaldybės tarybai prašymą pagal 2 priedą (pridedama) iki 2020 m. lapkričio 1 d.;</text:span></text:p>
      <text:p text:style-name="P58"><text:span text:style-name="T59">3.3</text:span><text:span text:style-name="T60">. prašymus nagrinėja Kauno rajono savivaldybės administracijos direktoriaus įsakymu sudaryta komisija, kuri teikia Savivaldybės tarybai siūlymus dėl mokesčio lengvatos suteikimo, išskyrus atvejus, kai prašymas ir dokumentai neatitinka šio sprendimo 1 punkte ir 2.1 papunktyje išvardytų reikalavimų. <text:s/></text:span></text:p>
      <text:p text:style-name="P61"><text:span text:style-name="T62">4</text:span><text:span text:style-name="T63">. Įpareigoti Savivaldybės administracijos direktorių apie Savivaldybės tarybos priimtus sprendimus dėl atleidimo nuo mokesčių per 5 darbo dienas informuoti Kauno apskrities valstybinę mokesčių inspekciją.</text:span></text:p>
      <text:p text:style-name="P64"><text:span text:style-name="T65">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text:s/></text:span><text:span text:style-name="T66"><text:line-break/>LT-44312 Kaunas) Lietuvos Respublikos administracinių bylų teisenos įstatymo nustatyta tvarka per vieną mėnesį nuo jo paskelbimo arba įteikimo suinteresuotam asmeniui dienos.</text:span></text:p>
      <text:p text:style-name="P67"/>
      <text:p text:style-name="P68"/>
      <text:p text:style-name="P69"/>
      <text:p text:style-name="P70"><text:span text:style-name="T71">Savivaldybės meras<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5-08T07:20:00Z</meta:creation-date>
    <dc:date>2020-05-08T07:20:00Z</dc:date>
    <meta:print-date>2020-02-28T08:12:00Z</meta:print-date>
    <meta:template xlink:href="Normal.dotm" xlink:type="simple"/>
    <meta:editing-cycles>2</meta:editing-cycles>
    <meta:editing-duration>PT0S</meta:editing-duration>
    <meta:user-defined meta:name="LabbisDVSAttachmentId">86885f1b-c221-4e95-b5ee-0c47f71b844a</meta:user-defined>
    <meta:document-statistic meta:page-count="2" meta:paragraph-count="23" meta:word-count="586" meta:character-count="4628" meta:row-count="104" meta:non-whitespace-character-count="4065"/>
  </office:meta>
</office:document-meta>
</file>