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1.1138in"/>
          <style:tab-stop style:type="left" style:position="1.220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1.1138in"/>
          <style:tab-stop style:type="left" style:position="1.220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style:font-name="TimesLT" fo:font-size="10pt" style:font-size-asian="10pt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4 M. GRUODŽIO 3 D. ĮSAKYMO NR. 3D-925 „</text:span><text:span text:style-name="T10">DĖL<text:s/></text:span><text:span text:style-name="T11">SUTEIKTOS PARAMOS PAGAL LIETUVOS KAIMO PLĖTROS 2014–2020 METŲ PROGRAMĄ VIEŠINIMO TAISYKLIŲ PATVIRTINIMO“ PAKEITIMO</text:span></text:p>
      <text:p text:style-name="P12"/>
      <text:p text:style-name="P13">2015 m. gruodžio 17 d. Nr. 3D-930</text:p>
      <text:p text:style-name="P14">Vilnius</text:p>
      <text:p text:style-name="P15"/>
      <text:p text:style-name="P16"/>
      <text:p text:style-name="P17"><text:span text:style-name="T18">P a k e i č i u Suteiktos paramos pagal Lietuvos kaimo plėtros 2014–2020 metų programą viešinimo taisykles, patvirtintas Lietuvos Respublikos žemės ūkio ministro 2014 m. gruodžio 3 d. įsakymu Nr. 3D-925 „Dėl Suteiktos paramos pagal Lietuvos kaimo plėtros 2014–2020 metų programą viešinimo taisyklių patvirtinimo“:</text:span></text:p>
      <text:p text:style-name="P19"><text:span text:style-name="T20">1</text:span><text:span text:style-name="T21">.</text:span><text:span text:style-name="T22"><text:tab/>Išdėstau 6.1 papunktį taip:</text:span></text:p>
      <text:p text:style-name="P23"><text:span text:style-name="T24">„</text:span><text:span text:style-name="T25">6.1</text:span><text:span text:style-name="T26">. naudoti teiginį, aiškinantį ES vaidmenį: „Europos žemės ūkio fondas kaimo plėtrai: Europa investuoja į kaimo vietoves“, Programos logotipą ir ES emblemą (vėliavą) (toliau – ES emblema). Turi būti naudojamas Programos logotipo ir ES emblemos variantas, pateiktas Žemės ūkio ministerijos tinklalapyje ir šių Taisyklių 1 priedo a punkte. Jeigu naudojamas Programos logotipo variantas, pateiktas Taisyklių 1 priedo b punkte, turi būti naudojama ir ES emblema, atitinkanti nuorodoje<text:s/></text:span><text:span text:style-name="T27">http://europa.eu/about-eu/basic-information/symbols/flag/index_lt.htm</text:span><text:span text:style-name="T28"><text:s/></text:span><text:span text:style-name="T29">pateikto ženklo grafinius standartus;“.</text:span></text:p>
      <text:p text:style-name="P30"><text:span text:style-name="T31">2</text:span><text:span text:style-name="T32">. <text:s/>Papildau V skyrių 11</text:span><text:span text:style-name="T33">1</text:span><text:span text:style-name="T34"><text:s/>punktu:</text:span></text:p>
      <text:p text:style-name="P35"><text:span text:style-name="T36">„</text:span><text:span text:style-name="T37">11</text:span><text:span text:style-name="T38">1</text:span><text:span text:style-name="T39">. 11 punkte nurodytos nuostatos dėl didžiausių tinkamų finansuoti viešinimui skirtų išlaidų sumų taikomos, jei Programos priemonių įgyvendinimo taisyklėse nenustatyta kitaip.“<text:s/></text:span></text:p>
      <text:p text:style-name="P40"/>
      <text:p text:style-name="P41"/>
      <text:p text:style-name="P42"/>
      <text:p text:style-name="P43">Žemės ūkio ministrė <text:s/><text:tab/><text:tab/><text:tab/><text:tab/><text:tab/><text:tab/><text:tab/><text:tab/><text:s text:c="2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2-17T16:06:00Z</meta:creation-date>
    <dc:date>2015-12-17T16:06:00Z</dc:date>
    <meta:template xlink:href="Normal" xlink:type="simple"/>
    <meta:editing-cycles>1</meta:editing-cycles>
    <meta:editing-duration>PT0S</meta:editing-duration>
    <meta:document-statistic meta:page-count="1" meta:paragraph-count="11" meta:word-count="168" meta:character-count="1511" meta:row-count="25" meta:non-whitespace-character-count="1354"/>
  </office:meta>
</office:document-meta>
</file>