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6pt" style:font-size-asian="6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333333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olumn34" style:family="table-column">
      <style:table-column-properties style:column-width="0.4326in"/>
    </style:style>
    <style:style style:name="TableColumn35" style:family="table-column">
      <style:table-column-properties style:column-width="3.093in"/>
    </style:style>
    <style:style style:name="TableColumn36" style:family="table-column">
      <style:table-column-properties style:column-width="1.0173in"/>
    </style:style>
    <style:style style:name="TableColumn37" style:family="table-column">
      <style:table-column-properties style:column-width="1.5597in"/>
    </style:style>
    <style:style style:name="Table33" style:family="table">
      <style:table-properties style:width="6.1027in" fo:margin-left="0.58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736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<text:s/></text:span><text:span text:style-name="T9">2020 M. LIEPOS 16 D.<text:s/></text:span><text:span text:style-name="T10">ĮSAKYMO</text:span><text:span text:style-name="T11"><text:s/>NR. </text:span><text:span text:style-name="T12">3-413<text:s/></text:span><text:span text:style-name="T13">„</text:span><text:span text:style-name="T14">DĖL PAŠTO MOKOS ŽENKLŲ LEIDYBOS PLANO 2021 METAMS, PAŠTO MOKOS ŽENKLŲ LEIDYBOS PLANUOJAMŲ TEMŲ 2022 METAMS SĄRAŠO IR PAŠTO MOKOS ŽENKLŲ PLANUOJAMŲ TEMŲ 2023 METAMS SĄRAŠO PATVIRTINIMO</text:span><text:span text:style-name="T15">“ PAKEITIMO</text:span></text:p>
      <text:p text:style-name="P16"/>
      <text:p text:style-name="P17"><text:span text:style-name="T18">2021 m. rugpjūčio 16 d. Nr.<text:s/></text:span>3-412</text:p>
      <text:p text:style-name="P19">Vilnius</text:p>
      <text:p text:style-name="Normal"/>
      <text:p text:style-name="Normal"/>
      <text:p text:style-name="P20"><text:span text:style-name="T21">P a k e i č i u</text:span><text:span text:style-name="T22"><text:s/>Pašto mokos ženklų leidybos planą 2021 metams, patvirtintą<text:s/></text:span><text:span text:style-name="T23">Lietuvos Respublikos susisiekimo ministro<text:s/></text:span><text:span text:style-name="T24">2020 m. liepos 16 d.</text:span><text:span text:style-name="T25"><text:s/>įsakymu<text:s/></text:span><text:span text:style-name="T26">Nr. </text:span><text:span text:style-name="T27">3-413</text:span><text:span text:style-name="T28"><text:s/>„</text:span><text:span text:style-name="T29">Dėl Pašto mokos ženklų leidybos plano 2021 metams, Pašto mokos ženklų leidybos planuojamų temų 2022 metams sąrašo ir Pašto mokos ženklų planuojamų temų 2023 metams sąrašo patvirtinimo</text:span><text:span text:style-name="T30">“, ir<text:s/></text:span><text:span text:style-name="T31">13 punkt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3.</text:p>
          </table:table-cell>
          <table:table-cell table:style-name="TableCell41">
            <text:p text:style-name="P42"><text:span text:style-name="T43">Chotino mūšiui – 400 metų</text:span></text:p>
          </table:table-cell>
          <table:table-cell table:style-name="TableCell44">
            <text:p text:style-name="P45"><text:span text:style-name="T46">2021-09-02</text:span></text:p>
          </table:table-cell>
          <table:table-cell table:style-name="TableCell47">
            <text:p text:style-name="P48"><text:span text:style-name="T49">Pašto blokas</text:span><text:span text:style-name="T50">“.</text:span></text:p>
          </table:table-cell>
        </table:table-row>
      </table:table>
      <text:p text:style-name="Normal"/>
      <text:p text:style-name="P51"/>
      <text:p text:style-name="P52"/>
      <text:p text:style-name="P53"/>
      <text:p text:style-name="P54">Susisiekimo ministras<text:tab/>Marius Skuodi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21-08-16T11:34:00Z</meta:creation-date>
    <dc:date>2021-08-16T11:34:00Z</dc: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80" meta:row-count="15" meta:non-whitespace-character-count="783"/>
  </office:meta>
</office:document-meta>
</file>