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6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26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28 punktą ir jį išdėstyti taip:</text:span></text:p>
        <text:p text:style-name="P38"><text:span text:style-name="T39">„</text:span><text:span text:style-name="T40">28</text:span><text:span text:style-name="T41">) aplinkos kokybės gerinimas ir apsauga, aplinkos monitoringas;“.</text:span>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<text:s/></text:span><text:span text:style-name="T49">įsigalioja 2023 m. sausio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08T22:32:00Z</meta:creation-date>
    <dc:date>2022-07-08T22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2" meta:character-count="511" meta:row-count="12" meta:non-whitespace-character-count="452"/>
  </office:meta>
</office:document-meta>
</file>