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RUGSĖJO 29 D. NUTARIMO NR. 1054 „DĖL VALSTYBĖS IR VYRIAUSYBĖS ATSTOVO TEISMUOSE NUSTATYMO“ PAKEITIMO</text:span></text:p>
      <text:p text:style-name="P19"/>
      <text:p text:style-name="P20"><text:span text:style-name="T21">2015 m. balandžio 15 d.</text:span><text:span text:style-name="T22"><text:s/>Nr.<text:s/></text:span><text:span text:style-name="T23">3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text:span><text:span text:style-name="T33">Pakeisti Lietuvos Respublikos Vyriausybės 2014 m. rugsėjo 29 d. nutarimą Nr. 1054 „Dėl valstybės ir Vyriausybės atstovo teismuose nustatymo“ ir 3.2 papunktį išdėstyti taip:</text:span></text:p>
      <text:p text:style-name="P34"><text:span text:style-name="T35">„</text:span><text:span text:style-name="T36">3.2</text:span><text:span text:style-name="T37">. Centralizuotai valdomo valstybės turto valdytojas:</text:span></text:p>
      <text:p text:style-name="P38"><text:span text:style-name="T39">3.2.1</text:span><text:span text:style-name="T40">. bylose, susijusiose su apskričių viršininkų administracijų valdytu, naudotu ar disponuotu turtu, kai šis turtas neperduotas; kai minėtas turtas perduotas valdyti, naudoti ar juo disponuoti institucijai ar įstaigai, valstybei atstovauja ši institucija ar įstaiga;</text:span></text:p>
      <text:p text:style-name="P41"><text:span text:style-name="T42">3.2.2</text:span><text:span text:style-name="T43">. bylose dėl nekilnojamojo turto valdymo nuosavybės teise fakto nustatymo ir kitose bylose dėl valstybės nekilnojamojo turto nuosavybės teisių gynimo, kai šis turtas neperduotas kitai valstybės institucijai ar įstaigai; kai minėtas turtas perduotas valdyti, naudoti ar juo disponuoti kitai valstybės institucijai ar įstaigai, valstybei atstovauja ši institucija ar įstaiga.“<text:s/></text:span></text:p>
      <text:p text:style-name="P44"><text:span text:style-name="T45">2</text:span><text:span text:style-name="T46">. Nustatyti, kad iki šio nutarimo įsigaliojimo iškeltose bylose dėl nekilnojamojo turto valdymo nuosavybės teise fakto nustatymo ir kitose bylose dėl valstybės nekilnojamojo turto nuosavybės teisių gynimo valstybei atstovauja ta institucija ar įstaiga, kuri atstovavo iki šio nutarimo įsigaliojimo.</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Teisingumo ministras</text:span><text:span text:style-name="T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0T12:33:00Z</meta:creation-date>
    <dc:date>2015-04-20T12:33:00Z</dc:date>
    <meta:print-date>2015-04-14T05:05:00Z</meta:print-date>
    <meta:template xlink:href="Normal" xlink:type="simple"/>
    <meta:editing-cycles>2</meta:editing-cycles>
    <meta:editing-duration>PT0S</meta:editing-duration>
    <meta:document-statistic meta:page-count="1" meta:paragraph-count="14" meta:word-count="202" meta:character-count="1563" meta:row-count="57" meta:non-whitespace-character-count="1375"/>
  </office:meta>
</office:document-meta>
</file>