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gruodžio 27 d. nutarimo Nr. 1482 „</text:span><text:span text:style-name="T19">DĖL INSTITUCIJŲ, ĮGALIOTŲ TVIRTINTI PRIVALOMUOSIUS PRODUKTŲ SAUGOS REIKALAVIMUS IR NUSTATYTI ATITIKTIES ĮVERTINIMO REIKALAVIMUS, PASKYRIMO</text:span><text:span text:style-name="T20">“ pakeitimo</text:span></text:p>
      <text:p text:style-name="P21"/>
      <text:p text:style-name="P22"><text:span text:style-name="T23">2015 m. gegužės 13 d.</text:span><text:span text:style-name="T24"><text:s/>Nr.<text:s/></text:span><text:span text:style-name="T25">48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1999 m. gruodžio 27 d. nutarimo Nr. 1482 „Dėl institucijų, įgaliotų tvirtinti privalomuosius produktų saugos reikalavimus ir nustatyti atitikties įvertinimo reikalavimus, paskyrimo“ 1.5 papunktį ir jį išdėstyti taip:</text:span></text:p>
      <text:p text:style-name="P35"><text:span text:style-name="T36">„</text:span><text:span text:style-name="T37">1.5</text:span><text:span text:style-name="T38">. Ūkio ministerija – baldų; elektrotechnikos gaminių; įrenginių ir apsaugos sistemų, naudojamų potencialiai sprogioje aplinkoje;</text:span><text:span text:style-name="T39"><text:s/></text:span><text:span text:style-name="T40">patalpų šildytuvų ir kombinuotųjų šildytuvų; su energijos vartojimu susijusių gaminių; detergentų; dujinį kurą deginančių prietaisų; plastiko, gumos, stiklo gaminių; aukšto slėgio indų ir įrangos; tekstilės ir avalynės; trąšų; žaislų; metrologijos gaminių; kitų gaminių (kartu su atitinkamomis ministerijomis arba suderinusi su kitomis institucijomis);“.</text:span></text:p>
      <text:p text:style-name="P41"><text:span text:style-name="T42">2</text:span><text:span text:style-name="T43">. Šis nutarimas įsigalioja 2015 m. rugsėjo 26 die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Ūkio ministras</text:span><text:span text:style-name="T5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4T12:19:00Z</meta:creation-date>
    <dc:date>2015-05-14T12:19:00Z</dc:date>
    <meta:print-date>2015-05-12T06:39:00Z</meta:print-date>
    <meta:template xlink:href="Normal" xlink:type="simple"/>
    <meta:editing-cycles>2</meta:editing-cycles>
    <meta:editing-duration>PT0S</meta:editing-duration>
    <meta:document-statistic meta:page-count="1" meta:paragraph-count="25" meta:word-count="151" meta:character-count="1236" meta:row-count="85" meta:non-whitespace-character-count="1110"/>
  </office:meta>
</office:document-meta>
</file>