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keep-with-next="always" fo:text-align="center" fo:text-indent="0.043in"/>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0833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Normal"/>
      <text:p text:style-name="P10"><text:span text:style-name="T11">KLAIPĖDOS APYGARDOS TEISMO</text:span></text:p>
      <text:p text:style-name="P12">PIRMININKAS</text:p>
      <text:p text:style-name="Normal"/>
      <text:p text:style-name="P13">ĮSAKYMAS</text:p>
      <text:h text:style-name="P14" text:outline-level="3"><text:span text:style-name="T15">DĖL<text:s/></text:span><text:span text:style-name="T16">2021 M. GEGUŽĖS 28 D. ĮSAKYMO NR. V-61 „DĖL BYLŲ PASKIRSTYMO TEISĖJAMS IR TEISĖJŲ KOLEGIJŲ SUDARYMO KLAIPĖDOS APYGARDOS TEISME TAISYKLIŲ PATVIRTINIMO“ PAKEITIMO</text:span></text:h>
      <text:p text:style-name="P17"/>
      <text:p text:style-name="P18"><text:span text:style-name="T19">2023 m. gegužės<text:s/></text:span><text:span text:style-name="T20">17<text:s/></text:span><text:span text:style-name="T21">d. Nr. V-50</text:span></text:p>
      <text:p text:style-name="P22">Klaipėda</text:p>
      <text:p text:style-name="P23"/>
      <text:p text:style-name="P24"/>
      <text:p text:style-name="P25"><text:span text:style-name="T26">Vadovaudamasis Lietuvos Respublikos teismų įstatymo 36 straipsnio 10–11 dalimis, Bylų paskirstymo teisėjams ir teisėjų kolegijų sudarymo taisyklių aprašu, patvirtintu Teisėjų tarybos <text:s text:c="2"/>2015 m. rugsėjo 25 d. nutarimu Nr. 13P-123-(7.1.2) (su vėlesniais pakeitimais), atsižvelgdamas į <text:s/>Klaipėdos apygardos teismo 2023 m. vasario 24 d. teisėjų susirinkime bendru sutarimu pateiktą nuomonę dėl bylų paskirstymo teisėjams ir teisėjų kolegijoms tvarkos tobulinimo:</text:span></text:p>
      <text:p text:style-name="P27"><text:span text:style-name="T28">1</text:span><text:span text:style-name="T29">. P a k e i č i u Bylų paskirstymo teisėjams ir teisėjų kolegijų sudarymo Klaipėdos apygardos teisme taisykles (toliau – Taisyklės), patvirtintas Klaipėdos apygardos teismo pirmininko 2021 m. gegužės 28 d. įsakymu Nr. V-61 „Dėl bylų paskirstymo teisėjams ir teisėjų kolegijų sudarymo<text:s/></text:span><text:soft-page-break/><text:span text:style-name="T30">Klaipėdos apygardos teisme taisyklių patvirtinimo“ (2023 m. kovo 1 d. įsakymo Nr. V-22 redakcija):</text:span></text:p>
      <text:p text:style-name="P31"><text:span text:style-name="T32">1.1</text:span><text:span text:style-name="T33">. P a k e i č i u <text:s/>Taisyklių 20 punktą ir jį išdėstau taip:</text:span></text:p>
      <text:p text:style-name="P34"><text:span text:style-name="T35">„</text:span><text:span text:style-name="T36">20</text:span><text:span text:style-name="T37">. Sudėtingų bylų rūšiai priskirtos pirmosios instancijos baudžiamosios bylos skiriamos teisėjams automatizuotu atrankos būdu, siekiant užtikrinti, kad teisėjui per paskutinius 12 mėnesių, šį terminą skaičiuojant nuo paskutinės šios rūšies bylos paskyrimo teisėjui dienos, bus paskirta ne daugiau kaip viena šios rūšies byla, išskyrus atvejus, kai taikyti šią taisyklę pagal gautų sudėtingų bylų skaičių nepakanka teisėjų.“</text:span></text:p>
      <text:p text:style-name="P38"><text:span text:style-name="T39">1.2</text:span><text:span text:style-name="T40">. P a k e i č i u <text:s/>Taisyklių 21 punktą ir jį išdėstau taip:</text:span></text:p>
      <text:p text:style-name="P41"><text:span text:style-name="T42">„</text:span><text:span text:style-name="T43">21</text:span><text:span text:style-name="T44">. Siekiant užtikrinti vienodą teisėjams paskirtų sudėtingų pirmosios instancijos baudžiamųjų bylų skaičių ir atsitiktinį bylos skyrimą iš ne mažiau kaip dviejų galinčių nagrinėti sudėtingą šios kategorijos baudžiamąją bylą teisėjų, naudojama Modulio funkcija „Privalo nagrinėti" ir į atrenkamų teisėjų eilę pirmiausia įtraukiami (-as) teisėjai (-as), kuriems (-iam) per kalendorinius metus nepaskirta sudėtinga pirmosios instancijos baudžiamoji byla ir kuriam (-iems) tokios rūšies byla iš visų skyriaus teisėjų paskirta anksčiausiai, taip pat įvertinamas teisėjų darbo krūvis“.</text:span></text:p>
      <text:p text:style-name="P45"><text:span text:style-name="T46">1.3</text:span><text:span text:style-name="T47">. P a k e i č i u <text:s/>Taisyklių 25 punktą ir jį išdėstau taip:</text:span></text:p>
      <text:p text:style-name="P48"><text:span text:style-name="T49">„</text:span><text:span text:style-name="T50">25</text:span><text:span text:style-name="T51">. Dėl ilgo teisėjo nedarbingumo laikotarpio, siekiant operatyvių bylos išnagrinėjimo terminų, baudžiamoji byla Baudžiamųjų bylų skyriaus pirmininko motyvuota nutartimi automatizuotu būdu gali būti perskirta nagrinėti kitam teisėjui.“</text:span></text:p>
      <text:p text:style-name="P52"><text:span text:style-name="T53">1.4</text:span><text:span text:style-name="T54">. <text:s/>P a k e i č i u <text:s/>Taisyklių 37 punktą ir jį išdėstau taip:</text:span></text:p>
      <text:p text:style-name="P55"><text:span text:style-name="T56">„</text:span><text:span text:style-name="T57">37</text:span><text:span text:style-name="T58">. Sudėtingų bylų rūšiai priskirtos apeliacinės instancijos baudžiamosios bylos skiriamos teisėjams automatizuotu atrankos būdu, siekiant užtikrinti, kad teisėjui per kalendorinius metus, šį terminą skaičiuojant nuo paskutinės šios rūšies bylos paskyrimo teisėjui dienos, bus paskirta ne daugiau kaip viena šios rūšies byla, išskyrus atvejus, kai taikyti šią taisyklę pagal gautų sudėtingų bylų skaičių nepakanka teisėjų.“</text:span></text:p>
      <text:p text:style-name="P59"><text:span text:style-name="T60">1.5</text:span><text:span text:style-name="T61">. P a k e i č i u Taisyklių<text:s/></text:span><text:span text:style-name="T62">38<text:s/></text:span><text:span text:style-name="T63">punktą ir jį išdėstau taip:</text:span></text:p>
      <text:p text:style-name="P64"><text:span text:style-name="T65">„</text:span><text:span text:style-name="T66">38</text:span><text:span text:style-name="T67">.<text:s/></text:span><text:span text:style-name="T68">Siekiant užtikrinti vienodą teisėjams paskirtų sudėtingų apeliacinės instancijos baudžiamųjų bylų skaičių ir atsitiktinį bylos skyrimą iš ne mažiau kaip dviejų galinčių nagrinėti sudėtingą šios kategorijos baudžiamąją bylą teisėjų, naudojama Modulio funkcija „privalo nagrinėti" ir į atrenkamų teisėjų eilę pirmiausia įtraukiami (-as) teisėjai (-as), kuriems (-iam) per kalendorinius metus nepaskirta sudėtinga apeliacinės instancijos baudžiamoji byla ir kuriam (-iems) tokios rūšies byla iš visų skyriaus teisėjų paskirta anksčiausiai, taip pat įvertinamas teisėjų darbo krūvis.“</text:span></text:p>
      <text:p text:style-name="P69"><text:span text:style-name="T70">2</text:span><text:span text:style-name="T71">. N u r o d a u <text:s/>skelbti šį įsakymą Teisės aktų registre (TAR).</text:span></text:p>
      <text:p text:style-name="P72"/>
      <text:p text:style-name="P73"/>
      <text:p text:style-name="P74"/>
      <text:p text:style-name="P75">Teismo pirmininkas<text:tab/><text:tab/><text:tab/><text:tab/>Marius Dobrovols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Daugėlaitė</meta:initial-creator>
    <dc:creator>adlibuser</dc:creator>
    <meta:creation-date>2023-05-17T09:11:00Z</meta:creation-date>
    <dc:date>2023-05-17T09:11:00Z</dc:date>
    <meta:template xlink:href="Normal.dotm" xlink:type="simple"/>
    <meta:editing-cycles>2</meta:editing-cycles>
    <meta:editing-duration>PT0S</meta:editing-duration>
    <meta:document-statistic meta:page-count="3" meta:paragraph-count="29" meta:word-count="491" meta:character-count="3842" meta:row-count="75" meta:non-whitespace-character-count="3380"/>
  </office:meta>
</office:document-meta>
</file>