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0.6444in" fo:text-indent="-0.0534in">
        <style:tab-stops>
          <style:tab-stop style:type="left" style:position="0.143in"/>
          <style:tab-stop style:type="left" style:position="0.2416in"/>
        </style:tab-stops>
      </style:paragraph-properties>
    </style:style>
    <style:style style:name="P27" style:parent-style-name="Normal" style:family="paragraph">
      <style:paragraph-properties fo:text-align="justify" fo:margin-left="0.9395in" fo:text-indent="-0.3486in">
        <style:tab-stops>
          <style:tab-stop style:type="left" style:position="-0.152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689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p>
      <text:p text:style-name="P14">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p>
      <text:p text:style-name="P15">PAKEITIMO</text:p>
      <text:p text:style-name="P16"/>
      <text:p text:style-name="P17">2020 m. gruodžio 21 d. Nr. V-2977</text:p>
      <text:p text:style-name="P18">Vilnius</text:p>
      <text:p text:style-name="P19"/>
      <text:p text:style-name="P20"/>
      <text:p text:style-name="P21">Atsižvelgdamas į Privalomojo sveikatos draudimo tarybos 2020 m.<text:span text:style-name="T22"><text:s/></text:span>gruodžio<text:span text:style-name="T23"><text:s/></text:span>17 d. nutarimą Nr. DT-12/2<text:span text:style-name="T24"><text:s/></text:span>„Dėl Normatyvinės gydymo trukmės ir giminingų diagnozių grupėms priskiriamų kainų koeficientų sąrašo ir bazinės aktyviojo gydymo atvejo kainos patvirtinimo“:<text:s/></text:p>
      <text:p text:style-name="P25">1.<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p>
      <text:p text:style-name="P26">1.1.<text:tab/><text:s/>Pakeičiu 1.3 papunktį ir jį išdėstau taip:</text:p>
      <text:p text:style-name="P27">„1.3. bazinę aktyviojo gydymo atvejo kainą – 674,54<text:s/><text:span text:style-name="T28">balo;“.</text:span></text:p>
      <text:p text:style-name="P29"><text:span text:style-name="T30">1.2</text:span><text:span text:style-name="T31">.</text:span><text:span text:style-name="T32"><text:tab/>Pakeičiu nurodytuoju įsakymu patvirtintą Normatyvinės gydymo trukmės ir giminingų diagnozių grupėms priskiriamų kainų koeficientų sąrašą ir jį išdėstau nauja redakcija (pridedama).</text:span></text:p>
      <text:p text:style-name="P33">2. N u s t a t a u, kad šis įsakymas įsigalioja 2021 m. sausio 1 d.</text:p>
      <text:p text:style-name="P34"/>
      <text:p text:style-name="P35"/>
      <text:p text:style-name="P36"/>
      <text:p text:style-name="P37">Sveikatos apsaugos ministras<text:tab/><text:tab/><text:tab/><text:tab/><text:s text:c="3"/>Arūnas Dulk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2-22T10:20:00Z</meta:creation-date>
    <dc:date>2020-12-22T10:20:00Z</dc:date>
    <meta:print-date>2013-05-08T11:36:00Z</meta:print-date>
    <meta:template xlink:href="Normal.dotm" xlink:type="simple"/>
    <meta:editing-cycles>2</meta:editing-cycles>
    <meta:editing-duration>PT0S</meta:editing-duration>
    <meta:document-statistic meta:page-count="1" meta:paragraph-count="11" meta:word-count="202" meta:character-count="1704" meta:row-count="43" meta:non-whitespace-character-count="1513"/>
  </office:meta>
</office:document-meta>
</file>