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mimetype" manifest:media-type="text/plain"/>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1/content.xml" manifest:media-type="text/xml"/>
  <manifest:file-entry manifest:full-path="META-INF/manifes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0/content.xml" manifest:media-type="text/xml"/>
  <manifest:file-entry manifest:full-path="Object 33/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2/content.xml" manifest:media-type="text/xml"/>
  <manifest:file-entry manifest:full-path="Object 14/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15/content.xml" manifest:media-type="text/xml"/>
  <manifest:file-entry manifest:full-path="Object 24/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23/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P29" style:parent-style-name="Normal" style:family="paragraph">
      <style:paragraph-properties fo:line-height="115%">
        <style:tab-stops>
          <style:tab-stop style:type="left" style:position="4.9222in"/>
        </style:tab-stops>
      </style:paragraph-properties>
    </style:style>
    <style:style style:name="P30" style:parent-style-name="Normal" style:family="paragraph">
      <style:paragraph-properties fo:line-height="115%">
        <style:tab-stops>
          <style:tab-stop style:type="left" style:position="4.9222in"/>
        </style:tab-stops>
      </style:paragraph-properties>
    </style:style>
    <style:style style:name="P31" style:parent-style-name="Normal" style:family="paragraph">
      <style:paragraph-properties fo:line-height="115%">
        <style:tab-stops>
          <style:tab-stop style:type="left" style:position="4.9222in"/>
        </style:tab-stops>
      </style:paragraph-properties>
    </style:style>
    <style:style style:name="P32" style:parent-style-name="Normal" style:family="paragraph">
      <style:paragraph-properties fo:line-height="115%">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3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0" style:parent-style-name="Normal" style:family="paragraph">
      <style:paragraph-properties fo:margin-left="3.9236in">
        <style:tab-stops>
          <style:tab-stop style:type="left" style:position="0.407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center" fo:line-height="105%" fo:text-indent="0.5909in"/>
      <style:text-properties fo:font-weight="bold" style:font-weight-asian="bold" fo:color="#000000" style:font-size-complex="12pt"/>
    </style:style>
    <style:style style:name="P44" style:parent-style-name="Normal" style:family="paragraph">
      <style:paragraph-properties fo:text-align="center" fo:line-height="105%" fo:text-indent="0.5909in"/>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05%" fo:text-indent="0.5909in"/>
      <style:text-properties fo:font-weight="bold" style:font-weight-asian="bold" style:font-size-complex="12pt"/>
    </style:style>
    <style:style style:name="P47" style:parent-style-name="Normal" style:family="paragraph">
      <style:paragraph-properties fo:text-align="center" fo:line-height="105%" fo:text-indent="0.5909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05%" fo:text-indent="0.5909in"/>
      <style:text-properties fo:font-weight="bold" style:font-weight-asian="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line-height="150%" fo:text-indent="0.5909in"/>
    </style:style>
    <style:style style:name="P83" style:parent-style-name="Normal" style:family="paragraph">
      <style:paragraph-properties fo:text-align="center" fo:line-height="150%"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5%" fo:text-indent="0.5909in"/>
    </style:style>
    <style:style style:name="P204" style:parent-style-name="Normal" style:family="paragraph">
      <style:paragraph-properties fo:text-align="center" fo:line-height="150%" fo:text-indent="0.5909in"/>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333333"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center" fo:line-height="150%" fo:text-indent="0.5909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00"/>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2.260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50%" fo:text-indent="0.5909in"/>
    </style:style>
    <style:style style:name="P362" style:parent-style-name="Normal" style:family="paragraph">
      <style:paragraph-properties fo:text-align="center" fo:line-height="150%" fo:text-indent="0.5909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50%" fo:text-indent="0.5909in"/>
    </style:style>
    <style:style style:name="P386" style:parent-style-name="Normal" style:family="paragraph">
      <style:paragraph-properties fo:text-align="center" fo:line-height="150%" fo:text-indent="0.5909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line-height="150%"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center" fo:text-indent="0.4923in"/>
    </style:style>
    <style:style style:name="T450" style:parent-style-name="DefaultParagraphFont" style:family="text">
      <style:text-properties style:font-size-complex="12pt" style:language-asian="lt" style:country-asian="LT"/>
    </style:style>
    <style:style style:name="P451" style:parent-style-name="Normal" style:master-page-name="MP2" style:family="paragraph">
      <style:paragraph-properties fo:break-before="page" fo:text-indent="3.4458in"/>
      <style:text-properties fo:font-size="11pt" style:font-size-asian="11pt" style:font-size-complex="12pt"/>
    </style:style>
    <style:style style:name="P455" style:parent-style-name="Normal" style:family="paragraph">
      <style:paragraph-properties fo:text-indent="3.4458in"/>
      <style:text-properties fo:font-size="11pt" style:font-size-asian="11pt" style:font-size-complex="12pt"/>
    </style:style>
    <style:style style:name="P456" style:parent-style-name="Normal" style:family="paragraph">
      <style:paragraph-properties fo:line-height="150%" fo:text-indent="3.4458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line-height="150%"/>
      <style:text-properties style:font-name-asian="Calibri" fo:font-weight="bold" style:font-weight-asian="bold" style:font-size-complex="12pt"/>
    </style:style>
    <style:style style:name="P461" style:parent-style-name="Normal" style:family="paragraph">
      <style:paragraph-properties fo:text-align="center" fo:line-height="150%" fo:text-indent="0.5909in"/>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909in"/>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font-style="italic" style:font-style-asian="italic"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font-style="italic" style:font-style-asian="italic"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font-style="italic" style:font-style-asian="italic"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font-style="italic" style:font-style-asian="italic"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font-style="italic" style:font-style-asian="italic"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font-style="italic" style:font-style-asian="italic"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center" fo:text-indent="0.4923in"/>
    </style:style>
    <style:style style:name="T757" style:parent-style-name="DefaultParagraphFont" style:family="text">
      <style:text-properties style:font-size-complex="12pt" style:language-asian="lt" style:country-asian="LT"/>
    </style:style>
    <style:style style:name="P758" style:parent-style-name="Normal" style:master-page-name="MPF3" style:family="paragraph">
      <style:paragraph-properties fo:break-before="page" fo:text-indent="3.4458in" style:page-number="1"/>
      <style:text-properties fo:font-size="11pt" style:font-size-asian="11pt" style:font-size-complex="12pt"/>
    </style:style>
    <style:style style:name="P764" style:parent-style-name="Normal" style:family="paragraph">
      <style:paragraph-properties fo:text-indent="3.4458in"/>
      <style:text-properties fo:font-size="11pt" style:font-size-asian="11pt" style:font-size-complex="12pt"/>
    </style:style>
    <style:style style:name="P765" style:parent-style-name="Normal" style:family="paragraph">
      <style:paragraph-properties fo:line-height="150%" fo:text-indent="3.4458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line-height="150%"/>
      <style:text-properties fo:font-weight="bold" style:font-weight-asian="bold" style:font-size-complex="12pt"/>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909in"/>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fo:font-size="7pt" style:font-size-asian="7pt" style:font-size-complex="7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weight-complex="bold" style:font-size-complex="12pt"/>
    </style:style>
    <style:style style:name="P790" style:parent-style-name="Normal" style:family="paragraph">
      <style:text-properties fo:font-size="7pt" style:font-size-asian="7pt" style:font-size-complex="7pt"/>
    </style:style>
    <style:style style:name="P791" style:parent-style-name="Normal" style:family="paragraph">
      <style:paragraph-properties fo:text-align="justify" fo:line-height="150%" fo:text-indent="0.5909in"/>
      <style:text-properties style:font-weight-complex="bold" style:font-size-complex="12pt"/>
    </style:style>
    <style:style style:name="P792" style:parent-style-name="Normal" style:family="paragraph">
      <style:text-properties fo:font-size="7pt" style:font-size-asian="7pt" style:font-size-complex="7pt"/>
    </style:style>
    <style:style style:name="P793" style:parent-style-name="Normal" style:family="paragraph">
      <style:paragraph-properties fo:text-align="justify" fo:line-height="150%" fo:text-indent="0.5909in"/>
      <style:text-properties style:font-weight-complex="bold" style:font-size-complex="12pt"/>
    </style:style>
    <style:style style:name="P794" style:parent-style-name="Normal" style:family="paragraph">
      <style:text-properties fo:font-size="7pt" style:font-size-asian="7pt" style:font-size-complex="7pt"/>
    </style:style>
    <style:style style:name="P795" style:parent-style-name="Normal" style:family="paragraph">
      <style:paragraph-properties fo:text-align="justify" fo:line-height="150%" fo:text-indent="0.5909in"/>
      <style:text-properties style:font-weight-complex="bold"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weight-complex="bold"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justify" fo:line-height="150%" fo:text-indent="0.5909in"/>
      <style:text-properties style:font-weight-complex="bold" style:font-size-complex="12p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justify" fo:line-height="150%" fo:text-indent="0.5909in"/>
      <style:text-properties style:font-weight-complex="bold" style:font-size-complex="12pt"/>
    </style:style>
    <style:style style:name="P806" style:parent-style-name="Normal" style:family="paragraph">
      <style:text-properties fo:font-size="7pt" style:font-size-asian="7pt" style:font-size-complex="7pt"/>
    </style:style>
    <style:style style:name="P807" style:parent-style-name="Normal" style:family="paragraph">
      <style:paragraph-properties fo:text-align="justify" fo:line-height="150%" fo:text-indent="0.5909in"/>
      <style:text-properties style:font-weight-complex="bold"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justify" fo:line-height="150%" fo:text-indent="0.5909in"/>
      <style:text-properties style:font-weight-complex="bold"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fo:font-size="7pt" style:font-size-asian="7pt" style:font-size-complex="7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justify" fo:line-height="150%" fo:text-indent="0.5909in"/>
      <style:text-properties style:font-weight-complex="bold"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justify" fo:line-height="150%" fo:text-indent="0.5909in"/>
      <style:text-properties style:font-size-complex="12pt"/>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justify" fo:line-height="150%" fo:text-indent="0.5909in"/>
      <style:text-properties style:font-size-complex="12pt"/>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fo:line-height="150%" fo:text-indent="0.5909in"/>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align="justify" fo:line-height="150%" fo:text-indent="0.5909in"/>
      <style:text-properties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justify" fo:line-height="150%" fo:text-indent="0.5909in"/>
      <style:text-properties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text-properties fo:font-size="7pt" style:font-size-asian="7pt" style:font-size-complex="7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fo:font-size="7pt" style:font-size-asian="7pt" style:font-size-complex="7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align="justify" fo:line-height="150%" fo:text-indent="0.5909in"/>
      <style:text-properties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fo:font-size="7pt" style:font-size-asian="7pt" style:font-size-complex="7pt"/>
    </style:style>
    <style:style style:name="P912" style:parent-style-name="Normal" style:family="paragraph">
      <style:paragraph-properties fo:text-align="justify" fo:line-height="150%" fo:text-indent="0.5909in"/>
      <style:text-properties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fo:font-size="7pt" style:font-size-asian="7pt" style:font-size-complex="7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style>
    <style:style style:name="P920" style:parent-style-name="Normal" style:family="paragraph">
      <style:text-properties fo:font-size="7pt" style:font-size-asian="7pt" style:font-size-complex="7pt"/>
    </style:style>
    <style:style style:name="P921" style:parent-style-name="Normal" style:family="paragraph">
      <style:paragraph-properties fo:text-align="justify" fo:line-height="150%" fo:text-indent="0.5909in"/>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fo:font-size="7pt" style:font-size-asian="7pt" style:font-size-complex="7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align="justify" fo:line-height="150%" fo:text-indent="0.5909in"/>
      <style:text-properties style:font-size-complex="12p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justify" fo:line-height="150%" fo:text-indent="0.5909in"/>
      <style:text-properties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fo:font-size="7pt" style:font-size-asian="7pt" style:font-size-complex="7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style>
    <style:style style:name="P947" style:parent-style-name="Normal" style:family="paragraph">
      <style:text-properties fo:font-size="7pt" style:font-size-asian="7pt" style:font-size-complex="7pt"/>
    </style:style>
    <style:style style:name="P948" style:parent-style-name="Normal" style:family="paragraph">
      <style:paragraph-properties fo:text-align="justify" fo:line-height="150%" fo:text-indent="0.5909in"/>
      <style:text-properties style:font-size-complex="12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style>
    <style:style style:name="P955" style:parent-style-name="Normal" style:family="paragraph">
      <style:text-properties fo:font-size="7pt" style:font-size-asian="7pt" style:font-size-complex="7pt"/>
    </style:style>
    <style:style style:name="P956" style:parent-style-name="Normal" style:family="paragraph">
      <style:paragraph-properties fo:text-align="justify" fo:line-height="150%" fo:text-indent="0.5909in"/>
      <style:text-properties style:font-size-complex="12p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fo:font-size="7pt" style:font-size-asian="7pt" style:font-size-complex="7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fo:font-size="7pt" style:font-size-asian="7pt" style:font-size-complex="7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P980" style:parent-style-name="Normal" style:family="paragraph">
      <style:text-properties fo:font-size="7pt" style:font-size-asian="7pt" style:font-size-complex="7pt"/>
    </style:style>
    <style:style style:name="P981" style:parent-style-name="Normal" style:family="paragraph">
      <style:paragraph-properties fo:text-align="justify" fo:line-height="150%" fo:text-indent="0.5909in"/>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fo:font-size="7pt" style:font-size-asian="7pt" style:font-size-complex="7pt"/>
    </style:style>
    <style:style style:name="P988" style:parent-style-name="Normal" style:family="paragraph">
      <style:paragraph-properties fo:text-align="justify" fo:line-height="150%" fo:text-indent="0.5909in"/>
      <style:text-properties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justify" fo:line-height="150%" fo:text-indent="0.5909in"/>
      <style:text-properties style:font-size-complex="12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fo:font-style="italic" style:font-style-asian="italic"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justify" fo:line-height="150%" fo:text-indent="0.5909in"/>
      <style:text-properties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justify" fo:line-height="150%" fo:text-indent="0.5909in"/>
      <style:text-properties style:font-size-complex="12pt"/>
    </style:style>
    <style:style style:name="P1008" style:parent-style-name="Normal" style:family="paragraph">
      <style:paragraph-properties fo:text-align="center" fo:line-height="150%" fo:text-indent="0.5909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line-height="150%" fo:text-indent="0.5909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line-height="150%" fo:text-indent="0.5909in"/>
      <style:text-properties fo:font-weight="bold" style:font-weight-asian="bold"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text-properties fo:font-size="7pt" style:font-size-asian="7pt" style:font-size-complex="7p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justify" fo:line-height="150%" fo:text-indent="0.5909in"/>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align="justify" fo:line-height="150%" fo:text-indent="0.5909in"/>
      <style:text-properties style:font-size-complex="12p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fo:font-style="italic" style:font-style-asian="italic" fo:color="#330000" style:font-size-complex="12pt" fo:background-color="#FFFFFF"/>
    </style:style>
    <style:style style:name="T1088" style:parent-style-name="DefaultParagraphFont" style:family="text">
      <style:text-properties style:font-weight-complex="bold" fo:color="#330000"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text-align="justify" fo:line-height="150%" fo:text-indent="0.5909in"/>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text-align="justify" fo:line-height="150%" fo:text-indent="0.5909in"/>
      <style:text-properties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justify" fo:line-height="150%" fo:text-indent="0.5909in"/>
      <style:text-properties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font-style="italic" style:font-style-asian="italic"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weight-complex="bold"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justify" fo:line-height="150%" fo:text-indent="0.5909in"/>
      <style:text-properties style:font-weight-complex="bold"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align="justify" fo:line-height="150%" fo:text-indent="0.5909in"/>
      <style:text-properties style:font-weight-complex="bold" style:font-size-complex="12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center" fo:line-height="150%" fo:text-indent="0.5909in"/>
    </style:style>
    <style:style style:name="P1142" style:parent-style-name="Normal" style:family="paragraph">
      <style:paragraph-properties fo:text-align="center" fo:line-height="150%" fo:text-indent="0.5909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fo:text-indent="0.5909in"/>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fo:font-style="italic" style:font-style-asian="italic"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text-align="justify" fo:line-height="150%" fo:text-indent="0.5909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text-position="sub 66.6%" style:font-size-complex="12pt"/>
    </style:style>
    <style:style style:name="T1182" style:parent-style-name="DefaultParagraphFont" style:family="text">
      <style:text-properties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text-align="justify" fo:line-height="150%" fo:text-indent="0.5909in"/>
      <style:text-properties style:font-size-complex="12p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weight-complex="bold"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justify" fo:line-height="150%" fo:text-indent="0.5909in"/>
      <style:text-properties style:font-weight-complex="bold" style:font-size-complex="12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weight-complex="bold"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style:font-weight-complex="bold"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style:font-size-complex="12pt"/>
    </style:style>
    <style:style style:name="T1202" style:parent-style-name="DefaultParagraphFont" style:family="text">
      <style:text-properties style:text-position="sub 66.6%" style:font-size-complex="12pt"/>
    </style:style>
    <style:style style:name="T1203" style:parent-style-name="DefaultParagraphFont" style:family="text">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justify" fo:line-height="150%" fo:text-indent="0.5909in"/>
      <style:text-properties style:font-size-complex="12p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fo:font-style="italic" style:font-style-asian="italic" fo:color="#330000" style:font-size-complex="12pt" fo:background-color="#FFFFFF"/>
    </style:style>
    <style:style style:name="T1264" style:parent-style-name="DefaultParagraphFont" style:family="text">
      <style:text-properties style:font-weight-complex="bold" fo:color="#330000"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text-align="justify" fo:line-height="150%" fo:text-indent="0.5909in"/>
      <style:text-properties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text-align="justify" fo:line-height="150%" fo:text-indent="0.5909in"/>
      <style:text-properties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text-align="justify" fo:line-height="150%" fo:text-indent="0.5909in"/>
      <style:text-properties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text-align="justify" fo:line-height="150%" fo:text-indent="0.5909in"/>
      <style:text-properties style:font-size-complex="12p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909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909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font-style="italic" style:font-style-asian="italic"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text-properties fo:font-size="7pt" style:font-size-asian="7pt" style:font-size-complex="7pt"/>
    </style:style>
    <style:style style:name="P1301" style:parent-style-name="Normal" style:family="paragraph">
      <style:paragraph-properties fo:text-align="center" fo:line-height="150%" fo:text-indent="0.5909in"/>
    </style:style>
    <style:style style:name="P1302" style:parent-style-name="Normal" style:family="paragraph">
      <style:paragraph-properties fo:text-align="center" fo:line-height="150%" fo:text-indent="0.5909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fo:line-height="150%" fo:text-indent="0.5909in"/>
      <style:text-properties fo:font-weight="bold" style:font-weight-asian="bold" style:font-size-complex="12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909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P1340" style:parent-style-name="Normal" style:family="paragraph">
      <style:paragraph-properties fo:text-align="justify" fo:margin-bottom="0.1111in" fo:line-height="150%" fo:text-indent="0.5909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style:font-weight-complex="bold" fo:font-size="9pt" style:font-size-asian="9pt" style:font-size-complex="9pt"/>
    </style:style>
    <style:style style:name="T1343" style:parent-style-name="DefaultParagraphFont" style:family="text">
      <style:text-properties fo:font-size="9pt" style:font-size-asian="9pt" style:font-size-complex="9pt"/>
    </style:style>
    <style:style style:name="P1344" style:parent-style-name="Normal" style:family="paragraph">
      <style:text-properties fo:font-size="9pt" style:font-size-asian="9pt" style:font-size-complex="9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text-properties fo:font-size="7pt" style:font-size-asian="7pt" style:font-size-complex="7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fo:font-style="italic" style:font-style-asian="italic"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fo:font-size="7pt" style:font-size-asian="7pt" style:font-size-complex="7pt"/>
    </style:style>
    <style:style style:name="P1362" style:parent-style-name="Normal" style:family="paragraph">
      <style:paragraph-properties fo:text-align="justify" fo:line-height="150%" fo:text-indent="0.5909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fo:font-style="italic" style:font-style-asian="italic"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909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fo:font-style="italic" style:font-style-asian="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text-properties fo:font-size="7pt" style:font-size-asian="7pt" style:font-size-complex="7p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style>
    <style:style style:name="P1399" style:parent-style-name="Normal" style:family="paragraph">
      <style:text-properties fo:font-size="7pt" style:font-size-asian="7pt" style:font-size-complex="7pt"/>
    </style:style>
    <style:style style:name="P1400" style:parent-style-name="Normal" style:family="paragraph">
      <style:paragraph-properties fo:text-align="justify" fo:line-height="150%" fo:text-indent="0.5909in"/>
      <style:text-properties style:font-size-complex="12pt"/>
    </style:style>
    <style:style style:name="P1401" style:parent-style-name="Normal" style:family="paragraph">
      <style:text-properties fo:font-size="7pt" style:font-size-asian="7pt" style:font-size-complex="7pt"/>
    </style:style>
    <style:style style:name="P1402" style:parent-style-name="Normal" style:family="paragraph">
      <style:paragraph-properties fo:text-align="justify" fo:line-height="150%" fo:text-indent="0.5909in"/>
      <style:text-properties style:font-size-complex="12pt"/>
    </style:style>
    <style:style style:name="P1403" style:parent-style-name="Normal" style:family="paragraph">
      <style:text-properties fo:font-size="7pt" style:font-size-asian="7pt" style:font-size-complex="7pt"/>
    </style:style>
    <style:style style:name="P1404" style:parent-style-name="Normal" style:family="paragraph">
      <style:paragraph-properties fo:text-align="justify" fo:line-height="150%" fo:text-indent="0.5909in"/>
      <style:text-properties style:font-size-complex="12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justify" fo:line-height="150%" fo:text-indent="0.5909in"/>
      <style:text-properties style:font-size-complex="12p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text-properties fo:font-size="7pt" style:font-size-asian="7pt" style:font-size-complex="7pt"/>
    </style:style>
    <style:style style:name="P1418" style:parent-style-name="Normal" style:family="paragraph">
      <style:paragraph-properties fo:text-align="justify" fo:line-height="150%" fo:text-indent="0.5909in"/>
    </style:style>
    <style:style style:name="T1419" style:parent-style-name="DefaultParagraphFont" style:family="text">
      <style:text-properties style:font-size-complex="12pt"/>
    </style:style>
    <style:style style:name="P1420" style:parent-style-name="Normal" style:family="paragraph">
      <style:text-properties fo:font-size="7pt" style:font-size-asian="7pt" style:font-size-complex="7pt"/>
    </style:style>
    <style:style style:name="P1421" style:parent-style-name="Normal" style:family="paragraph">
      <style:paragraph-properties fo:text-align="justify" fo:line-height="150%" fo:text-indent="0.5909in"/>
      <style:text-properties style:font-weight-complex="bold" style:font-size-complex="12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align="justify" fo:line-height="150%" fo:text-indent="0.5909in"/>
      <style:text-properties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text-align="justify" fo:line-height="150%" fo:text-indent="0.5909in"/>
      <style:text-properties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align="justify" fo:line-height="150%" fo:text-indent="0.5909in"/>
      <style:text-properties style:font-size-complex="12pt"/>
    </style:style>
    <style:style style:name="P1428" style:parent-style-name="Normal" style:family="paragraph">
      <style:paragraph-properties fo:text-align="justify" fo:line-height="150%" fo:text-indent="0.5909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909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909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909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text-align="justify" fo:line-height="150%" fo:text-indent="0.5909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font-style="italic" style:font-style-asian="italic"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909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align="justify" fo:line-height="150%" fo:text-indent="0.5909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909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5909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justify" fo:line-height="150%" fo:text-indent="0.5909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50%" fo:text-indent="0.5909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909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text-align="justify" fo:line-height="150%" fo:text-indent="0.5909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justify" fo:line-height="150%" fo:text-indent="0.5909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font-style="italic" style:font-style-asian="italic"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line-height="150%" fo:text-indent="0.5909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fo:font-style="italic" style:font-style-asian="italic"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909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909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font-style="italic" style:font-style-asian="italic"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909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fo:font-style="italic" style:font-style-asian="italic"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909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909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text-properties fo:font-size="7pt" style:font-size-asian="7pt" style:font-size-complex="7pt"/>
    </style:style>
    <style:style style:name="P1526" style:parent-style-name="Normal" style:family="paragraph">
      <style:paragraph-properties fo:text-align="justify" fo:line-height="150%" fo:text-indent="0.5909in"/>
    </style:style>
    <style:style style:name="T1527" style:parent-style-name="DefaultParagraphFont" style:family="text">
      <style:text-properties style:font-size-complex="12pt"/>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align="justify" fo:line-height="150%" fo:text-indent="0.5909in"/>
      <style:text-properties style:font-size-complex="12pt"/>
    </style:style>
    <style:style style:name="P1530" style:parent-style-name="Normal" style:family="paragraph">
      <style:text-properties fo:font-size="7pt" style:font-size-asian="7pt" style:font-size-complex="7pt"/>
    </style:style>
    <style:style style:name="P1531" style:parent-style-name="Normal" style:family="paragraph">
      <style:paragraph-properties fo:text-align="justify" fo:line-height="150%" fo:text-indent="0.5909in"/>
      <style:text-properties style:font-size-complex="12pt"/>
    </style:style>
    <style:style style:name="P1532" style:parent-style-name="Normal" style:family="paragraph">
      <style:text-properties fo:font-size="7pt" style:font-size-asian="7pt" style:font-size-complex="7pt"/>
    </style:style>
    <style:style style:name="P1533" style:parent-style-name="Normal" style:family="paragraph">
      <style:paragraph-properties fo:text-align="justify" fo:line-height="150%" fo:text-indent="0.5909in"/>
      <style:text-properties style:font-size-complex="12pt"/>
    </style:style>
    <style:style style:name="P1534" style:parent-style-name="Normal" style:family="paragraph">
      <style:paragraph-properties fo:text-align="justify" fo:line-height="150%" fo:text-indent="0.5909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909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909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909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fo:line-height="150%" fo:text-indent="0.5909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909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text-properties fo:font-size="7pt" style:font-size-asian="7pt" style:font-size-complex="7p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text-properties fo:font-size="7pt" style:font-size-asian="7pt" style:font-size-complex="7pt"/>
    </style:style>
    <style:style style:name="P1561" style:parent-style-name="Normal" style:family="paragraph">
      <style:paragraph-properties fo:text-align="justify" fo:line-height="150%" fo:text-indent="0.5909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909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fo:font-size="7pt" style:font-size-asian="7pt" style:font-size-complex="7pt"/>
    </style:style>
    <style:style style:name="P1568" style:parent-style-name="Normal" style:family="paragraph">
      <style:paragraph-properties fo:text-align="justify" fo:line-height="150%" fo:text-indent="0.5909in"/>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909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909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P1579" style:parent-style-name="Normal" style:family="paragraph">
      <style:text-properties fo:font-size="7pt" style:font-size-asian="7pt" style:font-size-complex="7pt"/>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fo:font-size="7pt" style:font-size-asian="7pt" style:font-size-complex="7pt"/>
    </style:style>
    <style:style style:name="P1584" style:parent-style-name="Normal" style:family="paragraph">
      <style:paragraph-properties fo:text-align="justify" fo:line-height="150%" fo:text-indent="0.5909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fo:font-style="italic" style:font-style-asian="italic"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909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fo:font-style="italic" style:font-style-asian="italic"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909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font-style="italic" style:font-style-asian="italic"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909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909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909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font-style="italic" style:font-style-asian="italic"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fo:font-style="italic" style:font-style-asian="italic"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909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fo:font-style="italic" style:font-style-asian="italic"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fo:font-style="italic" style:font-style-asian="italic"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909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fo:font-style="italic" style:font-style-asian="italic"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fo:font-style="italic" style:font-style-asian="italic"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909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909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fo:font-style="italic" style:font-style-asian="italic"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909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909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fo:font-size="7pt" style:font-size-asian="7pt" style:font-size-complex="7p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909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909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text-properties fo:font-size="7pt" style:font-size-asian="7pt" style:font-size-complex="7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text-properties fo:font-size="7pt" style:font-size-asian="7pt" style:font-size-complex="7p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style:font-size-complex="12pt"/>
    </style:style>
    <style:style style:name="P1669" style:parent-style-name="Normal" style:family="paragraph">
      <style:text-properties fo:font-size="7pt" style:font-size-asian="7pt" style:font-size-complex="7pt"/>
    </style:style>
    <style:style style:name="P1670" style:parent-style-name="Normal" style:family="paragraph">
      <style:paragraph-properties fo:text-align="justify" fo:line-height="150%" fo:text-indent="0.5909in"/>
      <style:text-properties style:font-size-complex="12pt"/>
    </style:style>
    <style:style style:name="P1671" style:parent-style-name="Normal" style:family="paragraph">
      <style:text-properties fo:font-size="7pt" style:font-size-asian="7pt" style:font-size-complex="7pt"/>
    </style:style>
    <style:style style:name="P1672" style:parent-style-name="Normal" style:family="paragraph">
      <style:paragraph-properties fo:text-align="justify" fo:line-height="150%" fo:text-indent="0.5909in"/>
      <style:text-properties style:font-size-complex="12pt"/>
    </style:style>
    <style:style style:name="P1673" style:parent-style-name="Normal" style:family="paragraph">
      <style:text-properties fo:font-size="7pt" style:font-size-asian="7pt" style:font-size-complex="7pt"/>
    </style:style>
    <style:style style:name="P1674" style:parent-style-name="Normal" style:family="paragraph">
      <style:paragraph-properties fo:text-align="justify" fo:line-height="150%" fo:text-indent="0.5909in"/>
      <style:text-properties style:font-size-complex="12pt"/>
    </style:style>
    <style:style style:name="P1675" style:parent-style-name="Normal" style:family="paragraph">
      <style:text-properties fo:font-size="7pt" style:font-size-asian="7pt" style:font-size-complex="7pt"/>
    </style:style>
    <style:style style:name="P1676" style:parent-style-name="Normal" style:family="paragraph">
      <style:paragraph-properties fo:text-align="justify" fo:line-height="150%" fo:text-indent="0.5909in"/>
      <style:text-properties style:font-size-complex="12pt"/>
    </style:style>
    <style:style style:name="P1677" style:parent-style-name="Normal" style:family="paragraph">
      <style:text-properties fo:font-size="7pt" style:font-size-asian="7pt" style:font-size-complex="7pt"/>
    </style:style>
    <style:style style:name="P1678" style:parent-style-name="Normal" style:family="paragraph">
      <style:paragraph-properties fo:text-align="justify" fo:line-height="150%" fo:text-indent="0.5909in"/>
      <style:text-properties style:font-size-complex="12pt"/>
    </style:style>
    <style:style style:name="P1679" style:parent-style-name="Normal" style:family="paragraph">
      <style:text-properties fo:font-size="7pt" style:font-size-asian="7pt" style:font-size-complex="7pt"/>
    </style:style>
    <style:style style:name="P1680" style:parent-style-name="Normal" style:family="paragraph">
      <style:paragraph-properties fo:text-align="justify" fo:line-height="150%" fo:text-indent="0.5909in"/>
      <style:text-properties style:font-size-complex="12pt"/>
    </style:style>
    <style:style style:name="P1681" style:parent-style-name="Normal" style:family="paragraph">
      <style:paragraph-properties fo:text-align="justify" fo:line-height="150%" fo:text-indent="0.5909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text-properties fo:font-size="7pt" style:font-size-asian="7pt" style:font-size-complex="7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text-properties fo:font-size="7pt" style:font-size-asian="7pt" style:font-size-complex="7p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style:font-weight-complex="bold" style:font-size-complex="12pt"/>
    </style:style>
    <style:style style:name="P1691" style:parent-style-name="Normal" style:family="paragraph">
      <style:text-properties fo:font-size="7pt" style:font-size-asian="7pt" style:font-size-complex="7pt"/>
    </style:style>
    <style:style style:name="P1692" style:parent-style-name="Normal" style:family="paragraph">
      <style:paragraph-properties fo:text-align="justify" fo:line-height="150%" fo:text-indent="0.5909in"/>
      <style:text-properties style:font-weight-complex="bold" style:font-size-complex="12pt"/>
    </style:style>
    <style:style style:name="P1693" style:parent-style-name="Normal" style:family="paragraph">
      <style:text-properties fo:font-size="7pt" style:font-size-asian="7pt" style:font-size-complex="7pt"/>
    </style:style>
    <style:style style:name="P1694" style:parent-style-name="Normal" style:family="paragraph">
      <style:paragraph-properties fo:text-align="justify" fo:line-height="150%" fo:text-indent="0.5909in"/>
      <style:text-properties style:font-weight-complex="bold" style:font-size-complex="12pt"/>
    </style:style>
    <style:style style:name="P1695" style:parent-style-name="Normal" style:family="paragraph">
      <style:text-properties fo:font-size="7pt" style:font-size-asian="7pt" style:font-size-complex="7pt"/>
    </style:style>
    <style:style style:name="P1696" style:parent-style-name="Normal" style:family="paragraph">
      <style:paragraph-properties fo:text-align="justify" fo:line-height="150%" fo:text-indent="0.5909in"/>
      <style:text-properties style:font-weight-complex="bold"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text-properties fo:font-size="7pt" style:font-size-asian="7pt" style:font-size-complex="7pt"/>
    </style:style>
    <style:style style:name="P1702" style:parent-style-name="Normal" style:family="paragraph">
      <style:paragraph-properties fo:text-align="justify" fo:line-height="150%" fo:text-indent="0.5909in"/>
    </style:style>
    <style:style style:name="T1703" style:parent-style-name="DefaultParagraphFont" style:family="text">
      <style:text-properties style:font-weight-complex="bold" style:font-size-complex="12pt"/>
    </style:style>
    <style:style style:name="P1704" style:parent-style-name="Normal" style:family="paragraph">
      <style:text-properties fo:font-size="7pt" style:font-size-asian="7pt" style:font-size-complex="7pt"/>
    </style:style>
    <style:style style:name="P1705" style:parent-style-name="Normal" style:family="paragraph">
      <style:paragraph-properties fo:text-align="justify" fo:line-height="150%" fo:text-indent="0.5909in"/>
      <style:text-properties style:font-weight-complex="bold" style:font-size-complex="12pt"/>
    </style:style>
    <style:style style:name="P1706" style:parent-style-name="Normal" style:family="paragraph">
      <style:text-properties fo:font-size="7pt" style:font-size-asian="7pt" style:font-size-complex="7pt"/>
    </style:style>
    <style:style style:name="P1707" style:parent-style-name="Normal" style:family="paragraph">
      <style:paragraph-properties fo:text-align="justify" fo:line-height="150%" fo:text-indent="0.5909in"/>
      <style:text-properties style:font-weight-complex="bold" style:font-size-complex="12pt"/>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justify" fo:line-height="150%" fo:text-indent="0.5909in"/>
      <style:text-properties style:font-weight-complex="bold" style:font-size-complex="12pt"/>
    </style:style>
    <style:style style:name="P1710" style:parent-style-name="Normal" style:family="paragraph">
      <style:paragraph-properties fo:text-align="justify" fo:line-height="150%" fo:text-indent="0.5909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909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909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text-properties fo:font-size="7pt" style:font-size-asian="7pt" style:font-size-complex="7pt"/>
    </style:style>
    <style:style style:name="P1726" style:parent-style-name="Normal" style:family="paragraph">
      <style:paragraph-properties fo:text-align="justify" fo:line-height="150%" fo:text-indent="0.5909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fo:font-style="italic" style:font-style-asian="italic"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909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fo:font-size="7pt" style:font-size-asian="7pt" style:font-size-complex="7pt"/>
    </style:style>
    <style:style style:name="P1735" style:parent-style-name="Normal" style:family="paragraph">
      <style:paragraph-properties fo:text-align="justify" fo:line-height="150%" fo:text-indent="0.5909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font-style="italic" style:font-style-asian="italic"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909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909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fo:font-style="italic" style:font-style-asian="italic"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909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909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fo:font-size="7pt" style:font-size-asian="7pt" style:font-size-complex="7pt"/>
    </style:style>
    <style:style style:name="P1766" style:parent-style-name="Normal" style:family="paragraph">
      <style:paragraph-properties fo:text-align="justify" fo:line-height="150%" fo:text-indent="0.5909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fo:font-size="7pt" style:font-size-asian="7pt" style:font-size-complex="7pt"/>
    </style:style>
    <style:style style:name="P1770" style:parent-style-name="Normal" style:family="paragraph">
      <style:paragraph-properties fo:text-align="justify" fo:line-height="150%" fo:text-indent="0.5909in"/>
      <style:text-properties style:font-weight-complex="bold" style:font-size-complex="12p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justify" fo:line-height="150%" fo:text-indent="0.5909in"/>
      <style:text-properties style:font-weight-complex="bold" style:font-size-complex="12pt"/>
    </style:style>
    <style:style style:name="P1773" style:parent-style-name="Normal" style:family="paragraph">
      <style:paragraph-properties fo:text-align="justify" fo:line-height="150%" fo:text-indent="0.5909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text-properties fo:font-size="7pt" style:font-size-asian="7pt" style:font-size-complex="7pt"/>
    </style:style>
    <style:style style:name="P1781" style:parent-style-name="Normal" style:family="paragraph">
      <style:paragraph-properties fo:text-align="justify" fo:line-height="150%" fo:text-indent="0.5909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909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909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909in"/>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909in"/>
      <style:text-properties style:font-size-complex="12pt"/>
    </style:style>
    <style:style style:name="P1801" style:parent-style-name="Normal" style:family="paragraph">
      <style:paragraph-properties fo:text-align="justify" fo:line-height="150%" fo:text-indent="0.5909in"/>
      <style:text-properties style:font-size-complex="12pt"/>
    </style:style>
    <style:style style:name="P1802" style:parent-style-name="Normal" style:family="paragraph">
      <style:paragraph-properties fo:text-align="justify" fo:line-height="150%" fo:text-indent="0.5909in"/>
      <style:text-properties style:font-size-complex="12pt"/>
    </style:style>
    <style:style style:name="P1803" style:parent-style-name="Normal" style:family="paragraph">
      <style:paragraph-properties fo:text-align="justify" fo:line-height="150%" fo:text-indent="0.5909in"/>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fo:text-indent="0.5909in"/>
    </style:style>
    <style:style style:name="P1808" style:parent-style-name="Normal" style:family="paragraph">
      <style:paragraph-properties fo:text-align="center" fo:text-indent="0.5909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fo:text-indent="0.5909in"/>
      <style:text-properties fo:font-weight="bold" style:font-weight-asian="bold" style:font-size-complex="12pt"/>
    </style:style>
    <style:style style:name="P1813" style:parent-style-name="Normal" style:family="paragraph">
      <style:paragraph-properties fo:text-align="justify" fo:line-height="150%" fo:text-indent="0.5909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name="Cambria Math" style:font-name-complex="Cambria Math"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fo:text-indent="0.5909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text-indent="0.5909in"/>
      <style:text-properties fo:font-weight="bold" style:font-weight-asian="bold" style:font-size-complex="12pt"/>
    </style:style>
    <style:style style:name="P1825" style:parent-style-name="Normal" style:family="paragraph">
      <style:paragraph-properties fo:text-align="justify" fo:line-height="150%" fo:text-indent="0.5909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909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center" fo:text-indent="0.4923in"/>
    </style:style>
    <style:style style:name="T1842" style:parent-style-name="DefaultParagraphFont" style:family="text">
      <style:text-properties style:font-size-complex="12pt" style:language-asian="lt" style:country-asian="LT"/>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30">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text:p>
      <text:p text:style-name="P9">VIDAUS REIKALŲ MINISTRAS</text:p>
      <text:p text:style-name="P10"/>
      <text:p text:style-name="P11">ĮSAKYMAS</text:p>
      <text:p text:style-name="P12">DĖL SAVIVALDYBIŲ PRISKYRIMO GRUPĖMS PAGAL KELIAMUS EKONOMINIO AUGIMO TIKSLUS METODIKOS IR TVARKOS APRAŠO</text:p>
      <text:p text:style-name="P13"><text:span text:style-name="T14">PATVIRTINIMO</text:span></text:p>
      <text:p text:style-name="P15"/>
      <text:p text:style-name="P16">2019 m. spalio 16 d. Nr. 1V-861</text:p>
      <text:p text:style-name="P17">Vilnius<text:s/></text:p>
      <text:p text:style-name="P18"/>
      <text:p text:style-name="P19"/>
      <text:p text:style-name="P20"><text:span text:style-name="T21">Vadovaudamasi Lietuvos Respublikos savivaldybių biudžetų pajamų nustatymo metodikos įstatymo 10</text:span><text:span text:style-name="T22">1</text:span><text:span text:style-name="T23"><text:s/>straipsnio 2 dalimi ir Lietuvos Respublikos Vyriausybės 2019 m. spalio 9 d. nutarimu Nr. 1019„Dėl įgaliojimų suteikimo įgyvendinant Lietuvos Respublikos savivaldybių biudžetų pajamų nustatymo metodikos įstatymą</text:span><text:span text:style-name="T24">”</text:span><text:span text:style-name="T25">,</text:span><text:span text:style-name="T26"><text:s/></text:span></text:p>
      <text:p text:style-name="P27"><text:span text:style-name="T28">t v i r t i n u <text:s/>Savivaldybių priskyrimo grupėms pagal keliamus ekonominio augimo tikslus metodikos ir tvarkos aprašą (pridedama).</text:span></text:p>
      <text:p text:style-name="P29"/>
      <text:p text:style-name="P30"/>
      <text:p text:style-name="P31"/>
      <text:p text:style-name="P32"><text:span text:style-name="T33">Vidaus reikalų ministrė</text:span><text:span text:style-name="T34"><text:tab/>Rita Tamašunienė</text:span></text:p>
      <text:soft-page-break/>
      <text:p text:style-name="P35">PATVIRTINTA<text:s/></text:p>
      <text:p text:style-name="P39">Lietuvos Respublikos vidaus reikalų ministro 2019 m. spalio 16 d.<text:s/></text:p>
      <text:p text:style-name="P40"><text:span text:style-name="T41">įsakymu Nr.<text:s/></text:span><text:span text:style-name="T42">1V-861</text:span></text:p>
      <text:p text:style-name="P43"/>
      <text:p text:style-name="P44"><text:span text:style-name="T45">SAVIVALDYBIŲ PRISKYRIMO GRUPĖMS PAGAL KELIAMUS EKONOMINIO AUGIMO TIKSLUS METODIKOS IR TVARKOS APRAŠAS</text:span></text:p>
      <text:p text:style-name="P46"/>
      <text:p text:style-name="P47"><text:span text:style-name="T48">I</text:span><text:span text:style-name="T49">.<text:s/></text:span><text:span text:style-name="T50">METODIKOS PASKIRTIS IR TAIKYMO TVARKA</text:span></text:p>
      <text:p text:style-name="P51"/>
      <text:p text:style-name="P52"><text:span text:style-name="T53">1</text:span><text:span text:style-name="T54">. Savivaldybių priskyrimo grupėms pagal keliamus ekonominio augimo tikslus metodikos ir tvarkos aprašas (toliau – Metodika) yra skirtas įvertinti savivaldybėse esančių ekonominiam augimui ir darbo vietų kūrimui svarbių teritorijų ekonominį potencialą, ryšius ir sudaryti prielaidas subalansuotam ir savivaldybių ir valstybės institucijų tarpusavio bendradarbiavimu paremtam regionų ekonominiam augimui.</text:span></text:p>
      <text:p text:style-name="P55"><text:span text:style-name="T56">2</text:span><text:span text:style-name="T57">. Metodika nustato kriterijus, kuriais remiantis savivaldybės skirstomos į skirtingus ekonominio augimo tikslus turinčių savivaldybių grupes (toliau – grupės), šių k</text:span><text:span text:style-name="T58">riterijų vertinimo aspektus, apskaičiavimo bei analizės metodus.</text:span></text:p>
      <text:p text:style-name="P59"><text:span text:style-name="T60">3</text:span><text:span text:style-name="T61">. Metodika taikoma:<text:s/></text:span></text:p>
      <text:p text:style-name="P62"><text:span text:style-name="T63">3.1</text:span><text:span text:style-name="T64">. Priskiriant savivaldybes grupėms, pagal kurias, vadovaujantis Lietuvos Respublikos Savivaldybių biudžetų pajamų nustatymo metodikos įstatymo 10</text:span><text:span text:style-name="T65">1</text:span><text:span text:style-name="T66"><text:s/>straipsniu, nustatomos Finansinio rodiklio verslo plėtros sąlygoms gerinti dydis ir sumos.</text:span></text:p>
      <text:p text:style-name="P67"><text:span text:style-name="T68">3.2</text:span><text:span text:style-name="T69"><text:s/>Planavimo dokumentuose nustatant konkrečių regionų plėtrai keliamus tikslus, uždavinius ir priemones, planuojant valstybės ir savivaldybių investicijas šių tikslų, uždavinių ir priemonių įgyvendinimui.</text:span></text:p>
      <text:p text:style-name="P70"><text:span text:style-name="T71">4</text:span><text:span text:style-name="T72">. Pirmasis savivaldybių suskirstymas į grupes pagal Metodiką atliekamas 2019 metais, naudojant 2018 metų statistinę informaciją ir duomenis, o kas 3 metus įvertinami grupėms priskirtinų savivaldybių pasikeitimai, naudojant vėliausius prieinamus erdvinių duomenų rinkinius, statistinę ir kitą informaciją.<text:s/></text:span></text:p>
      <text:p text:style-name="P73"><text:span text:style-name="T74">5</text:span><text:span text:style-name="T75">. Savivaldybių suskirstymui į grupes naudojamus kriterijus (rodiklius ir požymius), vadovaudamasi Metodika įvertina Vidaus reikalų ministerija. Skaičiavimams naudojamus duomenis ir statistinę informaciją skelbia Lietuvos statistikos departamentas, Nacionalinė žemės tarnyba prie Žemės ūkio ministerijos, Ekonominio bendradarbiavimo ir plėtros organizacija, Europos Komisija, taip pat esant poreikiui gali būti naudojami Vidaus reikalų ministerijos, kitų institucijų renkami duomenys, komercinės ar atvirųjų duomenų bazės, valstybės institucijų viešai skelbiami duomenys ir informacija.</text:span></text:p>
      <text:p text:style-name="P76"><text:span text:style-name="T77">6</text:span><text:span text:style-name="T78">. Pagal Metodiką sudarytas grupėms priskirtų savivaldybių sąrašas, skaičiavimų rezultatai ir nuorodos į pirminius duomenų rinkinius (arba naudoti pirminiai duomenų rinkiniai) skelbiami Vidaus reikalų ministerijos interneto svetainėje.</text:span></text:p>
      <text:p text:style-name="P79"><text:span text:style-name="T80">7</text:span><text:span text:style-name="T81">. Sudarius arba pakeitus grupėms priskirtų savivaldybių sąrašą, Vidaus reikalų ministerija šį sąrašą paskelbia savo interneto svetainėje, apie tai informuoja Finansų ministeriją ir pateikia šį sąrašą Finansų ministerijai raštu. Atnaujintą grupėms priskirtinų savivaldybių sąrašą Vidaus reikalų ministerija paskelbia ir pateikia Finansų ministerijai ne vėliau, kaip iki atitinkamų metų rugsėjo 1 d.</text:span></text:p>
      <text:p text:style-name="P82"/>
      <text:p text:style-name="P83"><text:span text:style-name="T84">II</text:span><text:span text:style-name="T85">.</text:span><text:span text:style-name="T86">VARTOJAMOS <text:s/>SĄVOKOS<text:s/></text:span></text:p>
      <text:p text:style-name="P87"><text:span text:style-name="T88">8</text:span><text:span text:style-name="T89">. Metodikoje vartojamos šios sąvokos:</text:span></text:p>
      <text:p text:style-name="P90"><text:span text:style-name="T91">8.1</text:span><text:span text:style-name="T92">.</text:span><text:span text:style-name="T93"><text:s/>Erdvinių duomenų sluoksnis</text:span><text:span text:style-name="T94"><text:s/>- duomenų pateikimo forma, kur tam tikrą geografinį objektą (tašką, plotą ar liniją) apibūdina vietos informacija (padėtis koordinačių sistemos atžvilgiu), aprašomoji informacija ir (ar) kiekybinė kintamojo (-jų) reikšmė. Pagal geografinio objekto atvaizdavimo formą erdvinių duomenų sluoksnis gali būti taškinis, linijinis arba plotinis.</text:span></text:p>
      <text:p text:style-name="P95"><text:span text:style-name="T96">8.2</text:span><text:span text:style-name="T97">.</text:span><text:span text:style-name="T98"><text:s/>Centrinis taškas</text:span><text:span text:style-name="T99"><text:s/>– taškais atvaizduotų geografinių objektų grupės elementas, kurio bendras atstumas nuo visų grupės elementų yra mažiausias. Papildomai naudojant svertinį kintamąjį (pvz. taškui priskirtą gyventojų arba darbo vietų skaičių) didesnę svarbą turi atstumas tarp aukštesnę kintamojo reikšmę turinčių taškų, centrinis taškas randamas svorių centre.</text:span></text:p>
      <text:p text:style-name="P100"><text:span text:style-name="T101">8.3</text:span><text:span text:style-name="T102">.</text:span><text:span text:style-name="T103"><text:s/>Gyventojų koncentracijos centras –</text:span><text:span text:style-name="T104"><text:s/>arčiausiai savivaldybės centrinio taško, nustatyto pagal gyventojų pasiskirstymą, esanti gyvenamoji vietovė.</text:span></text:p>
      <text:p text:style-name="P105"><text:span text:style-name="T106">8.4</text:span><text:span text:style-name="T107">.</text:span><text:span text:style-name="T108"><text:s/>Ekonominės veiklos koncentracijos centras –</text:span><text:span text:style-name="T109"><text:s/>arčiausiai savivaldybės centrinio taško, <text:s/>nustatyto pagal darbo vietų pasiskirstymą, esanti gyvenamoji vietovė. Taip pat – kurorto statusą turinti gyvenamoji vietovė.</text:span></text:p>
      <text:p text:style-name="P110"><text:span text:style-name="T111">8.5</text:span><text:span text:style-name="T112">.</text:span><text:span text:style-name="T113"><text:s/>Gardelė</text:span><text:span text:style-name="T114"><text:s/>- plotinio erdvinių duomenų sluoksnio (geografinio tinklelio) elementas, kurio kraštinių ilgis ir plotas yra vienodi ir tame pačiame sluoksnyje esantys objektai nepersidengia. Atliekant skaičiavimą pagal Metodiką naudojamos kvadrato formos 2,5 km ilgio kraštinės ir 6,25 km</text:span><text:span text:style-name="T115">2<text:s/></text:span><text:span text:style-name="T116">ploto gardelės.</text:span></text:p>
      <text:p text:style-name="P117"><text:span text:style-name="T118">8.6</text:span><text:span text:style-name="T119">.</text:span><text:span text:style-name="T120"><text:s/>Logistinės analizės uždavinys</text:span><text:span text:style-name="T121"><text:s/>– analizės užduotis, kurios sąlyga pateikiama kaip 2 erdvinių duomenų sluoksniai (pasiūlos ir paklausos taškai) ir papildomos sąlygos, tokios kaip problemos tipas, leistina kelionės trukmė, kelionės kryptis, pasiūlos taško patrauklumas, paklausos taško svarba ir kt., o pasiūlos ir paklausos sąsaja vertinama atsižvelgiant į optimalias kelionės sąnaudas tarp šiuose sluoksniuose pateikiamų taškų.</text:span></text:p>
      <text:p text:style-name="P122"><text:span text:style-name="T123">8.7</text:span><text:span text:style-name="T124">.</text:span><text:span text:style-name="T125"><text:s/>Erdvinės statistikos uždavinys</text:span><text:span text:style-name="T126"><text:s/>- analizės užduotis, kurios rezultatas priklauso ir nuo kintamųjų reikšmių, ir nuo geografinių objektų, kuriems priskirtos kintamojo reikšmės, padėties vienas kito atžvilgiu.</text:span></text:p>
      <text:p text:style-name="P127"><text:span text:style-name="T128">8.8</text:span><text:span text:style-name="T129">.</text:span><text:span text:style-name="T130"><text:s/>Jungtis</text:span><text:span text:style-name="T131"><text:s/>(angl.<text:s/></text:span><text:span text:style-name="T132">allocation line</text:span><text:span text:style-name="T133">) – logistinės analizės uždavinio sprendinys, patvirtinantis, kad paklausos ir pasiūlos taškas gali būti susieti pagal nustatytas logistinės analizės uždavinio sąlygas ir nurodantis, kokia paklausos rodiklio (kintamojo) dalis priskirta pasiūlos taškui.</text:span></text:p>
      <text:p text:style-name="P134"><text:span text:style-name="T135">8.9</text:span><text:span text:style-name="T136">.</text:span><text:span text:style-name="T137"><text:s/>Maršrutas</text:span><text:span text:style-name="T138"><text:s/>(angl.<text:s/></text:span><text:span text:style-name="T139">route</text:span><text:span text:style-name="T140">) – logistinės analizės uždavinio sprendinys, kuriame pateikiamas trumpiausias (arba greičiausias) kelias tarp pasiūlos ir pasiektinų taškų, susietų pagal nustatytas logistinės analizės uždavinio sąlygas.</text:span></text:p>
      <text:p text:style-name="P141"><text:span text:style-name="T142">8.10</text:span><text:span text:style-name="T143">.</text:span><text:span text:style-name="T144"><text:s/>Paklausos taškas</text:span><text:span text:style-name="T145"><text:s/>(angl.<text:s/></text:span><text:span text:style-name="T146">demand point</text:span><text:span text:style-name="T147">) – geografinis taškas, kuriame esanti paklausa (pvz., gyventojai) turi būti sujungta su vienu ar daugiau pasiūlos taškų pagal nustatytas logistinės analizės uždavinio sąlygas.</text:span></text:p>
      <text:p text:style-name="P148"><text:span text:style-name="T149">8.11</text:span><text:span text:style-name="T150">.</text:span><text:span text:style-name="T151"><text:s/>Pasiūlos taškas</text:span><text:span text:style-name="T152"><text:s/>(angl.<text:s/></text:span><text:span text:style-name="T153">facility</text:span><text:span text:style-name="T154">) – geografinis taškas, kuriame esanti pasiūla (pvz., darbo vietos) turi būti paskirstyta pasiūlos taškams pagal nustatytas logistinės analizės uždavinio sąlygas.</text:span></text:p>
      <text:p text:style-name="P155"><text:span text:style-name="T156">8.12</text:span><text:span text:style-name="T157">.</text:span><text:span text:style-name="T158"><text:s/>Pasiektinas taškas</text:span><text:span text:style-name="T159"><text:s/>(angl.<text:s/></text:span><text:span text:style-name="T160">incident</text:span><text:span text:style-name="T161">) – geografinis taškas, iki kurio skaičiuojamas maršrutas.</text:span></text:p>
      <text:p text:style-name="P162"><text:span text:style-name="T163">8.13</text:span><text:span text:style-name="T164">.</text:span><text:span text:style-name="T165"><text:s/>Funkcinė zona</text:span><text:span text:style-name="T166"><text:s/>- pasiūlos, paklausos (arba pasiektinų) taškų ir jungčių visuma tam tikroje teritorijoje. Metodikos atveju nagrinėjamos gyventojų koncentracijos centrų ir santykinai aukšto ekonominio potencialo teritorijų ryšiais paremtos funkcinės zonos.</text:span></text:p>
      <text:p text:style-name="P167"><text:span text:style-name="T168">8.14</text:span><text:span text:style-name="T169">.</text:span><text:span text:style-name="T170"><text:s/>Funkcinės zonos centras</text:span><text:span text:style-name="T171"><text:s/>– geografinis taškas (paklausos arba pasiūlos taškas), kurį su kitomis teritorijomis sieja nustatyto kelionės laiko arba atstumo paklausos-pasiūlos jungtys arba maršrutai. Metodikos atveju – gyventojų arba ekonominės veiklos koncentracijos centras.</text:span></text:p>
      <text:p text:style-name="P172"><text:span text:style-name="T173">8.15</text:span><text:span text:style-name="T174">.</text:span><text:span text:style-name="T175"><text:s/>Funkcinės zonos susietos teritorijos</text:span><text:span text:style-name="T176"><text:s/>– geografiniai taškai (paklausos, <text:s/>pasiūlos <text:s/>arba pasiektini taškai), kuriuos su funkcinės zonos centru sieja nustatyto kelionės laiko arba atstumo paklausos-pasiūlos jungtys arba maršrutai.</text:span></text:p>
      <text:p text:style-name="P177"><text:span text:style-name="T178">8.16</text:span><text:span text:style-name="T179">.</text:span><text:span text:style-name="T180"><text:s/>Funkcinės zonos savivaldybė (-s)</text:span><text:span text:style-name="T181"><text:s/>– savivaldybė (-s), kurioje (-se) yra bent vienas iš funkcinės zonos elementų - centras arba susieta teritorija.</text:span></text:p>
      <text:p text:style-name="P182"><text:span text:style-name="T183">8.17</text:span><text:span text:style-name="T184">.</text:span><text:span text:style-name="T185"><text:s/>Ekonominio potencialo indeksas</text:span><text:span text:style-name="T186"><text:s/>– sudėtinis rodiklis, sudarytas iš normalizuotų konkrečios gardelės ekonominį potencialą apibūdinančių rodiklių: darbo vietų skaičiaus, darbo vietų skaičiaus pokyčio ir Ekonominės veiklos rūšių klasifikatorius K, L, M ir N sekcijoms priskiriamų veikiančių ūkio subjektų skaičiaus.</text:span></text:p>
      <text:p text:style-name="P187"><text:span text:style-name="T188">8.18</text:span><text:span text:style-name="T189">.</text:span><text:span text:style-name="T190"><text:s/></text:span><text:span text:style-name="T191">Ekonominės veiklos koncentracijos „karštoji teritorija“</text:span><text:span text:style-name="T192"><text:s/>– statistiškai reikšminga objektų, turinčių aukštas ekonominio potencialo indekso reikšmes sankaupa. Metodikos atveju, nustatoma taikant Getis Ord Gi* erdvinės statistikos metodą.</text:span></text:p>
      <text:p text:style-name="P193"><text:span text:style-name="T194">8.19</text:span><text:span text:style-name="T195">.<text:s/></text:span><text:span text:style-name="T196">Ekonominės veiklos koncentracijos žemų reikšmių klasteris</text:span><text:span text:style-name="T197"><text:s/>– LL tipo klasteris, statistiškai reikšminga objektų sankaupa, kuriems būdinga tarpusavyje panaši žema kintamojo reikšmė. Metodikos atveju, nustatoma taikant Anselin Local Moran's I erdvinės statistikos metodą.</text:span></text:p>
      <text:p text:style-name="P198"><text:span text:style-name="T199">8.20</text:span><text:span text:style-name="T200">.<text:s/></text:span><text:span text:style-name="T201">Savaiminio ekonominio augimo požymių turinti savivaldybė –<text:s/></text:span><text:span text:style-name="T202">savivaldybė, kurios didelę teritorijos dalį užima ekonominės veiklos koncentracijos „karštoji teritorija“, nėra reikšmingų vidinių netolygumų (ekonominės veiklos koncentracijos žemų reikšmių klasterių) ir kurios plėtrą lemia vienas iš šių išorinių veiksnių metropolinės teritorijos aglomeracijos procesas arba transeuropinio transporto tinklo (TEN-T) pagrindinių uostų grupei priklausančio uosto veikla.</text:span></text:p>
      <text:p text:style-name="P203"/>
      <text:p text:style-name="P204"><text:span text:style-name="T205">III</text:span><text:span text:style-name="T206">.<text:s/></text:span><text:span text:style-name="T207">DUOMENŲ ŠALTINIAI IR KINTAMIEJI</text:span></text:p>
      <text:p text:style-name="P208"><text:span text:style-name="T209">9</text:span><text:span text:style-name="T210">. Atliekant Metodikoje nurodomus skaičiavimus ir priskiriant savivaldybes grupėms naudojami šie duomenų šaltiniai:</text:span></text:p>
      <text:p text:style-name="P211"><text:span text:style-name="T212">9.1</text:span><text:span text:style-name="T213">. Georeferencinio pagrindo kadastro (toliau – GRPK) geoerdvinių duomenų rinkinys, skelbiamas Nacionalinės žemės tarnybos.</text:span></text:p>
      <text:p text:style-name="P214"><text:span text:style-name="T215">9.2</text:span><text:span text:style-name="T216">. Lietuvos statistikos departamento skelbiamas Veikiančių ūkio subjektų geoerdvinių duomenų rinkinys (2,5 km. gardelių lygiu).</text:span></text:p>
      <text:p text:style-name="P217"><text:span text:style-name="T218">9.3</text:span><text:span text:style-name="T219">. Lietuvos statistikos departamento skelbiamas Visuotinio gyventojų ir būstų surašymo geoerdvinių duomenų rinkinys (2,5 km. gardelių lygiu).</text:span></text:p>
      <text:p text:style-name="P220"><text:span text:style-name="T221">9.4</text:span><text:span text:style-name="T222">. Lietuvos statistikos departamento<text:s/></text:span><text:span text:style-name="T223">Rodiklių duomenų bazėje skelbiami</text:span><text:span text:style-name="T224"><text:s/>15-64 metų gyventojų užimtumo lygio ir nuolatinių 15-64 metų gyventojų skaičius rodikliai (savivaldybių lygiu).</text:span></text:p>
      <text:p text:style-name="P225"><text:span text:style-name="T226">9.5</text:span><text:span text:style-name="T227">. Ekonominio bendradarbiavimo ir plėtros organizacijos (toliau – EBPO) skelbiami miestų funkcinių zonų tipai, skirtingų tipų zonas sudarančių teritorijų sąrašas ir žemėlapiai.</text:span></text:p>
      <text:p text:style-name="P228"><text:span text:style-name="T229">9.6</text:span><text:span text:style-name="T230">. Europos Komisijos paskelbtas pagrindinių Europos Sąjungos uostų (angl</text:span><text:span text:style-name="T231">. key ports</text:span><text:span text:style-name="T232">) sąrašas.</text:span></text:p>
      <text:p text:style-name="P233"><text:span text:style-name="T234">9.7</text:span><text:span text:style-name="T235">. Kompanijų ESRI bei HERE Technologies teikiami kelių tinklo bei eismo duomenys, pasiekiami per debesų kompiuterijos paslaugas (ArcGIS programinėje aplinkoje), kurie naudojami logistinės analizės uždavinių sprendimui.</text:span></text:p>
      <text:p text:style-name="P236"><text:span text:style-name="T237">9.8</text:span><text:span text:style-name="T238">. Ekonominės veiklos rūšių klasifikatorius (toliau – EVRK 2 red.), patvirtintas Statistikos departamento prie Lietuvos Respublikos Vyriausybės generalinio direktoriaus 2007 m. spalio 31 d. įsakymu Nr. DI-226 „Dėl Ekonominės veiklos rūšių klasifikatoriaus patvirtinimo“.</text:span></text:p>
      <text:p text:style-name="P239"><text:span text:style-name="T240">10</text:span><text:span text:style-name="T241">. Savivaldybių grupavimui naudojami šie iš Metodikos 9 punkte nurodytų šaltinių gaunami kintamieji ir požymiai:</text:span></text:p>
      <text:p text:style-name="P242"><text:span text:style-name="T243">10.1</text:span><text:span text:style-name="T244">.</text:span><text:span text:style-name="T245"><text:s/></text:span><text:span text:style-name="T246">D</text:span><text:span text:style-name="T247">arbo vietų skaičius vertinamaisiais metais (2,5 km gardelių lygiu).</text:span></text:p>
      <text:p text:style-name="P248"><text:span text:style-name="T249">10.2</text:span><text:span text:style-name="T250">.</text:span><text:span text:style-name="T251"><text:s/></text:span><text:span text:style-name="T252">Vidutinis darbo vietų skaičiaus pokytis laikotarpiu tarp vertinamųjų (n-ųjų) ir trejais metais anksčiau buvusių (n-3-iųjų) metų (2,5 km gardelių lygiu).</text:span></text:p>
      <text:p text:style-name="P253"><text:span text:style-name="T254">10.3</text:span><text:span text:style-name="T255">.</text:span><text:span text:style-name="T256"><text:s/></text:span><text:span text:style-name="T257">Veikiančių ūkio subjektų skaičius (2,5 km gardelių lygiu), ir iš jų:</text:span></text:p>
      <text:p text:style-name="P258"><text:span text:style-name="T259">10.3.1</text:span><text:span text:style-name="T260">. EVRK 2 red. sekcijai „Finansinė ir draudimo veikla“ (K) priskirtų veikiančių ūkio subjektų skaičius vertinamaisiais metais (gardelės lygiu).</text:span></text:p>
      <text:p text:style-name="P261"><text:span text:style-name="T262">10.3.2</text:span><text:span text:style-name="T263">. EVRK 2 red. sekcijai „Nekilnojamojo turto operacijos“ (L)</text:span><text:span text:style-name="T264"><text:s/></text:span><text:span text:style-name="T265">priskirtų veikiančių ūkio subjektų skaičius vertinamaisiais metais (gardelės lygiu).</text:span></text:p>
      <text:p text:style-name="P266"><text:span text:style-name="T267">10.3.3</text:span><text:span text:style-name="T268">. EVRK 2 red. sekcijoms „Profesinė, mokslinė ir techninė veikla“ (M) ir „Administracinė ir aptarnavimo veikla“(N) priskirtų veikiančių ūkio subjektų skaičius vertinamaisiais metais (gardelės lygiu).</text:span></text:p>
      <text:p text:style-name="P269"><text:span text:style-name="T270">10.4</text:span><text:span text:style-name="T271">. Gardelės gyventojų skaičius<text:s/></text:span><text:span text:style-name="T272">Visuotinio gyventojų ir būstų surašymo duomenimis.</text:span></text:p>
      <text:p text:style-name="P273"><text:span text:style-name="T274">10.5</text:span><text:span text:style-name="T275">. 15-64 m. amžiaus gyventojų užimtumo lygis savivaldybėse vertinamaisiais metais.</text:span></text:p>
      <text:p text:style-name="P276"><text:span text:style-name="T277">10.6</text:span><text:span text:style-name="T278">. 15-64 m. amžiaus gyventojų skaičius savivaldybėse vertinamaisiais metais.</text:span></text:p>
      <text:p text:style-name="P279"><text:span text:style-name="T280">10.7</text:span><text:span text:style-name="T281">. Vidutinė kelionės trukmė (automobiliu) tarp savivaldybėje esančio gyventojų koncentracijos centro ir ekonominės veiklos koncentracijos „karštosios teritorijos“.</text:span></text:p>
      <text:p text:style-name="P282"><text:span text:style-name="T283">10.8</text:span><text:span text:style-name="T284">. Vidutinė kelionės trukmė <text:s/>(automobiliu) tarp ekonominės veiklos koncentracijos centro ir gyventojų koncentracijos centro.</text:span></text:p>
      <text:p text:style-name="P285"><text:span text:style-name="T286">10.9</text:span><text:span text:style-name="T287">. Savivaldybės teritorijos tipas pagal EBPO klasifikaciją. Vertinama, ar EBPO priskiria savivaldybę metropolinėms teritorijoms (angl.</text:span><text:span text:style-name="T288"><text:s/>metropolitan area</text:span><text:span text:style-name="T289">), taikydama šiuos kriterijus:</text:span></text:p>
      <text:p text:style-name="P290"><text:span text:style-name="T291">10.9.1</text:span><text:span text:style-name="T292">. Centrinio miesto branduolį sudaro gretimų 1 km</text:span><text:span text:style-name="T293">2</text:span><text:span text:style-name="T294"><text:s/>tinklelio elementų grupė, kurių gyventojų tankis yra ne mažesnis kaip 1 500 gyventojų / km</text:span><text:span text:style-name="T295">2</text:span><text:span text:style-name="T296">, o bendras gyventojų skaičius ne mažesnis kaip 50 000.</text:span></text:p>
      <text:p text:style-name="P297"><text:span text:style-name="T298">10.9.2</text:span><text:span text:style-name="T299">. Kelionės į (iš) darbo zoną (funkcinę zoną) sudaro savivaldybės, kurių bent 15 proc. darbuotojų kasdien keliauja į darbą mieste.</text:span></text:p>
      <text:p text:style-name="P300"><text:span text:style-name="T301">10.9.3</text:span><text:span text:style-name="T302">. Bendras miesto ir funkcinės zonos gyventojų skaičius yra ne mažesnis kaip 250 000 gyventojų.</text:span></text:p>
      <text:p text:style-name="P303"><text:span text:style-name="T304">10.10</text:span><text:span text:style-name="T305">. Savivaldybės teritorijoje esančio uosto tipas. Vertinama, ar savivaldybės teritorijoje yra uostas, įtrauktas į</text:span><text:s/><text:span text:style-name="T306">Europos Komisijos paskelbtą pagrindinių Europos Sąjungos uostų (angl.<text:s/></text:span><text:span text:style-name="T307">key ports</text:span><text:span text:style-name="T308">) sąrašą.</text:span></text:p>
      <text:p text:style-name="P309"/>
      <text:p text:style-name="P310"><text:span text:style-name="T311">IV</text:span><text:span text:style-name="T312">.<text:s/></text:span><text:span text:style-name="T313">TRUMPAS ANALIZĖS METODŲ APRAŠYMAS</text:span></text:p>
      <text:p text:style-name="P314"><text:span text:style-name="T315">11</text:span><text:span text:style-name="T316">. Erdvinės statistikos metodai:</text:span></text:p>
      <text:p text:style-name="P317"><text:span text:style-name="T318">11.1</text:span><text:span text:style-name="T319">. Getis Ord Gi* statistika – erdvinės statistikos metodas, kuriuo erdvinių duomenų sluoksnyje nustatomos statistiškai reikšmingos aukštą kintamojo reikšmę turinčių geografinių objektų sankaupos („karštosios teritorijos“) arba žemą kintamojo reikšmę turinčių geografinių objektų sankaupos („šaltosios teritorijos“). Kiekvienas geografinis objektas vertinamas ir pagal kaimyninių geografinių objektų kintamojo reikšmę, kartu nustatant ir gautų sankaupų statistinį reikšmingumą (tikimybę, kad gautas rezultatas nėra atsitiktinis).<text:s/></text:span></text:p>
      <text:p text:style-name="P320"><text:span text:style-name="T321">11.2</text:span><text:span text:style-name="T322">. Anselin Local Moran's I statistika – erdvinės statistikos metodas, kuriuo erdvinių</text:span><text:span text:style-name="T323"><text:s/></text:span><text:span text:style-name="T324">duomenų sluoksnyje nustatomi kintamojo teritorinio pasiskirstymo netolygumai – statistiškai reikšmingos tarpusavyje panašią (aukštą arba žemą) kintamojo reikšmę turinčių geografinių objektų sankaupos (HH ir LL tipo klasteriai) ir išskirtys – netoli esantys objektai, kurių reikšmės reikšmingai skiriasi (LH ir HL tipo išskirtys).<text:s/></text:span></text:p>
      <text:p text:style-name="P325"><text:span text:style-name="T326">11.3</text:span><text:span text:style-name="T327">. Centrinio objekto algoritmas<text:s/></text:span><text:span text:style-name="T328">(</text:span><text:span text:style-name="T329">angl.</text:span><text:span text:style-name="T330"><text:s/>central feature) -</text:span><text:span text:style-name="T331"><text:s/>erdvinių duomenų sluoksnyje arba geografinių objektų grupėje randamas geografinis objektas, kurio bendras atstumas (taikant svertinį kintamąjį – svertinis atstumas) nuo visų sluoksnio (arba grupės) objektų yra mažiausias.</text:span></text:p>
      <text:p text:style-name="P332"><text:span text:style-name="T333">12</text:span><text:span text:style-name="T334">. Logistinės analizės metodai:</text:span></text:p>
      <text:p text:style-name="P335"><text:span text:style-name="T336">12.1</text:span><text:span text:style-name="T337">. Kelionės sąnaudų minimizavimo algoritmas<text:s/></text:span><text:span text:style-name="T338">(</text:span><text:span text:style-name="T339">angl.</text:span><text:span text:style-name="T340"><text:s/>minimize impendance)</text:span><text:span text:style-name="T341">:</text:span><text:span text:style-name="T342"><text:s/></text:span><text:span text:style-name="T343">pasiūlos taškai yra išdėstomi taip, kad būtų sumažinta bendra kelionės išlaidų suma tarp paklausos taškų ir pasiūlos taškų.</text:span></text:p>
      <text:p text:style-name="P344"><text:span text:style-name="T345">12.2</text:span><text:span text:style-name="T346">. Tikslinės rinkos dalies algoritmas (angl.<text:s/></text:span><text:span text:style-name="T347">target market share</text:span><text:span text:style-name="T348">): pasiūlos taškai yra išdėstomi taip, kad būtų galima aptarnauti tam tikrą dalį nuo visos paklausos mažiausiomis kelionės sąnaudomis;</text:span></text:p>
      <text:p text:style-name="P349"><text:span text:style-name="T350">12.3</text:span><text:span text:style-name="T351">. Artimiausio objekto paieškos algoritmas<text:s/></text:span><text:span text:style-name="T352">(</text:span><text:span text:style-name="T353">angl.</text:span><text:span text:style-name="T354"><text:s/>closest facility)</text:span><text:span text:style-name="T355">:</text:span><text:span text:style-name="T356"><text:s/></text:span><text:span text:style-name="T357">randamas apibrėžtas nuo geografinio objekto mažiausiai nutolusių objektų skaičius.</text:span></text:p>
      <text:p text:style-name="P358"><text:span text:style-name="T359">13</text:span><text:span text:style-name="T360">. Indekso sudarymo metodas: naudojama 100 balų skalė (be neigiamų reikšmių), kurios žingsnis priklauso nuo visų vertinamų gardelių rodiklio vidurkio ir vidutinio kvadratinio nuokrypio. 100 balų atitinka rodiklio reikšmė, kuri vidurkį viršija 2 vidutiniais kvadratiniais nuokrypiais.</text:span></text:p>
      <text:p text:style-name="P361"/>
      <text:p text:style-name="P362"><text:span text:style-name="T363">V</text:span><text:span text:style-name="T364">.<text:s/></text:span><text:span text:style-name="T365">SAVIVALDYBIŲ GRUPAVIMO KRITERIJAI<text:s/></text:span></text:p>
      <text:p text:style-name="P366"><text:span text:style-name="T367">14</text:span><text:span text:style-name="T368">. I grupė: Ekonominių centrų savivaldybės. Tai savivaldybės, išskyrus savaiminio ekonominio augimo požymių turinčias savivaldybes, kurių teritorijoje yra ekonominės veiklos koncentracijos centras, o darbo vietos pasiekiamos toje pačioje savivaldybėje per 30 ir mažiau minučių.</text:span></text:p>
      <text:p text:style-name="P369"><text:span text:style-name="T370">Šiai grupei keliami regiono ekonominės plėtros tikslai: pritraukti papildomas užsienio ir vidaus investicijas, ypač didelį dėmesį skiriant investicijoms pagal Vyriausybės nustatytas sumanios specializacijos kryptis ir regiono plėtros tarybos nustatytas regioninės specializacijos kryptis. Šios grupės savivaldybėms planavimo dokumentuose taip pat gali būti nustatomi kiekybiniai naujų darbo vietų kūrimo rodikliai, jeigu nuo savivaldybės teritorijoje esančio</text:span><text:s/><text:span text:style-name="T371">ekonominės veiklos koncentracijos centro 45 ir mažiau minučių kelionės atstumu nutolusiose savivaldybėse nėra pasiektas 15-64 m. amžiaus gyventojų grupės 75 proc. užimtumo lygis.</text:span></text:p>
      <text:p text:style-name="P372"><text:span text:style-name="T373">15</text:span><text:span text:style-name="T374">. II grupė: Ekonominių centrų funkcinių zonų savivaldybės. Tai ekonominės veiklos koncentracijos centro neturinčios savivaldybės, iš kurių darbo vietos pasiekiamos per 30 ir mažiau minučių.</text:span></text:p>
      <text:p text:style-name="P375"><text:span text:style-name="T376">Šiai grupei keliami regiono ekonominės plėtros tikslai: užtikrinti efektyvų žmonių judėjimą, darnų bendros su ekonominiu centru ekonominės infrastruktūros, transporto tinklo vystymą, ugdyti darbo rinkai svarbius gyventojų gebėjimus ir užtikrinti viešųjų paslaugų tinklo suderinamumą su darbuotojų judėjimo srautais.<text:s/></text:span></text:p>
      <text:p text:style-name="P377"><text:span text:style-name="T378">16</text:span><text:span text:style-name="T379">. III grupė: Savivaldybės, kuriose nėra ekonominių centrų ir lengvai pasiekiamų darbo vietų (nutolusios savivaldybės). Savivaldybės priskiriamos šiai grupei, jeigu iš jų per 30 minučių neįmanoma pasiekti santykinai aukštą ekonominį potencialą turinčios teritorijos („karštosios teritorijos“).</text:span></text:p>
      <text:p text:style-name="P380"><text:span text:style-name="T381">Šiai grupei keliami regiono ekonominės plėtros tikslai: ekonominis persitvarkymas, pritraukiant investicijas, pakeičiančias tradicines žemės ūkio, žemų technologijų pramonės veiklas, kaimo ekonominė plėtra, vietinio smulkaus verslo ir socialinio verslo plėtra, pagalba gyventojų mobilumui.</text:span></text:p>
      <text:p text:style-name="P382"><text:span text:style-name="T383">17</text:span><text:span text:style-name="T384">. Grupėms nepriskiriamos savaiminio ekonominio augimo požymių turinčios savivaldybės, nustatytos įvertinus, kad bent 30 proc. jų teritorijos užima ekonominės veiklos koncentracijos „karštoji teritorija“, jų teritorijoje nėra ekonominės veiklos koncentracijos žemų reikšmių klasterių (LL tipo klasterių) ir yra vienas iš vienas iš šių objektų – metropolinės teritorijos dalis, sutampanti su savivaldybės teritorija, arba vienas iš transeuropinio transporto tinklo (TEN-T) pagrindinių uostų.</text:span></text:p>
      <text:p text:style-name="P385"/>
      <text:p text:style-name="P386"><text:span text:style-name="T387">VI</text:span><text:span text:style-name="T388">.<text:s/></text:span><text:span text:style-name="T389">SAVIVALDYBIŲ GRUPAVIMO TVARKA</text:span></text:p>
      <text:p text:style-name="P390"><text:span text:style-name="T391">18</text:span><text:span text:style-name="T392">. Savivaldybės grupuojamos atliekant šiuos etapais išdėstytus veiksmus:</text:span></text:p>
      <text:p text:style-name="P393"><text:span text:style-name="T394">18.1</text:span><text:span text:style-name="T395">. I etapas: ekonominės veiklos koncentracijos „karštųjų teritorijų“ ekonominės veiklos koncentracijos žemų reikšmių klasterių nustatymas:</text:span></text:p>
      <text:p text:style-name="P396"><text:span text:style-name="T397">18.1.1</text:span><text:span text:style-name="T398">. Iš darbo vietų skaičiaus, darbo vietų skaičiaus pokyčio ir EVRK 2 red. K, L, M ir N sekcijoms priskirtų veikiančių ūkio subjektų skaičiaus rodiklių (kintamųjų) sudaromas sudėtinis rodiklis – ekonominio potencialo indeksas.</text:span></text:p>
      <text:p text:style-name="P399"><text:span text:style-name="T400">18.1.2</text:span><text:span text:style-name="T401">. Atliekama gautų ekonominio potencialo indekso reikšmių teritorinės sklaidos analizė (apskaičiuojama erdvinių duomenų sluoksnio<text:s/></text:span><text:span text:style-name="T402">Getis Ord Gi* statistika</text:span><text:span text:style-name="T403">) ir taip randamos teritorijos dalys, kuriose ekonominis aktyvumas yra santykinai aukštas (statistiškai patikimos „karštosios teritorijos“).</text:span></text:p>
      <text:p text:style-name="P404"><text:span text:style-name="T405">18.1.3</text:span><text:span text:style-name="T406">. Atliekama gautų ekonominio potencialo indekso reikšmių klasterių ir išskirčių analizė (apskaičiuojama erdvinių duomenų sluoksnio<text:s/></text:span><text:span text:style-name="T407">Anselin Local Moran's I statistika</text:span><text:span text:style-name="T408">) ir taip<text:s/></text:span><text:soft-page-break/><text:span text:style-name="T409">randamos teritorijos dalys, kuriose yra ekonominės veiklos koncentracijos žemų reikšmių sankaupos (toliau – LL klasteriai).</text:span></text:p>
      <text:p text:style-name="P410"><text:span text:style-name="T411">18.2</text:span><text:span text:style-name="T412">. II etapas: jungčių tarp teritorijų ir funkcinių zonų įvertinimas:</text:span></text:p>
      <text:p text:style-name="P413"><text:span text:style-name="T414">18.2.1</text:span><text:span text:style-name="T415">. Pirmuoju etapu nustatytos „karštosios teritorijos“ priskiriamos faktinėms gyvenamosioms vietovėms – pirmiausia nustatant „karštųjų teritorijų“ pasiskirstymo savivaldybėje svorių centrą, o tuomet – arčiausiai jo esančią gyvenamąją vietovę (ekonominės veiklos koncentracijos centrą). Analogiškai, pagal savivaldybės gyventojų pasiskirstymą (atrinktose daugiau kaip 100 gyventojų turinčiose gardelės), randamas ir kiekvienos savivaldybės gyventojų koncentracijos centras.</text:span></text:p>
      <text:p text:style-name="P416"><text:span text:style-name="T417">18.2.2</text:span><text:span text:style-name="T418">. Ekonominės veiklos koncentracijos centrams papildomai priskiriamos kurorto statusą turinčios gyvenamosios vietovės.</text:span></text:p>
      <text:p text:style-name="P419"><text:span text:style-name="T420">18.2.3</text:span><text:span text:style-name="T421">. Taikant tikslinės rinkos dalies algoritmą, įvertinamos jungtys tarp gyventojų koncentracijos centrų ir ekonominės veiklos koncentracijos „karštųjų teritorijų“. Taip nustatoma, ar savivaldybės gyventojai gali pasiekti darbo vietas per 30 ir mažiau minučių.<text:s/></text:span></text:p>
      <text:p text:style-name="P422"><text:span text:style-name="T423">18.2.4</text:span><text:span text:style-name="T424">. Taikant artimiausio objekto paieškos algoritmą, apskaičiuojami maršrutai tarp gyventojų koncentracijos centrų ir ekonominės veiklos koncentracijos centrų. Taip nustatoma kurios savivaldybės yra tarpusavyje nutolusios ne daugiau kaip 45 minučių kelionės atstumu.</text:span></text:p>
      <text:p text:style-name="P425"><text:span text:style-name="T426">18.3</text:span><text:span text:style-name="T427">. III etapas: neskirstomų į grupes savivaldybių nustatymas.<text:s/></text:span><text:span text:style-name="T428">Nustatomos savaiminio ekonominio augimo požymių turinčios savivaldybės, kurių atveju:</text:span></text:p>
      <text:p text:style-name="P429"><text:span text:style-name="T430">18.3.1</text:span><text:span text:style-name="T431">.<text:s/></text:span><text:span text:style-name="T432">Ekonominės veiklos koncentracijos „karštosios teritorijos“ užima daugiau kaip 30 proc. savivaldybės teritorijos ploto.</text:span></text:p>
      <text:p text:style-name="P433"><text:span text:style-name="T434">18.3.2</text:span><text:span text:style-name="T435">. Nėra ekonominės veiklos koncentracijos žemų reikšmių klasterių (LL klasterių) sankirtų su savivaldybės teritorija.</text:span></text:p>
      <text:p text:style-name="P436"><text:span text:style-name="T437">18.3.3</text:span><text:span text:style-name="T438">. Remiantis EBPO miestų funkcinių zonų tipologija, savivaldybės teritorija EBPO yra priskirta metropolinei teritorijai arba savivaldybėje yra vienas iš transeuropinio transporto tinklo (TEN-T) pagrindinių uostų.<text:s/></text:span></text:p>
      <text:p text:style-name="P439"><text:span text:style-name="T440">18.3.4</text:span><text:span text:style-name="T441">. 18.3.1, 18.3.2 ir 18.3.3 papunkčiuose nustatytus kriterijus atitinkančios savivaldybės toliau nevertinamos ir nepriskiriamos Metodikos 14-16 punktuose nurodytoms grupėms.</text:span></text:p>
      <text:p text:style-name="P442"><text:span text:style-name="T443">18.4</text:span><text:span text:style-name="T444">. IV etapas: pagal 1-3 etapų atliktų skaičiavimų ir įvertinimų rezultatus savivaldybės suskirstomos į Metodikos 14-16 punktuose nurodytas grupes.</text:span></text:p>
      <text:p text:style-name="P445"><text:span text:style-name="T446">18.5</text:span><text:span text:style-name="T447">. Detali pagal Metodiką atliekamų skaičiavimo ir analizės metodų taikymo eiga aprašyta Metodikos 2 priede. Sutartinis žymėjimas, naudojamas sudarant Metodikos 2 priede nurodytas formules ir Metodikos 6 punkte nustatyta tvarka skelbiant informaciją apie savivaldybių<text:s/></text:span><text:soft-page-break/><text:span text:style-name="T448">priskyrimo grupėms <text:s/>skaičiavimo rezultatus bei duomenų rinkinius, pateikiamas Metodikos 1 priede.</text:span></text:p>
      <text:p text:style-name="P449"><text:span text:style-name="T450">_____________________</text:span></text:p>
      <text:soft-page-break/>
      <text:p text:style-name="P451">Savivaldybių priskyrimo grupėms pagal</text:p>
      <text:p text:style-name="P455">keliamus ekonominio augimo tikslus metodikos</text:p>
      <text:p text:style-name="P456"><text:span text:style-name="T457">ir tvarkos aprašo<text:s/></text:span><text:span text:style-name="T458">1</text:span><text:span text:style-name="T459"><text:s/>priedas</text:span></text:p>
      <text:p text:style-name="P460"/>
      <text:p text:style-name="P461"><text:span text:style-name="T462">SUTARTINIS ŽYMĖJIMAS</text:span></text:p>
      <text:p text:style-name="P463"/>
      <text:p text:style-name="P464"><text:span text:style-name="T465">1</text:span><text:span text:style-name="T466">. Kintamieji:</text:span></text:p>
      <text:p text:style-name="P467"><text:span text:style-name="T468">1.1</text:span><text:span text:style-name="T469">. DSK – darbo vietų skaičius vertinamaisiais metais (gardelės lygiu).</text:span></text:p>
      <text:p text:style-name="P470"><text:span text:style-name="T471">1.2</text:span><text:span text:style-name="T472">. chg_avgDSK – vidutinis darbo vietų skaičiaus pokytis tarp vertinamųjų (n-ųjų) ir pirmųjų laikotarpio metų (gardelės lygiu).</text:span></text:p>
      <text:p text:style-name="P473"><text:span text:style-name="T474">1.3</text:span><text:span text:style-name="T475">. VUS – veikiančių ūkio subjektų skaičius vertinamaisiais metais (gardelės lygiu).</text:span></text:p>
      <text:p text:style-name="P476"><text:span text:style-name="T477">1.4</text:span><text:span text:style-name="T478">. K – EVRK 2red. sekcijai „Finansinė ir draudimo veikla“ (K) priskirtų veikiančių ūkio subjektų skaičius vertinamaisiais metais (gardelės lygiu).</text:span></text:p>
      <text:p text:style-name="P479"><text:span text:style-name="T480">1.5</text:span><text:span text:style-name="T481">. L – EVRK 2 red. sekcijai „Nekilnojamojo turto operacijos“ (L) priskirtų veikiančių ūkio subjektų skaičius vertinamaisiais metais (gardelės lygiu).</text:span></text:p>
      <text:p text:style-name="P482"><text:span text:style-name="T483">1.6</text:span><text:span text:style-name="T484">. M_N – EVRK 2 red. sekcijoms „Profesinė, mokslinė ir techninė veikla“ (M) ir <text:s/>„Administracinė ir aptarnavimo veikla“ (N) priskirtų veikiančių ūkio subjektų skaičius vertinamaisiais metais (gardelės lygiu).</text:span></text:p>
      <text:p text:style-name="P485"><text:span text:style-name="T486">1.7</text:span><text:span text:style-name="T487">. UL – užimtumo lygis savivaldybėje vertinamaisiais metais.</text:span></text:p>
      <text:p text:style-name="P488"><text:span text:style-name="T489">1.8</text:span><text:span text:style-name="T490">. G_SUR – gyventojų skaičius Visuotinio gyventojų ir būstų surašymo metu (gardelės lygiu)</text:span></text:p>
      <text:p text:style-name="P491"><text:span text:style-name="T492">1.9</text:span><text:span text:style-name="T493">. GyXX – gyventojų skaičius (prognozė) vertinamaisiais metais (gardelės lygiu).</text:span></text:p>
      <text:p text:style-name="P494"><text:span text:style-name="T495">1.10</text:span><text:span text:style-name="T496">. A1564 – 15-64 m. amžiaus gyventojų skaičius savivaldybėje vertinamaisiais metais.</text:span></text:p>
      <text:p text:style-name="P497"><text:span text:style-name="T498">1.11</text:span><text:span text:style-name="T499">. EBPO_MFA – loginis kintamasis (TRUE, FALSE reikšmės), žymintis metropolinės teritorijos (angl.<text:s/></text:span><text:span text:style-name="T500">metropolitan area</text:span><text:span text:style-name="T501">) tipą pagal EBPO ir Europos Sąjungos statistikos tarnybos (EUROSTAT) suderintą klasifikaciją.<text:s/></text:span></text:p>
      <text:p text:style-name="P502"><text:span text:style-name="T503">1.12</text:span><text:span text:style-name="T504">. TENT_PORT_C – loginis kintamasis (TRUE, FALSE reikšmės), žymintis savivaldybėje esantį uostą (pagrindinio uosto tipo) pagal Europos Komisijos pateikiamą suskirstymą.</text:span></text:p>
      <text:p text:style-name="P505"><text:span text:style-name="T506">2</text:span><text:span text:style-name="T507">. Techniniai laukai, žymintys užklausą analizės algoritmui ir rezultatus:</text:span></text:p>
      <text:p text:style-name="P508"><text:span text:style-name="T509">2.1</text:span><text:span text:style-name="T510">. OID arba ObjectID – unikalus objekto identifikatorius duomenų sluoksnyje (sukuriamas automatiškai).</text:span></text:p>
      <text:p text:style-name="P511"><text:span text:style-name="T512">2.2</text:span><text:span text:style-name="T513">. FacilityType –pasiūlos taško tipas.</text:span></text:p>
      <text:p text:style-name="P514"><text:span text:style-name="T515">2.3</text:span><text:span text:style-name="T516">. Cutoff <text:s/>– kelionės trukmės arba atstumo apribojimas.</text:span></text:p>
      <text:p text:style-name="P517"><text:span text:style-name="T518">2.4</text:span><text:span text:style-name="T519">. Name – geografinio objekto pavadinimas.</text:span></text:p>
      <text:p text:style-name="P520"><text:span text:style-name="T521">2.5</text:span><text:span text:style-name="T522">. Weight – geografinio objekto svoris (svertinis kintamasis).</text:span></text:p>
      <text:p text:style-name="P523"><text:span text:style-name="T524">2.6</text:span><text:span text:style-name="T525">. ImpedanceTransformation – kelionės sąnaudų transformavimo faktorius.</text:span></text:p>
      <text:p text:style-name="P526"><text:span text:style-name="T527">2.7</text:span><text:span text:style-name="T528">. Case – grupavimo sąlyga.</text:span></text:p>
      <text:p text:style-name="P529"><text:span text:style-name="T530">2.8</text:span><text:span text:style-name="T531">. DemandCount – pasiūlos taškui priskirtų paklausos taškų skaičius.</text:span></text:p>
      <text:p text:style-name="P532"><text:span text:style-name="T533">2.9</text:span><text:span text:style-name="T534">. DemandWeight – pasiūlos taškui priskirtų paklausos taškų svoris.</text:span></text:p>
      <text:p text:style-name="P535"><text:span text:style-name="T536">2.10</text:span><text:span text:style-name="T537">. AllocatedWeight – iš paklausos taško į pasiūlos tašką priskirtas svoris.</text:span></text:p>
      <text:p text:style-name="P538"><text:span text:style-name="T539">2.11</text:span><text:span text:style-name="T540">. TotalMinutes – kelionės laikas minutėmis (keleto priskirtų objektų atveju – kelionės laikų suma).</text:span></text:p>
      <text:p text:style-name="P541"><text:span text:style-name="T542">2.12</text:span><text:span text:style-name="T543">. TotalWeigted_Minutes – svertinės minutės (kelionės laikas padaugintas iš svertinio kintamojo).</text:span></text:p>
      <text:p text:style-name="P544"><text:span text:style-name="T545">2.13</text:span><text:span text:style-name="T546">. TotalKilometers – kelionės atstumas kilometrais (keleto priskirtų objektų atveju – kelionės atstumų suma).</text:span></text:p>
      <text:p text:style-name="P547"><text:span text:style-name="T548">2.14</text:span><text:span text:style-name="T549">. TotalWeigted_Kilometers – svertiniai kilometrai (kelionės atstumas padaugintas iš svertinio kintamojo).</text:span></text:p>
      <text:p text:style-name="P550"><text:span text:style-name="T551">2.15</text:span><text:span text:style-name="T552">. GiZScore – Getis Ord Gi* statistinis įvertis – z reikšmė<text:s/></text:span><text:span text:style-name="T553">(</text:span><text:span text:style-name="T554">angl.</text:span><text:span text:style-name="T555"><text:s/>z-score),<text:s/></text:span><text:span text:style-name="T556">normalizuota reikšmė.</text:span></text:p>
      <text:p text:style-name="P557"><text:span text:style-name="T558">2.16</text:span><text:span text:style-name="T559">. GiPValue – Getis Ord Gi* statistinis įvertis – p reikšmė<text:s/></text:span><text:span text:style-name="T560">(</text:span><text:span text:style-name="T561">angl.</text:span><text:span text:style-name="T562"><text:s/>p-value)</text:span><text:span text:style-name="T563">, statistinio reikšmingumo lygmuo.</text:span></text:p>
      <text:p text:style-name="P564"><text:span text:style-name="T565">2.17</text:span><text:span text:style-name="T566">. NNeighbors – vertintų kaimyninių objektų skaičius.</text:span></text:p>
      <text:p text:style-name="P567"><text:span text:style-name="T568">2.18</text:span><text:span text:style-name="T569">. Gi_Bin – Getis Ord Gi* statistikos binarinis įvertinimas, priklausantis nuo z reikšmės ir p reikšmės.</text:span></text:p>
      <text:p text:style-name="P570"><text:span text:style-name="T571">2.19</text:span><text:span text:style-name="T572">. LMiIndex – Anselin local Morans I statistinis įvertis – I reikšmė. Teigiama reikšmė parodo, kad objektas yra apsuptas panašias kintamojo reikšmes turinčių objektų (priklauso klasteriui), neigiama - kad objektas yra išskirtis (angl.<text:s/></text:span><text:span text:style-name="T573">outlier</text:span><text:span text:style-name="T574">).<text:s/></text:span></text:p>
      <text:p text:style-name="P575"><text:span text:style-name="T576">2.20</text:span><text:span text:style-name="T577">. LMiZScore – Anselin Local Moran's I statistinis įvertis – z reikšmė (angl.<text:s/></text:span><text:span text:style-name="T578">z-score</text:span><text:span text:style-name="T579">), normalizuota reikšmė.<text:s/></text:span></text:p>
      <text:p text:style-name="P580"><text:span text:style-name="T581">2.21</text:span><text:span text:style-name="T582">. LMiPValue – Anselin Local Moran's I statistinis įvertis - p reikšmė (angl.<text:s/></text:span><text:span text:style-name="T583">p-value</text:span><text:span text:style-name="T584">), statistinio reikšmingumo lygmuo.<text:s/></text:span></text:p>
      <text:p text:style-name="P585"><text:span text:style-name="T586">2.22</text:span><text:span text:style-name="T587">. COType – Anselin Local Moran's I klasterio arba išskirties tipas, priklausantis nuo I, z ir p reikšmių <text:s/>(skirstoma į HH – „aukšta-aukšta“, LL – „žema-žema“, HL – „aukšta-žema“, LH „žema-aukšta“ tipus).</text:span></text:p>
      <text:p text:style-name="P588"><text:span text:style-name="T589">2.23</text:span><text:span text:style-name="T590">. Shape_Area – objekto plotas. Sukuriama automatiškai.</text:span></text:p>
      <text:p text:style-name="P591"><text:span text:style-name="T592">3</text:span><text:span text:style-name="T593">. Raktiniai laukai (naudojami sąsajai tarp skirtingų erdvinių duomenų sluoksnių ir duomenų rinkinių):</text:span></text:p>
      <text:p text:style-name="P594"><text:span text:style-name="T595">3.1</text:span><text:span text:style-name="T596">. SAV – Savivaldybė. Naudojamas sąsajai su savivaldybės teritorija ir Lietuvos statistikos departamento skelbiamais statistine informacija (savivaldybių lygiu).</text:span></text:p>
      <text:p text:style-name="P597"><text:span text:style-name="T598">3.2</text:span><text:span text:style-name="T599">. TOP_ID – Unikalus GRPK įvesto objekto identifikatorius. Naudojamas gyvenamąją vietoję žyminčio taško (GVT) sąsajai su GRPK.</text:span></text:p>
      <text:p text:style-name="P600"><text:span text:style-name="T601">3.3</text:span><text:span text:style-name="T602">. GARD_NUOR – unikalus gardelės numeris. Naudojamas gardelės sąsajai su kitų Vidaus reikalų ministerijos renkamų erdvinių duomenų rinkiniais (agreguotais pagal 2,5 km. gardelę) ir erdvinių duomenų sluoksnių tarpusavio sąsajai.</text:span></text:p>
      <text:p text:style-name="P603"><text:span text:style-name="T604">3.4</text:span><text:span text:style-name="T605">. GRID_ID – unikalus gardelės pavadinimas Lietuvos statistikos departamento erdvinių duomenų rinkiniuose.</text:span></text:p>
      <text:p text:style-name="P606"><text:span text:style-name="T607">4</text:span><text:span text:style-name="T608">. Pagalbiniai laukai (naudojami patogesniam naršymui ir rezultatų interpretavimui):</text:span></text:p>
      <text:p text:style-name="P609"><text:span text:style-name="T610">4.1</text:span><text:span text:style-name="T611">. APS – apskritis.</text:span></text:p>
      <text:p text:style-name="P612"><text:span text:style-name="T613">4.2</text:span><text:span text:style-name="T614">. GEOVT – geografinė vieta.</text:span></text:p>
      <text:p text:style-name="P615"><text:span text:style-name="T616">4.3</text:span><text:span text:style-name="T617">. SAV_K – Savivaldybės kodas. Savivaldybės pavadinimo skaitinis ekvivalentas.<text:s/></text:span></text:p>
      <text:p text:style-name="P618"><text:span text:style-name="T619">4.4</text:span><text:span text:style-name="T620">. APS_K – Apskrities kodas. Apskrities pavadinimo skaitinis ekvivalentas.</text:span></text:p>
      <text:p text:style-name="P621"><text:span text:style-name="T622">5</text:span><text:span text:style-name="T623">. Prieraidžiai (naudojami papildant kintamųjų arba duomenų sluoksnių pavadinimus):</text:span></text:p>
      <text:p text:style-name="P624"><text:span text:style-name="T625">5.1</text:span><text:span text:style-name="T626">. yXX – naudojant su kintamojo arba tarpinio skaičiavimo rezultato pavadinimu. Dviženklis skaičius XX nurodo metus (pvz. _y18 – 2018 metai).</text:span></text:p>
      <text:p text:style-name="P627"><text:span text:style-name="T628">5.2</text:span><text:span text:style-name="T629">. avg – <text:s/>naudojant su kintamojo arba tarpinio skaičiavimo rezultato pavadinimu. Vidutinis, vidurkis.</text:span></text:p>
      <text:p text:style-name="P630"><text:span text:style-name="T631">5.3</text:span><text:span text:style-name="T632">. chg – naudojant su kintamojo arba tarpinio skaičiavimo rezultato pavadinimu. Absoliutinis pokytis.</text:span></text:p>
      <text:p text:style-name="P633"><text:span text:style-name="T634">5.4</text:span><text:span text:style-name="T635">. stdevp – naudojant su kintamojo arba tarpinio skaičiavimo rezultato pavadinimu. Vidutinis kvadratinis nuokrypis skaičiuojamas naudojant metodą „n“ (skaičiuojamas visai aibei).</text:span></text:p>
      <text:p text:style-name="P636"><text:span text:style-name="T637">5.5</text:span><text:span text:style-name="T638">. zingsnis – naudojant su tarpinio skaičiavimo rezultatu. Žingsnis, kuriuo dalinant matavimo vienetą turintį rodiklį gaunama standartizuota (indeksu išreikšta) reikšmė.</text:span></text:p>
      <text:p text:style-name="P639"><text:span text:style-name="T640">5.6</text:span><text:span text:style-name="T641">. p – naudojant su tarpinio skaičiavimo rezultatu. Procentinė išraiška.</text:span></text:p>
      <text:p text:style-name="P642"><text:span text:style-name="T643">5.7</text:span><text:span text:style-name="T644">. 1 arba 0 - naudojant su kintamojo arba tarpinio skaičiavimo rezultato pavadinimu. „taip“ arba „ne“ loginė reikšmė, kuomet <text:s/>(pvz. U1 – užimtas gyventojas, U0 – neužimtas gyventojas).</text:span></text:p>
      <text:p text:style-name="P645"><text:span text:style-name="T646">5.8</text:span><text:span text:style-name="T647">. to – krypties nuoroda - „į“.</text:span></text:p>
      <text:p text:style-name="P648"><text:span text:style-name="T649">5.9</text:span><text:span text:style-name="T650">. from - krypties nuoroda – „iš“.</text:span></text:p>
      <text:p text:style-name="P651"><text:span text:style-name="T652">5.10</text:span><text:span text:style-name="T653">. odp – Output demand points. Naudojama logistinės analizės rezultatų sluoksnio pavadinime. Sluoksnyje pateikiami paklausos taškai, kurie buvo susieti su pasiūlos tašku, arba potencialūs taškai, kurių negalima susieti pagal pateiktas uždavinio sąlygas.<text:s/></text:span></text:p>
      <text:p text:style-name="P654"><text:span text:style-name="T655">5.11</text:span><text:span text:style-name="T656">. inc – Incidents. Naudojama logistinės analizės rezultatų sluoksnio pavadinime. Pasiektinas taškas, iki kurio (arba nuo kurio) buvo skaičiuojamas maršrutas.</text:span></text:p>
      <text:p text:style-name="P657"><text:span text:style-name="T658">5.12</text:span><text:span text:style-name="T659">. OutFac – Output facilities. Naudojama logistinės analizės rezultatų sluoksnio pavadinime. Aptarnaujančių arba pasiūlos taškų sluoksnis. Sluoksnyje pateikiami pasiūlos (aptarnaujantys) taškai, kurie buvo susieti su pasiūlos tašku, arba potencialūs taškai, kurių negalima susieti pagal užduotas uždavinio sąlygas.</text:span></text:p>
      <text:p text:style-name="P660"><text:span text:style-name="T661">5.13</text:span><text:span text:style-name="T662">. oal – jugtys. Naudojama logistinės analizės rezultatų sluoksnio pavadinime.</text:span></text:p>
      <text:p text:style-name="P663"><text:span text:style-name="T664">5.14</text:span><text:span text:style-name="T665">. routes – maršrutai. Naudojama logistinės analizės rezultatų sluoksnio pavadinime.</text:span></text:p>
      <text:p text:style-name="P666"><text:span text:style-name="T667">5.15</text:span><text:span text:style-name="T668">. A0000 – amžiaus grupė, kur skaičiais nurodomas amžiaus intervalas (pvz., A1564 – 15-64 metų amžiaus gyventojai).</text:span></text:p>
      <text:p text:style-name="P669"><text:span text:style-name="T670">5.16</text:span><text:span text:style-name="T671">. OID – naudojant analizės rezultatų lauko pavadinime, žymi nuorodą (raktą) į pirminio (analizuoto) duomenų sluoksnio unikalų objekto identifikatorių.</text:span></text:p>
      <text:p text:style-name="P672"><text:span text:style-name="T673">5.17</text:span><text:span text:style-name="T674">. index3 – naudojant su kintamojo arba tarpinio skaičiavimo rezultato pavadinimu. Indekso tipo išraiška.<text:s/></text:span></text:p>
      <text:p text:style-name="P675"><text:span text:style-name="T676">5.18</text:span><text:span text:style-name="T677">. IDW^2 – naudojant su erdvinės statistikos uždavinio sprendinio lauko pavadinime. Atvirkštinis atstumo kvadratas.</text:span></text:p>
      <text:p text:style-name="P678"><text:span text:style-name="T679">5.19</text:span><text:span text:style-name="T680">. GARD – naudojant duomenų sluoksnio pavadinime. Pagal gardelę pateikiami duomenys.</text:span></text:p>
      <text:p text:style-name="P681"><text:span text:style-name="T682">5.20</text:span><text:span text:style-name="T683">. T – naudojant duomenų sluoksnio pavadinime. Pagal taškus pateikiami duomenys.</text:span></text:p>
      <text:p text:style-name="P684"><text:span text:style-name="T685">5.21</text:span><text:span text:style-name="T686">. hotspot (Hotspot) – naudojant su kintamojo, tarpinio skaičiavimo rezultato pavadinimu arba sluoksnio pavadinimu. Žymi „karštąją teritoriją (-as) gautą (-as) atlikus Getis Ord Gi* statistinį įvertinimą.</text:span></text:p>
      <text:p text:style-name="P687"><text:span text:style-name="T688">5.22</text:span><text:span text:style-name="T689">. cl_outl (cluster-outlier) – naudojant su sluoksnio pavadinimu. Žymi sluoksnį, gautą atlikus Anselin Local Moran's I statistinį įvertinimą.</text:span></text:p>
      <text:p text:style-name="P690"><text:span text:style-name="T691">5.23</text:span><text:span text:style-name="T692">. HH, LL, LH, HL – Anselin Local Moran's I statistikos dvinaris rezultatų žymėjimas, kur H – aukšta reikšmė, L – žema reikšmė.</text:span></text:p>
      <text:p text:style-name="P693"><text:span text:style-name="T694">5.24</text:span><text:span text:style-name="T695">. area, Shape_Area – objekto plotas.</text:span></text:p>
      <text:p text:style-name="P696"><text:span text:style-name="T697">6</text:span><text:span text:style-name="T698">. Erdvinių duomenų sluoksnių žymėjimas:</text:span></text:p>
      <text:p text:style-name="P699"><text:span text:style-name="T700">6.1</text:span><text:span text:style-name="T701">. GARD2500_ – geografinio tinklelio sluoksnis (gardelės), kuriam priskiriamos kintamųjų reikšmės ir analizės rezultatai, gaunami gardelių lygiu.</text:span></text:p>
      <text:p text:style-name="P702"><text:span text:style-name="T703">6.2</text:span><text:span text:style-name="T704">. GARD2500_T – geografinio tinklelio gardelių centroidai (geografinio tinklelio atitikmuo taškinių objektų sluoksniu).</text:span></text:p>
      <text:p text:style-name="P705"><text:span text:style-name="T706">6.3</text:span><text:span text:style-name="T707">. SAV – savivaldybių plotai, kuriems vėliau priskiriamos kintamųjų reikšmės ir analizės rezultatai (priskyrimas grupėms), gaunami savivaldybių lygiu.</text:span></text:p>
      <text:p text:style-name="P708"><text:span text:style-name="T709">6.4</text:span><text:span text:style-name="T710">. RIBOS – iš GRPK gautas savivaldybių ir miestų ribų sluoksnis.</text:span></text:p>
      <text:p text:style-name="P711"><text:span text:style-name="T712">6.5</text:span><text:span text:style-name="T713">. EBPO_MFA – EBPO nustatyta metropolinė teritorija.</text:span></text:p>
      <text:p text:style-name="P714"><text:span text:style-name="T715">6.6</text:span><text:span text:style-name="T716">. EX_SAV – nustatyta savaiminio ekonominio augimo požymių turinčios savivaldybės teritorija (nepriskiriama grupėms).</text:span></text:p>
      <text:p text:style-name="P717"><text:span text:style-name="T718">6.7</text:span><text:span text:style-name="T719">. GVT – iš GRPK gautas gyvenamųjų vietovių taškinių objektų sluoksnis, kuriame pažymėtos gyvenamosios vietovės, turinčios daugiau kaip 1000 gyventojų.</text:span></text:p>
      <text:p text:style-name="P720"><text:span text:style-name="T721">6.8</text:span><text:span text:style-name="T722">. GKT – gyventojų koncentracijos taškų sluoksnis.<text:s/></text:span></text:p>
      <text:p text:style-name="P723"><text:span text:style-name="T724">6.9</text:span><text:span text:style-name="T725">. GC – gyventojų koncentracijos centrų sluoksnis.<text:s/></text:span></text:p>
      <text:p text:style-name="P726"><text:span text:style-name="T727">6.10</text:span><text:span text:style-name="T728">. HotspotE – ekonominės veiklos koncentracijos „karštųjų teritorijų“ taškinis sluoksnis (Getis Ord Gi* statistinio įvertinimo rezultatai), gautas konvertavus vertintus plotinius objektus (gardeles) į taškinius objektus (centroidus).</text:span></text:p>
      <text:p text:style-name="P729"><text:span text:style-name="T730">6.11</text:span><text:span text:style-name="T731">. cl_outlE – ekonominės veiklos koncentracijos klasterių ir išskirčių taškinis sluoksnis (Anselin Local Moran's I statistinio įvertinimo rezultatai).</text:span></text:p>
      <text:p text:style-name="P732"><text:span text:style-name="T733">6.12</text:span><text:span text:style-name="T734">. EKO_INDEX – ekonominio potencialo indekso ir jo apskaičiavimui naudotų kintamųjų reikšmių sluoksnis.</text:span></text:p>
      <text:p text:style-name="P735"><text:span text:style-name="T736">6.13</text:span><text:span text:style-name="T737">. GARD_G_EKO_INDEX_T – sujungtas erdvinių duomenų sluoksnis, kuriame taškais pateikiamos <text:s/>gyventojų skaičiaus ir ekonominio potencialo indekso rodiklių reikšmės.</text:span></text:p>
      <text:p text:style-name="P738"><text:span text:style-name="T739">6.14</text:span><text:span text:style-name="T740">. EKT – ekonominės veiklos koncentracijos taškų sluoksnis.<text:s/></text:span></text:p>
      <text:p text:style-name="P741"><text:span text:style-name="T742">6.15</text:span><text:span text:style-name="T743">. EC – ekonominės veiklos koncentracijos centrų sluoksnis.<text:s/></text:span></text:p>
      <text:p text:style-name="P744"><text:span text:style-name="T745">6.16</text:span><text:span text:style-name="T746">. OalGC_to_HotspotE – 30 minučių kelionės trukme apribotos jungtys tarp gyventojų koncentracijos centrų ir ekonominės veiklos koncentracijos „karštųjų teritorijų“.</text:span></text:p>
      <text:p text:style-name="P747"><text:span text:style-name="T748">6.17</text:span><text:span text:style-name="T749">. EC_GC_Routes45min – 45 minučių kelionės trukme apriboti maršrutai tarp <text:s/>ekonominės veiklos koncentracijos centrų ir gyventojų koncentracijos centrų.</text:span></text:p>
      <text:p text:style-name="P750"><text:span text:style-name="T751">6.18</text:span><text:span text:style-name="T752">. GC_FZ30 – į 30 minučių funkcines zonas, kurių centras – gyventojų koncentracijos centras, sugrupuotos savivaldybės.</text:span></text:p>
      <text:p text:style-name="P753"><text:span text:style-name="T754">6.19</text:span><text:span text:style-name="T755">. EC_FZ45 – į 45 minučių funkcines zonas, kurių centras – ekonominės veiklos koncentracijos centras, sugrupuotos savivaldybės.</text:span></text:p>
      <text:p text:style-name="P756"><text:span text:style-name="T757">____________________</text:span></text:p>
      <text:soft-page-break/>
      <text:p text:style-name="P758">Savivaldybių priskyrimo grupėms pagal</text:p>
      <text:p text:style-name="P764">keliamus ekonominio augimo tikslus metodikos</text:p>
      <text:p text:style-name="P765"><text:span text:style-name="T766">ir tvarkos aprašo<text:s/></text:span><text:span text:style-name="T767">2</text:span><text:span text:style-name="T768"><text:s/>priedas</text:span></text:p>
      <text:p text:style-name="P769"><text:span text:style-name="T770">METODAI IR SKAIČIAVIMO EIGA</text:span></text:p>
      <text:p text:style-name="P771"/>
      <text:p text:style-name="P772"><text:span text:style-name="T773">I</text:span><text:span text:style-name="T774">.<text:s/></text:span><text:span text:style-name="T775">EKONOMINIO POTENCIALO INDEKSO APSKAIČIAVIMAS (GARDELIŲ LYGIU)</text:span></text:p>
      <text:p text:style-name="P776"/>
      <text:p text:style-name="P777"><text:span text:style-name="T778">1</text:span><text:span text:style-name="T779">. Kintamojo DSK indekso apskaičiavimas:</text:span></text:p>
      <text:p text:style-name="P780"/>
      <text:p text:style-name="P781"><text:span text:style-name="T782">1.1</text:span><text:span text:style-name="T783">. Geografinio tinklelio gardelėms priskiriama kintamojo DSK (darbo vietų skaičius veikiančiuose ūkio subjektuose) reikšmė.</text:span></text:p>
      <text:p text:style-name="Normal"/>
      <text:p text:style-name="P784"><text:span text:style-name="T785">1.2</text:span><text:span text:style-name="T786">. Apskaičiuojamas kintamojo DSK vidurkis visose gardelėse (avgDSK) pagal formulę:</text:span></text:p>
      <text:p text:style-name="P787"/>
      <text:p text:style-name="P788"><draw:frame draw:style-name="a1" text:anchor-type="as-char" svg:x="0in" svg:y="0in" svg:width="1.40625in" svg:height="0.38542in" style:rel-width="scale" style:rel-height="scale"><draw:object xlink:href="Object 1/" xlink:type="simple" xlink:show="embed" xlink:actuate="onLoad"/></draw:frame><text:span text:style-name="T789">,</text:span></text:p>
      <text:p text:style-name="P790"/>
      <text:p text:style-name="P791">kur:</text:p>
      <text:p text:style-name="P792"/>
      <text:p text:style-name="P793">DSK – n-tosios gardelės darbo vietų skaičius veikiančiuose ūkio subjektuose rodiklis;</text:p>
      <text:p text:style-name="P794"/>
      <text:p text:style-name="P795">n - gardelių skaičius.</text:p>
      <text:p text:style-name="Normal"/>
      <text:p text:style-name="P796"><text:span text:style-name="T797">1.3</text:span><text:span text:style-name="T798">. Apskaičiuojamas kintamojo DSK vidutinis kvadratinis nuokrypis (stdevpDSK) pagal formulę:</text:span></text:p>
      <text:p text:style-name="P799"/>
      <text:p text:style-name="P800"><draw:frame draw:style-name="a2" text:anchor-type="as-char" svg:x="0in" svg:y="0in" svg:width="2.64583in" svg:height="0.59375in" style:rel-width="scale" style:rel-height="scale"><draw:object xlink:href="Object 2/" xlink:type="simple" xlink:show="embed" xlink:actuate="onLoad"/></draw:frame><text:span text:style-name="T801">,<text:s/></text:span></text:p>
      <text:p text:style-name="P802"/>
      <text:p text:style-name="P803">kur:<text:s/></text:p>
      <text:p text:style-name="P804"/>
      <text:p text:style-name="P805">DSK – n-tosios gardelės darbo vietų skaičius veikiančiuose ūkio subjektuose;</text:p>
      <text:p text:style-name="P806"/>
      <text:p text:style-name="P807">n - gardelių skaičius.</text:p>
      <text:p text:style-name="Normal"/>
      <text:p text:style-name="P808"><text:span text:style-name="T809">1.4</text:span><text:span text:style-name="T810">. Apskaičiuojamos vertinamo intervalo ribos – rodiklio reikšmės, atitinkančios maksimalų įvertinimą (maxDSK), pagal formulę:</text:span></text:p>
      <text:p text:style-name="P811"/>
      <text:p text:style-name="P812"><draw:frame draw:style-name="a3" text:anchor-type="as-char" svg:x="0in" svg:y="0in" svg:width="2.88542in" svg:height="0.19792in" style:rel-width="scale" style:rel-height="scale"><draw:object xlink:href="Object 3/" xlink:type="simple" xlink:show="embed" xlink:actuate="onLoad"/></draw:frame><text:span text:style-name="T813">.</text:span></text:p>
      <text:p text:style-name="Normal"/>
      <text:p text:style-name="P814"><text:span text:style-name="T815">1.5</text:span><text:span text:style-name="T816">. Apskaičiuojamas indekso sudarymo žingsnis - 1 balo įvertinimą atitinkantis dydis (zingsnisDSK) pagal formulę:</text:span></text:p>
      <text:p text:style-name="P817"/>
      <text:p text:style-name="P818"><text:span text:style-name="T819">.</text:span></text:p>
      <text:p text:style-name="Normal"/>
      <text:p text:style-name="P820"><text:span text:style-name="T821">1.6</text:span><text:span text:style-name="T822">. Apskaičiuojama indeksu išreikšta kintamojo DSK reikšmė kiekvienai gardelei (index3DSK) pagal formulę:<text:s/></text:span></text:p>
      <text:p text:style-name="P823"/>
      <text:p text:style-name="P824"><text:span text:style-name="T825">1.6.1</text:span><text:span text:style-name="T826">. Jeigu<text:s/></text:span><draw:frame draw:style-name="a4" text:anchor-type="as-char" svg:x="0in" svg:y="0in" svg:width="1.26042in" svg:height="0.19792in" style:rel-width="scale" style:rel-height="scale"><draw:object xlink:href="Object 4/" xlink:type="simple" xlink:show="embed" xlink:actuate="onLoad"/></draw:frame><text:span text:style-name="T827">, tuomet apskaičiuojama pagal formulę:</text:span></text:p>
      <text:p text:style-name="P828"/>
      <text:p text:style-name="P829"><text:span text:style-name="T830">,</text:span></text:p>
      <text:p text:style-name="P831"/>
      <text:p text:style-name="P832">kur n – n-oji gardelė.</text:p>
      <text:p text:style-name="Normal"/>
      <text:p text:style-name="P833"><text:span text:style-name="T834">1.6.2</text:span><text:span text:style-name="T835">. Jeigu<text:s/></text:span><draw:frame draw:style-name="a5" text:anchor-type="as-char" svg:x="0in" svg:y="0in" svg:width="1.26042in" svg:height="0.19792in" style:rel-width="scale" style:rel-height="scale"><draw:object xlink:href="Object 5/" xlink:type="simple" xlink:show="embed" xlink:actuate="onLoad"/></draw:frame><text:span text:style-name="T836">, tuomet apskaičiuojama pagal formulę:</text:span></text:p>
      <text:p text:style-name="P837"/>
      <text:p text:style-name="P838"><text:span text:style-name="T839">,<text:s/></text:span></text:p>
      <text:p text:style-name="P840"/>
      <text:p text:style-name="P841">kur n – n-oji gardelė.</text:p>
      <text:p text:style-name="Normal"/>
      <text:p text:style-name="P842"><text:span text:style-name="T843">2</text:span><text:span text:style-name="T844">. Kintamojo chg_avgDSK indekso apskaičiavimas:</text:span></text:p>
      <text:p text:style-name="P845"/>
      <text:p text:style-name="P846"><text:span text:style-name="T847">2.1</text:span><text:span text:style-name="T848">.</text:span><text:span text:style-name="T849"><text:s/>Geografinio tinklelio gardelėms priskiriama kintamojo<text:s/></text:span><text:span text:style-name="T850">DSK (darbo vietų skaičius veikiančiuose ūkio subjektuose) reikšmė 4 metų laikotarpiu ir apskaičiuojamas šios reikšmės vidutinis metinis pokytis visose gardelėse – kintamasis chg_avgDSK pagal formulę:</text:span></text:p>
      <text:p text:style-name="P851"/>
      <text:p text:style-name="P852"><draw:frame draw:style-name="a6" text:anchor-type="as-char" svg:x="0in" svg:y="0in" svg:width="2.66667in" svg:height="0.38542in" style:rel-width="scale" style:rel-height="scale"><draw:object xlink:href="Object 6/" xlink:type="simple" xlink:show="embed" xlink:actuate="onLoad"/></draw:frame><text:span text:style-name="T853">,</text:span></text:p>
      <text:p text:style-name="P854"/>
      <text:p text:style-name="P855">kur:</text:p>
      <text:p text:style-name="P856"/>
      <text:p text:style-name="P857">m – metai, kuriems skaičiuojamas rodiklis;</text:p>
      <text:p text:style-name="P858"/>
      <text:p text:style-name="P859">n – metų skaičius, kuriais darbo vietų skaičius gardelėje keitėsi (neįskaičiuojami metai, kuriais darbo vietų skaičius gardelėje buvo lygus 0 ir išliko nepakitęs).</text:p>
      <text:p text:style-name="Normal"/>
      <text:p text:style-name="P860"><text:span text:style-name="T861">2.2</text:span><text:span text:style-name="T862">.</text:span><text:span text:style-name="T863"><text:s/>Apskaičiuojamas kintamojo</text:span><text:span text:style-name="T864"><text:s/></text:span><text:span text:style-name="T865">chg_avgDSK vidurkis (avg_chg_avgDSK) pagal formulę:</text:span></text:p>
      <text:p text:style-name="P866"/>
      <text:p text:style-name="P867"><draw:frame draw:style-name="a7" text:anchor-type="as-char" svg:x="0in" svg:y="0in" svg:width="2.71875in" svg:height="0.38542in" style:rel-width="scale" style:rel-height="scale"><draw:object xlink:href="Object 7/" xlink:type="simple" xlink:show="embed" xlink:actuate="onLoad"/></draw:frame><text:span text:style-name="T868">,</text:span></text:p>
      <text:p text:style-name="P869"/>
      <text:p text:style-name="P870">kur n - gardelių skaičius.</text:p>
      <text:p text:style-name="Normal"/>
      <text:p text:style-name="P871"><text:span text:style-name="T872">2.3</text:span><text:span text:style-name="T873">. Apskaičiuojamas kintamojo chg_avgDSK vidutinis kvadratinis nuokrypis (stdevp_chg_avgDSK) pagal formulę:</text:span></text:p>
      <text:p text:style-name="P874"/>
      <text:p text:style-name="P875"><draw:frame draw:style-name="a8" text:anchor-type="as-char" svg:x="0in" svg:y="0in" svg:width="4.625in" svg:height="0.59375in" style:rel-width="scale" style:rel-height="scale"><draw:object xlink:href="Object 8/" xlink:type="simple" xlink:show="embed" xlink:actuate="onLoad"/></draw:frame><text:span text:style-name="T876">,</text:span></text:p>
      <text:p text:style-name="P877"/>
      <text:p text:style-name="P878">kur n - gardelių skaičius.</text:p>
      <text:p text:style-name="Normal"/>
      <text:p text:style-name="P879"><text:span text:style-name="T880">2.4</text:span><text:span text:style-name="T881">. Apskaičiuojamos vertinamo intervalo ribos – rodiklio reikšmė, atitinkanti maksimalų įvertinimą (max_chg_avgDSK) pagal formulę:</text:span></text:p>
      <text:p text:style-name="P882"/>
      <text:p text:style-name="P883"><draw:frame draw:style-name="a9" text:anchor-type="as-char" svg:x="0in" svg:y="0in" svg:width="4.94792in" svg:height="0.19792in" style:rel-width="scale" style:rel-height="scale"><draw:object xlink:href="Object 9/" xlink:type="simple" xlink:show="embed" xlink:actuate="onLoad"/></draw:frame><text:span text:style-name="T884">.</text:span></text:p>
      <text:p text:style-name="Normal"/>
      <text:p text:style-name="P885"><text:span text:style-name="T886">2.5</text:span><text:span text:style-name="T887">. Apskaičiuojamas indekso sudarymo žingsnis - 1 balo įvertinimą atitinkantis dydis (zingsnis_chg_avgDSK) pagal formulę:</text:span></text:p>
      <text:p text:style-name="P888"/>
      <text:p text:style-name="P889"><text:span text:style-name="T890">.</text:span></text:p>
      <text:p text:style-name="Normal"/>
      <text:p text:style-name="P891"><text:span text:style-name="T892">2.6</text:span><text:span text:style-name="T893">. Apskaičiuojama indeksu išreikšta kintamojo chg_avgDSK</text:span><text:span text:style-name="T894"><text:s/></text:span><text:span text:style-name="T895">reikšmė kiekvienai gardelei pagal formulę:<text:s/></text:span></text:p>
      <text:p text:style-name="P896"/>
      <text:p text:style-name="P897"><text:span text:style-name="T898">2.6.1</text:span><text:span text:style-name="T899">. Jeigu<text:s/></text:span><draw:frame draw:style-name="a10" text:anchor-type="as-char" svg:x="0in" svg:y="0in" svg:width="2.5625in" svg:height="0.19792in" style:rel-width="scale" style:rel-height="scale"><draw:object xlink:href="Object 10/" xlink:type="simple" xlink:show="embed" xlink:actuate="onLoad"/></draw:frame><text:span text:style-name="T900">, tuomet apskaičiuojama pagal formulę:</text:span></text:p>
      <text:p text:style-name="P901"/>
      <text:p text:style-name="P902"><text:span text:style-name="T903">,</text:span></text:p>
      <text:p text:style-name="P904"/>
      <text:p text:style-name="P905">kur n – n-oji gardelė.</text:p>
      <text:p text:style-name="Normal"/>
      <text:p text:style-name="P906"><text:span text:style-name="T907">2.6.2</text:span><text:span text:style-name="T908">. Jeigu<text:s/></text:span><draw:frame draw:style-name="a11" text:anchor-type="as-char" svg:x="0in" svg:y="0in" svg:width="1.32292in" svg:height="0.19792in" style:rel-width="scale" style:rel-height="scale"><draw:object xlink:href="Object 11/" xlink:type="simple" xlink:show="embed" xlink:actuate="onLoad"/></draw:frame><text:span text:style-name="T909">, tuomet<text:s/></text:span><draw:frame draw:style-name="a12" text:anchor-type="as-char" svg:x="0in" svg:y="0in" svg:width="1.89583in" svg:height="0.19792in" style:rel-width="scale" style:rel-height="scale"><draw:object xlink:href="Object 12/" xlink:type="simple" xlink:show="embed" xlink:actuate="onLoad"/></draw:frame><text:span text:style-name="T910">,<text:s/></text:span></text:p>
      <text:p text:style-name="P911"/>
      <text:p text:style-name="P912">kur n – n-oji gardelė.</text:p>
      <text:p text:style-name="Normal"/>
      <text:p text:style-name="P913"><text:span text:style-name="T914">2.6.3</text:span><text:span text:style-name="T915">. Jeigu<text:s/></text:span><draw:frame draw:style-name="a13" text:anchor-type="as-char" svg:x="0in" svg:y="0in" svg:width="2.5625in" svg:height="0.19792in" style:rel-width="scale" style:rel-height="scale"><draw:object xlink:href="Object 13/" xlink:type="simple" xlink:show="embed" xlink:actuate="onLoad"/></draw:frame><text:span text:style-name="T916">, tuomet apskaičiuojama pagal formulę:</text:span></text:p>
      <text:p text:style-name="P917"/>
      <text:p text:style-name="P918"><text:span text:style-name="T919">,</text:span></text:p>
      <text:p text:style-name="P920"/>
      <text:p text:style-name="P921">kur n – n-oji gardelė.</text:p>
      <text:p text:style-name="Normal"/>
      <text:p text:style-name="P922"><text:span text:style-name="T923">3</text:span><text:span text:style-name="T924">. Veikiančių ūkio subjektų, priskiriamų EVRK 2 red. K, L, M ir N sekcijoms, indekso apskaičiavimas:</text:span></text:p>
      <text:p text:style-name="P925"/>
      <text:p text:style-name="P926"><text:span text:style-name="T927">3.1</text:span><text:span text:style-name="T928">. Geografinio tinklelio gardelėms priskiriamos šiose gardelėse veikiančių ūkio subjektų skaičiaus rodiklis (VUS) ir nagrinėjamoms ekonominės veiklos rūšių sekcijoms (pagal EVRK 2 red.) priskiriamų ūkio subjektų skaičiaus rodikliai (K, L, M_N).</text:span></text:p>
      <text:p text:style-name="Normal"/>
      <text:p text:style-name="P929"><text:span text:style-name="T930">3.2</text:span><text:span text:style-name="T931">. Tolimesnei analizei atrenkamos 3 ir daugiau veikiančius ūkio subjektus (VUS) turinčios gardelės ir apskaičiuojama veikiančių ūkio subjektų, priskiriamų EVRK 2 red. sekcijoms K, L, M ir N sekcijoms, suma.<text:s/></text:span><text:span text:style-name="T932">T.y, jeigu jeigu<text:s/></text:span><draw:frame draw:style-name="a14" text:anchor-type="as-char" svg:x="0in" svg:y="0in" svg:width="0.83333in" svg:height="0.20833in" style:rel-width="scale" style:rel-height="scale"><draw:object xlink:href="Object 14/" xlink:type="simple" xlink:show="embed" xlink:actuate="onLoad"/></draw:frame><text:span text:style-name="T933">, tuomet apskaičiuojama pagal formulę:</text:span></text:p>
      <text:p text:style-name="P934"/>
      <text:p text:style-name="P935"><draw:frame draw:style-name="a15" text:anchor-type="as-char" svg:x="0in" svg:y="0in" svg:width="2.34375in" svg:height="0.19792in" style:rel-width="scale" style:rel-height="scale"><draw:object xlink:href="Object 15/" xlink:type="simple" xlink:show="embed" xlink:actuate="onLoad"/></draw:frame><text:span text:style-name="T936">,</text:span></text:p>
      <text:p text:style-name="P937"/>
      <text:p text:style-name="P938">kur:</text:p>
      <text:p text:style-name="P939"/>
      <text:p text:style-name="P940">n – n-oji gardelė.</text:p>
      <text:p text:style-name="Normal"/>
      <text:p text:style-name="P941"><text:span text:style-name="T942">3.3</text:span><text:span text:style-name="T943">. Apskaičiuojamas kintamojo VUS_K_to_N vidurkis (avg_VUS_K_to_N) pagal formulę:</text:span></text:p>
      <text:p text:style-name="P944"/>
      <text:p text:style-name="P945"><draw:frame draw:style-name="a16" text:anchor-type="as-char" svg:x="0in" svg:y="0in" svg:width="2.69792in" svg:height="0.38542in" style:rel-width="scale" style:rel-height="scale"><draw:object xlink:href="Object 16/" xlink:type="simple" xlink:show="embed" xlink:actuate="onLoad"/></draw:frame><text:span text:style-name="T946">,</text:span></text:p>
      <text:p text:style-name="P947"/>
      <text:p text:style-name="P948">kur n - gardelių skaičius.</text:p>
      <text:p text:style-name="Normal"/>
      <text:p text:style-name="P949"><text:span text:style-name="T950">3.4</text:span><text:span text:style-name="T951">. Apskaičiuojamas kintamojo VUS_K_to_N vidutinis kvadratinis nuokrypis (stdevp_VUS_K_to_N) pagal formulę:</text:span></text:p>
      <text:p text:style-name="P952"/>
      <text:p text:style-name="P953"><draw:frame draw:style-name="a17" text:anchor-type="as-char" svg:x="0in" svg:y="0in" svg:width="4.57292in" svg:height="0.59375in" style:rel-width="scale" style:rel-height="scale"><draw:object xlink:href="Object 17/" xlink:type="simple" xlink:show="embed" xlink:actuate="onLoad"/></draw:frame><text:span text:style-name="T954">,</text:span></text:p>
      <text:p text:style-name="P955"/>
      <text:p text:style-name="P956">kur n - gardelių skaičius.</text:p>
      <text:p text:style-name="Normal"/>
      <text:p text:style-name="P957"><text:span text:style-name="T958">3.5</text:span><text:span text:style-name="T959">. Apskaičiuojamos vertinamo intervalo ribos – rodiklio reikšmė, atitinkanti maksimalų įvertinimą (max_VUS_K_to_N), pagal formulę:</text:span></text:p>
      <text:p text:style-name="P960"/>
      <text:p text:style-name="P961"><draw:frame draw:style-name="a18" text:anchor-type="as-char" svg:x="0in" svg:y="0in" svg:width="4.92708in" svg:height="0.19792in" style:rel-width="scale" style:rel-height="scale"><draw:object xlink:href="Object 18/" xlink:type="simple" xlink:show="embed" xlink:actuate="onLoad"/></draw:frame><text:span text:style-name="T962">.</text:span></text:p>
      <text:p text:style-name="Normal"/>
      <text:p text:style-name="P963"><text:span text:style-name="T964">3.6</text:span><text:span text:style-name="T965">. Apskaičiuojamas indekso sudarymo žingsnis - 1 balo įvertinimą atitinkantis dydis (zingsnis_VUS_K_to_N) pagal formulę:</text:span></text:p>
      <text:p text:style-name="P966"/>
      <text:p text:style-name="P967"><text:span text:style-name="T968">.</text:span></text:p>
      <text:p text:style-name="Normal"/>
      <text:p text:style-name="P969"><text:span text:style-name="T970">3.7</text:span><text:span text:style-name="T971">. Apskaičiuojama indeksu išreikšta kintamojo VUS_K_to_N reikšmė kiekvienai gardelei pagal formulę:<text:s/></text:span></text:p>
      <text:p text:style-name="P972"/>
      <text:p text:style-name="P973"><text:span text:style-name="T974">3.7.1</text:span><text:span text:style-name="T975">. Jeigu<text:s/></text:span><draw:frame draw:style-name="a19" text:anchor-type="as-char" svg:x="0in" svg:y="0in" svg:width="2.51042in" svg:height="0.19792in" style:rel-width="scale" style:rel-height="scale"><draw:object xlink:href="Object 19/" xlink:type="simple" xlink:show="embed" xlink:actuate="onLoad"/></draw:frame><text:span text:style-name="T976">, tuomet apskaičiuojama pagal formulę:</text:span></text:p>
      <text:p text:style-name="P977"/>
      <text:p text:style-name="P978"><text:span text:style-name="T979">,</text:span></text:p>
      <text:p text:style-name="P980"/>
      <text:p text:style-name="P981">kur n – n-oji gardelė.</text:p>
      <text:p text:style-name="Normal"/>
      <text:p text:style-name="P982"><text:span text:style-name="T983">3.7.2</text:span><text:span text:style-name="T984">. Jeigu<text:s/></text:span><draw:frame draw:style-name="a20" text:anchor-type="as-char" svg:x="0in" svg:y="0in" svg:width="0.625in" svg:height="0.19792in" style:rel-width="scale" style:rel-height="scale"><draw:object xlink:href="Object 20/" xlink:type="simple" xlink:show="embed" xlink:actuate="onLoad"/></draw:frame><text:span text:style-name="T985">, tuomet<text:s/></text:span><draw:frame draw:style-name="a21" text:anchor-type="as-char" svg:x="0in" svg:y="0in" svg:width="1.85417in" svg:height="0.19792in" style:rel-width="scale" style:rel-height="scale"><draw:object xlink:href="Object 21/" xlink:type="simple" xlink:show="embed" xlink:actuate="onLoad"/></draw:frame><text:span text:style-name="T986">,<text:s/></text:span></text:p>
      <text:p text:style-name="P987"/>
      <text:soft-page-break/>
      <text:p text:style-name="P988">kur n – n-oji gardelė.</text:p>
      <text:p text:style-name="Normal"/>
      <text:p text:style-name="P989"><text:span text:style-name="T990">3.7.3</text:span><text:span text:style-name="T991">. Jeigu<text:s/></text:span><draw:frame draw:style-name="a22" text:anchor-type="as-char" svg:x="0in" svg:y="0in" svg:width="2.5625in" svg:height="0.19792in" style:rel-width="scale" style:rel-height="scale"><draw:object xlink:href="Object 22/" xlink:type="simple" xlink:show="embed" xlink:actuate="onLoad"/></draw:frame><text:span text:style-name="T992">, tuomet apskaičiuojama pagal formulę:</text:span></text:p>
      <text:p text:style-name="P993"/>
      <text:p text:style-name="P994"><text:span text:style-name="T995">,</text:span></text:p>
      <text:p text:style-name="P996"/>
      <text:p text:style-name="P997">kur n – n-oji gardelė.</text:p>
      <text:p text:style-name="Normal"/>
      <text:p text:style-name="P998"><text:span text:style-name="T999">4</text:span><text:span text:style-name="T1000">. Apskaičiuojamas kiekvienos vertintos gardelės ekonominio potencialo indeksas – <text:s/>dedamųjų: index3_DSK, index3_chgDSK index3_VUS_K_to_N vidurkis (index_EKO):</text:span></text:p>
      <text:p text:style-name="P1001"/>
      <text:p text:style-name="P1002"><draw:frame draw:style-name="a23" text:anchor-type="as-char" svg:x="0in" svg:y="0in" svg:width="4.34375in" svg:height="0.38542in" style:rel-width="scale" style:rel-height="scale"><draw:object xlink:href="Object 23/" xlink:type="simple" xlink:show="embed" xlink:actuate="onLoad"/></draw:frame><text:span text:style-name="T1003">,</text:span></text:p>
      <text:p text:style-name="P1004"/>
      <text:p text:style-name="P1005">kur n – n-oji gardelė.</text:p>
      <text:p text:style-name="P1006"/>
      <text:p text:style-name="P1007"/>
      <text:p text:style-name="Normal"/>
      <text:p text:style-name="P1008"><text:span text:style-name="T1009">II</text:span><text:span text:style-name="T1010">. „KARŠTŲJŲ TERITORIJŲ“ ANALIZĖ (GARDELIŲ LYGIU) <text:s/></text:span></text:p>
      <text:p text:style-name="P1011"><text:span text:style-name="T1012">Getis Ord Gi* statistika</text:span></text:p>
      <text:p text:style-name="P1013"/>
      <text:p text:style-name="P1014"><text:span text:style-name="T1015">5</text:span><text:span text:style-name="T1016">. Gardelėms priskiriamos didesnės už 0 rodiklio index_EKO reikšmės ir apskaičiuojami duomenų sluoksnio index_EKO Getis</text:span><text:span text:style-name="T1017"><text:s/>Ord Gi*</text:span><text:span text:style-name="T1018"><text:s/></text:span><text:span text:style-name="T1019">statistiniai įverčiai.<text:s/></text:span></text:p>
      <text:p text:style-name="P1020"/>
      <text:p text:style-name="P1021"><text:span text:style-name="T1022">5.1</text:span><text:span text:style-name="T1023">. Getis Ord Gi</text:span><text:span text:style-name="T1024">*</text:span><text:span text:style-name="T1025"><text:s/>statistikos skaičiavimas atliekamas ArcGIS programinėje aplinkoje pagal formulę:</text:span></text:p>
      <text:p text:style-name="P1026"/>
      <text:p text:style-name="P1027"><draw:frame draw:style-name="a24" text:anchor-type="as-char" svg:x="0in" svg:y="0in" svg:width="2.22917in" svg:height="0.83333in" style:rel-width="scale" style:rel-height="scale"><draw:object xlink:href="Object 24/" xlink:type="simple" xlink:show="embed" xlink:actuate="onLoad"/></draw:frame><text:span text:style-name="T1028">,</text:span></text:p>
      <text:p text:style-name="P1029"/>
      <text:p text:style-name="P1030">kur:</text:p>
      <text:p text:style-name="P1031"/>
      <text:p text:style-name="P1032"><draw:frame draw:style-name="a25" text:anchor-type="as-char" svg:x="0in" svg:y="0in" svg:width="0.75in" svg:height="0.39583in" style:rel-width="scale" style:rel-height="scale"><draw:object xlink:href="Object 25/" xlink:type="simple" xlink:show="embed" xlink:actuate="onLoad"/></draw:frame><text:span text:style-name="T1033">;</text:span></text:p>
      <text:p text:style-name="P1034"/>
      <text:p text:style-name="P1035"><draw:frame draw:style-name="a26" text:anchor-type="as-char" svg:x="0in" svg:y="0in" svg:width="1.39583in" svg:height="0.59375in" style:rel-width="scale" style:rel-height="scale"><draw:object xlink:href="Object 26/" xlink:type="simple" xlink:show="embed" xlink:actuate="onLoad"/></draw:frame><text:span text:style-name="T1036">;</text:span></text:p>
      <text:p text:style-name="P1037"/>
      <text:p text:style-name="P1038"><text:span text:style-name="T1039">x</text:span><text:span text:style-name="T1040">j<text:s/></text:span><text:span text:style-name="T1041">– j-osios gardelės rodiklio reikšmė;</text:span></text:p>
      <text:p text:style-name="P1042"/>
      <text:p text:style-name="P1043"><text:span text:style-name="T1044">w</text:span><text:span text:style-name="T1045">i,i <text:s/></text:span><text:span text:style-name="T1046">– erdvinio ryšio svoris tarp i-osios ir j-osios gardelių;</text:span></text:p>
      <text:p text:style-name="P1047"/>
      <text:p text:style-name="P1048">n – gardelių skaičius.</text:p>
      <text:p text:style-name="Normal"/>
      <text:p text:style-name="P1049"><text:span text:style-name="T1050">5.2</text:span><text:span text:style-name="T1051">. Nustatoma uždavinio sąlyga:<text:s/></text:span></text:p>
      <text:p text:style-name="P1052"/>
      <text:p text:style-name="P1053"><text:span text:style-name="T1054">5.2.1</text:span><text:span text:style-name="T1055">. Kintamojo (x) reikšmės – rodiklio index_EKO reikšmės gardelėse.</text:span></text:p>
      <text:p text:style-name="Normal"/>
      <text:p text:style-name="P1056"><text:span text:style-name="T1057">5.2.2</text:span><text:span text:style-name="T1058">.</text:span><text:span text:style-name="T1059"><text:s/>Pasirenkamas erdvinio ryšio svorio metodas – erdvinio ryšio tarp dviejų gardelių stiprumas atvirkščiai proporcingas atstumo tarp jų kvadratui, t.y. <text:s/></text:span><draw:frame draw:style-name="a27" text:anchor-type="as-char" svg:x="0in" svg:y="0in" svg:width="0.64583in" svg:height="0.375in" style:rel-width="scale" style:rel-height="scale"><draw:object xlink:href="Object 27/" xlink:type="simple" xlink:show="embed" xlink:actuate="onLoad"/></draw:frame><text:span text:style-name="T1060">, kur w – svoris; d – atstumas.</text:span></text:p>
      <text:p text:style-name="Normal"/>
      <text:p text:style-name="P1061"><text:span text:style-name="T1062">5.2.3</text:span><text:span text:style-name="T1063">. Pasirenkamas automatinis atstumo juostos (gardelių, kurių erdvinis ryšys vertinamas) nustatymas<text:s/></text:span><text:span text:style-name="T1064">(</text:span><text:span text:style-name="T1065">angl.</text:span><text:span text:style-name="T1066"><text:s/>distance band)</text:span><text:span text:style-name="T1067">. T.y., atstumo juosta parenkama taip, kad kiekviena gardelė turėtų mažiausiai vieną kaimyninę gardelę.</text:span></text:p>
      <text:p text:style-name="Normal"/>
      <text:p text:style-name="P1068"><text:span text:style-name="T1069">5.2.4</text:span><text:span text:style-name="T1070">. Pasirenkamas euklidinis (matavimo tiesia linija) atstumo tarp gardelių nustatymo 2būdas.</text:span></text:p>
      <text:p text:style-name="Normal"/>
      <text:p text:style-name="P1071"><text:span text:style-name="T1072">5.3</text:span><text:span text:style-name="T1073">. Gaunami rezultatai:</text:span></text:p>
      <text:p text:style-name="P1074"/>
      <text:p text:style-name="P1075"><text:span text:style-name="T1076">5.3.1</text:span><text:span text:style-name="T1077">. GiZScore IDW^2 XXXXX<text:s/></text:span><text:span text:style-name="T1078">– Getis Ord Gi* statistinis įvertis (arba<text:s/></text:span><text:span text:style-name="T1079">z</text:span><text:span text:style-name="T1080"><text:s/>reikšmė, angl.<text:s/></text:span><text:span text:style-name="T1081">z-score</text:span><text:span text:style-name="T1082">); lauko pavadinime papildomai nurodomas atstumo juostos plotis (metrais) – jį nurodo pavadinimo pabaigoje einantys skaitmenys.</text:span></text:p>
      <text:p text:style-name="Normal"/>
      <text:p text:style-name="P1083"><text:span text:style-name="T1084">5.3.2</text:span><text:span text:style-name="T1085">. GiPValue IDW^2 XXXXX</text:span><text:span text:style-name="T1086"><text:s/>–<text:s/></text:span><text:span text:style-name="T1087">p</text:span><text:span text:style-name="T1088"><text:s/>reikšmė</text:span><text:span text:style-name="T1089"><text:s/>(angl.<text:s/></text:span><text:span text:style-name="T1090">p-value</text:span><text:span text:style-name="T1091">) arba stebėtas reikšmingumo lygmuo – tikimybė, kad rodiklio pasiskirstymas yra atsitiktinis (teisinga H</text:span><text:span text:style-name="T1092">0</text:span><text:span text:style-name="T1093">); lauko pavadinime papildomai nurodomas atstumo juostos plotis (metrais) – jį nurodo pavadinimo pabaigoje einantys skaitmenys.</text:span></text:p>
      <text:p text:style-name="Normal"/>
      <text:p text:style-name="P1094"><text:span text:style-name="T1095">5.3.3</text:span><text:span text:style-name="T1096">. NNeighbors IDW^2 XXXXX – vertintų kaimyninių gardelių skaičius atstumo juostoje;</text:span></text:p>
      <text:p text:style-name="Normal"/>
      <text:p text:style-name="P1097"><text:span text:style-name="T1098">5.3.4</text:span><text:span text:style-name="T1099">. Gi_Bin IDW^2 XXXXX</text:span><text:span text:style-name="T1100"><text:s/>– Getis Ord Gi* statistikos binarinis įvertinimas, priklausomai nuo<text:s/></text:span><text:span text:style-name="T1101">z</text:span><text:span text:style-name="T1102"><text:s/>reikšmės ir</text:span><text:span text:style-name="T1103"><text:s/>p</text:span><text:span text:style-name="T1104"><text:s/>reikšmės, kur:</text:span></text:p>
      <text:p text:style-name="P1105"/>
      <text:p text:style-name="P1106">Gi_Bin = 3 – „karštoji teritorija“ su 99% tikimybe, kai GiZScore &gt; +2,58; GiPValue &lt;0,01;</text:p>
      <text:p text:style-name="P1107"/>
      <text:p text:style-name="P1108">Gi_Bin = 2 – „karštoji teritorija“ su 95% tikimybe, kai GiZScore &gt; +1,96; GiPValue &lt;0,05;</text:p>
      <text:p text:style-name="P1109"/>
      <text:soft-page-break/>
      <text:p text:style-name="P1110"><text:span text:style-name="T1111">Gi_Bin = 1 – „karštoji teritorija“ su 90% tikimybe, kai GiZScore &gt; +</text:span><text:span text:style-name="T1112"><text:s/>1,65</text:span><text:span text:style-name="T1113">; GiPValue &lt;0,1;</text:span></text:p>
      <text:p text:style-name="P1114"/>
      <text:p text:style-name="P1115">Gi_Bin = 0 – nėra statistiškai reikšmingos „karštosios teritorijos“, kai GiPValue ≥ 0,1.</text:p>
      <text:p text:style-name="Normal"/>
      <text:p text:style-name="P1116"><text:span text:style-name="T1117">5.4</text:span><text:span text:style-name="T1118">. „Karštųjų teritorijų“ analizės rezultatų duomenų sluoksnyje atrenkamos „karštosios teritorijos“, t.y., gardelės, kurių Getis Ord Gi* statistikos binarinis įvertinimas Gi_Bin &gt; 0.</text:span></text:p>
      <text:p text:style-name="Normal"/>
      <text:p text:style-name="P1119"><text:span text:style-name="T1120">5.5</text:span><text:span text:style-name="T1121">. Tarp atrinktų „karštųjų teritorijų“ gardelių ir savivaldybių teritorijų plotinių objektų atliekama sankirtos operacija (angl.<text:s/></text:span><text:span text:style-name="T1122">Intersect</text:span><text:span text:style-name="T1123">), ir nustatomas šios sankirtos plotas kiekvienoje savivaldybėje (area_hotspotSAV).</text:span></text:p>
      <text:p text:style-name="Normal"/>
      <text:p text:style-name="P1124"><text:span text:style-name="T1125">5.6</text:span><text:span text:style-name="T1126">. Apskaičiuojamas kiekvienoje savivaldybėje esančių „karštųjų teritorijų“ ploto ir bendro atitinkamos savivaldybės ploto santykis (p_hotspotSAV) pagal formulę:</text:span></text:p>
      <text:p text:style-name="P1127"/>
      <text:p text:style-name="P1128"><draw:frame draw:style-name="a28" text:anchor-type="as-char" svg:x="0in" svg:y="0in" svg:width="2.45833in" svg:height="0.41667in" style:rel-width="scale" style:rel-height="scale"><draw:object xlink:href="Object 28/" xlink:type="simple" xlink:show="embed" xlink:actuate="onLoad"/></draw:frame><text:span text:style-name="T1129">,</text:span></text:p>
      <text:p text:style-name="P1130"/>
      <text:p text:style-name="P1131">kur:</text:p>
      <text:p text:style-name="P1132"/>
      <text:p text:style-name="P1133">n – n-oji savivaldybė.</text:p>
      <text:p text:style-name="Normal"/>
      <text:p text:style-name="P1134"><text:span text:style-name="T1135">5.7</text:span><text:span text:style-name="T1136">. Savivaldybės suskirstomos į grupes, kurių rodiklio p_hotspotSAV reikšmė yra didesnė už 30 proc. (hotspot1_SAV) ir savivaldybes, kurios neturi sankirtos su „karštosiomis teritorijos“ arba kurių rodiklio p_hotspotSAV reikšmė yra mažesnė arba lygi 30 proc. (hotspot0_SAV).</text:span></text:p>
      <text:p text:style-name="Normal"/>
      <text:p text:style-name="P1137"><text:span text:style-name="T1138">5.8</text:span><text:span text:style-name="T1139">. Apskaičiuojamos atrinktų gardelių centroidų (geometrinių centrų) koordinatės ir sukuriamas „karštųjų teritorijų“ taškinis duomenų sluoksnis (HotspotE).</text:span></text:p>
      <text:p text:style-name="P1140"/>
      <text:p text:style-name="P1141"/>
      <text:p text:style-name="P1142"><text:span text:style-name="T1143">III</text:span><text:span text:style-name="T1144">. KLASTERIŲ IR IŠSKIRČIŲ ANALIZĖ (TAŠKŲ LYGIU) <text:s/></text:span></text:p>
      <text:p text:style-name="P1145"><text:span text:style-name="T1146">Anselin Local Moran's I statistika</text:span></text:p>
      <text:p text:style-name="P1147"/>
      <text:p text:style-name="P1148"><text:span text:style-name="T1149">6</text:span><text:span text:style-name="T1150">. Gaunama gardelių, kuriose nustatytos didesnės už 0 rodiklio index_EKO reikšmės ir gardelių, kuriose Gyventojų surašymo duomenimis yra 100 ir daugiau gyventojų sąjunga (angl.<text:s/></text:span><text:span text:style-name="T1151">union</text:span><text:span text:style-name="T1152">), atvaizduota taškais (centroidais) – erdvinių duomenų sluoksnis GARD_G_EKO_INDEX_T, ArcGIS programinėje aplinkoje apskaičiuojama sluoksnyje pateikto rodiklio index_EKO Anselin Local Moran‘s I statistika.</text:span></text:p>
      <text:p text:style-name="P1153"/>
      <text:p text:style-name="P1154"><text:span text:style-name="T1155">6.1</text:span><text:span text:style-name="T1156">. Anselin Local Moran‘s I statistikos „I“ reikšmė (indeksas) apskaičiuojama pagal formulę:</text:span></text:p>
      <text:p text:style-name="P1157"/>
      <text:p text:style-name="P1158"><draw:frame draw:style-name="a29" text:anchor-type="as-char" svg:x="0in" svg:y="0in" svg:width="2.14583in" svg:height="0.5625in" style:rel-width="scale" style:rel-height="scale"><draw:object xlink:href="Object 29/" xlink:type="simple" xlink:show="embed" xlink:actuate="onLoad"/></draw:frame><text:span text:style-name="T1159">,</text:span></text:p>
      <text:p text:style-name="P1160"/>
      <text:p text:style-name="P1161">kur:</text:p>
      <text:p text:style-name="P1162"/>
      <text:p text:style-name="P1163"><draw:frame draw:style-name="a30" text:anchor-type="as-char" svg:x="0in" svg:y="0in" svg:width="0.75in" svg:height="0.39583in" style:rel-width="scale" style:rel-height="scale"><draw:object xlink:href="Object 30/" xlink:type="simple" xlink:show="embed" xlink:actuate="onLoad"/></draw:frame><text:span text:style-name="T1164">;</text:span></text:p>
      <text:p text:style-name="P1165"/>
      <text:p text:style-name="P1166"><draw:frame draw:style-name="a31" text:anchor-type="as-char" svg:x="0in" svg:y="0in" svg:width="1.64583in" svg:height="0.40625in" style:rel-width="scale" style:rel-height="scale"><draw:object xlink:href="Object 31/" xlink:type="simple" xlink:show="embed" xlink:actuate="onLoad"/></draw:frame><text:span text:style-name="T1167">,</text:span></text:p>
      <text:p text:style-name="P1168"/>
      <text:p text:style-name="P1169"><text:span text:style-name="T1170">x</text:span><text:span text:style-name="T1171">i<text:s/></text:span><text:span text:style-name="T1172">– i-ojo taško rodiklio reikšmė;</text:span></text:p>
      <text:p text:style-name="P1173"/>
      <text:p text:style-name="P1174"><text:span text:style-name="T1175">x</text:span><text:span text:style-name="T1176">j<text:s/></text:span><text:span text:style-name="T1177">– j-ojo taško rodiklio reikšmė;</text:span></text:p>
      <text:p text:style-name="P1178"/>
      <text:p text:style-name="P1179"><text:span text:style-name="T1180">w</text:span><text:span text:style-name="T1181">i,i <text:s/></text:span><text:span text:style-name="T1182">– erdvinio ryšio svoris tarp i-ojo ir j-ojo taško;</text:span></text:p>
      <text:p text:style-name="P1183"/>
      <text:p text:style-name="P1184">n – taškų skaičius.</text:p>
      <text:p text:style-name="Normal"/>
      <text:p text:style-name="P1185"><text:span text:style-name="T1186">6.2</text:span><text:span text:style-name="T1187">. Anselin Local Moran‘s I statistikos z reikšmė apskaičiuojama pagal formulę:</text:span></text:p>
      <text:p text:style-name="P1188"/>
      <text:p text:style-name="P1189"><draw:frame draw:style-name="a32" text:anchor-type="as-char" svg:x="0in" svg:y="0in" svg:width="1.05208in" svg:height="0.46875in" style:rel-width="scale" style:rel-height="scale"><draw:object xlink:href="Object 32/" xlink:type="simple" xlink:show="embed" xlink:actuate="onLoad"/></draw:frame><text:span text:style-name="T1190">,</text:span></text:p>
      <text:p text:style-name="P1191"/>
      <text:p text:style-name="P1192">kur:</text:p>
      <text:p text:style-name="P1193"/>
      <text:p text:style-name="P1194"><draw:frame draw:style-name="a33" text:anchor-type="as-char" svg:x="0in" svg:y="0in" svg:width="1.53125in" svg:height="0.39583in" style:rel-width="scale" style:rel-height="scale"><draw:object xlink:href="Object 33/" xlink:type="simple" xlink:show="embed" xlink:actuate="onLoad"/></draw:frame><text:span text:style-name="T1195">;</text:span></text:p>
      <text:p text:style-name="P1196"/>
      <text:p text:style-name="P1197"><draw:frame draw:style-name="a34" text:anchor-type="as-char" svg:x="0in" svg:y="0in" svg:width="1.60417in" svg:height="0.22917in" style:rel-width="scale" style:rel-height="scale"><draw:object xlink:href="Object 34/" xlink:type="simple" xlink:show="embed" xlink:actuate="onLoad"/></draw:frame><text:span text:style-name="T1198">;</text:span></text:p>
      <text:p text:style-name="P1199"/>
      <text:p text:style-name="P1200"><text:span text:style-name="T1201">x</text:span><text:span text:style-name="T1202">i<text:s/></text:span><text:span text:style-name="T1203">– i-ojo taško rodiklio reikšmė;</text:span></text:p>
      <text:p text:style-name="P1204"/>
      <text:p text:style-name="P1205"><text:span text:style-name="T1206">x</text:span><text:span text:style-name="T1207">j<text:s/></text:span><text:span text:style-name="T1208">– j-ojo taško rodiklio reikšmė;</text:span></text:p>
      <text:p text:style-name="P1209"/>
      <text:p text:style-name="P1210"><text:span text:style-name="T1211">w</text:span><text:span text:style-name="T1212">i,i <text:s/></text:span><text:span text:style-name="T1213">– erdvinio ryšio svoris tarp i-ojo ir j-ojo taško;</text:span></text:p>
      <text:p text:style-name="P1214"/>
      <text:p text:style-name="P1215">n – taškų skaičius.</text:p>
      <text:p text:style-name="Normal"/>
      <text:p text:style-name="P1216"><text:span text:style-name="T1217">6.3</text:span><text:span text:style-name="T1218">. Nustatoma uždavinio sąlyga:<text:s/></text:span></text:p>
      <text:p text:style-name="P1219"/>
      <text:p text:style-name="P1220"><text:span text:style-name="T1221">6.3.1</text:span><text:span text:style-name="T1222">. Kintamojo (x) reikšmės – rodiklio index_EKO reikšmės.</text:span></text:p>
      <text:p text:style-name="Normal"/>
      <text:p text:style-name="P1223"><text:span text:style-name="T1224">6.3.2</text:span><text:span text:style-name="T1225">.</text:span><text:span text:style-name="T1226"><text:s/>Pasirenkamas erdvinio ryšio svorio metodas – erdvinio ryšio tarp dviejų taškų stiprumas atvirkščiai proporcingas atstumo tarp jų kvadratui, t.y. <text:s/></text:span><draw:frame draw:style-name="a35" text:anchor-type="as-char" svg:x="0in" svg:y="0in" svg:width="0.64583in" svg:height="0.375in" style:rel-width="scale" style:rel-height="scale"><draw:object xlink:href="Object 35/" xlink:type="simple" xlink:show="embed" xlink:actuate="onLoad"/></draw:frame><text:span text:style-name="T1227">, kur w – svoris; d – atstumas.</text:span></text:p>
      <text:p text:style-name="Normal"/>
      <text:p text:style-name="P1228"><text:span text:style-name="T1229">6.3.3</text:span><text:span text:style-name="T1230">. Pasirenkamas automatinis atstumo juostos (gardelių, kurių erdvinis ryšys vertinamas) nustatymas<text:s/></text:span><text:span text:style-name="T1231">(</text:span><text:span text:style-name="T1232">angl.</text:span><text:span text:style-name="T1233"><text:s/>distance band)</text:span><text:span text:style-name="T1234">. T.y., atstumo juosta parenkama taip, kad kiekvienas taškas turėtų mažiausiai vieną kaimyninį tašką.</text:span></text:p>
      <text:p text:style-name="Normal"/>
      <text:p text:style-name="P1235"><text:span text:style-name="T1236">6.3.4</text:span><text:span text:style-name="T1237">. Pasirenkamas euklidinis (matavimo tiesia linija) atstumo tarp gardelių nustatymo būdas.</text:span></text:p>
      <text:p text:style-name="Normal"/>
      <text:p text:style-name="P1238"><text:span text:style-name="T1239">6.4</text:span><text:span text:style-name="T1240">. Gaunami rezultatai:</text:span></text:p>
      <text:p text:style-name="P1241"/>
      <text:p text:style-name="P1242"><text:span text:style-name="T1243">6.4.1</text:span><text:span text:style-name="T1244">.</text:span><text:s/><text:span text:style-name="T1245">LMiIndex IDW^2 XXXXX<text:s/></text:span><text:span text:style-name="T1246">–<text:s/></text:span><text:span text:style-name="T1247">Anselin Local Moran‘s<text:s/></text:span><text:span text:style-name="T1248">statistinis įvertis – I reikšmė; lauko pavadinime papildomai nurodomas atstumo juostos plotis (metrais) – jį nurodo pavadinimo pabaigoje einantys skaitmenys.</text:span></text:p>
      <text:p text:style-name="Normal"/>
      <text:p text:style-name="P1249"><text:span text:style-name="T1250">6.4.2</text:span><text:span text:style-name="T1251">.</text:span><text:s/><text:span text:style-name="T1252">LMiZScore IDW^2 XXXXX<text:s/></text:span><text:span text:style-name="T1253">–<text:s/></text:span><text:span text:style-name="T1254">Anselin Local Moran‘s<text:s/></text:span><text:span text:style-name="T1255">statistinis įvertis – z reikšmė; lauko pavadinime papildomai nurodomas atstumo juostos plotis (metrais) – jį nurodo pavadinimo pabaigoje einantys skaitmenys.</text:span></text:p>
      <text:p text:style-name="Normal"/>
      <text:p text:style-name="P1256"><text:span text:style-name="T1257">6.4.3</text:span><text:span text:style-name="T1258">.<text:s/></text:span>LMiPValue IDW^2<text:span text:style-name="T1259"><text:s text:c="2"/>XXXXX</text:span><text:span text:style-name="T1260"><text:s/>–<text:s/></text:span><text:span text:style-name="T1261">Anselin Local Moran‘s<text:s/></text:span><text:span text:style-name="T1262">statistinis įvertis –<text:s/></text:span><text:span text:style-name="T1263">p</text:span><text:span text:style-name="T1264"><text:s/>reikšmė</text:span><text:span text:style-name="T1265"><text:s/>(angl.<text:s/></text:span><text:span text:style-name="T1266">p-value</text:span><text:span text:style-name="T1267">) arba stebėtas reikšmingumo lygmuo – tikimybė, kad rodiklio pasiskirstymas yra atsitiktinis (teisinga H</text:span><text:span text:style-name="T1268">0</text:span><text:span text:style-name="T1269">); lauko pavadinime papildomai nurodomas atstumo juostos plotis (metrais) – jį nurodo pavadinimo pabaigoje einantys skaitmenys.<text:s/></text:span></text:p>
      <text:p text:style-name="Normal"/>
      <text:p text:style-name="P1270"><text:span text:style-name="T1271">6</text:span><text:span text:style-name="T1272">.4.4</text:span><text:span text:style-name="T1273">. COType IDW^2<text:s/></text:span><text:span text:style-name="T1274">XXXXX –<text:s/></text:span><text:span text:style-name="T1275">Anselin Local Moran‘s</text:span><text:span text:style-name="T1276"><text:s/>statistikos bendrasis įvertinimas, priklausomai nuo I reikšmės,<text:s/></text:span><text:span text:style-name="T1277">z</text:span><text:span text:style-name="T1278"><text:s/>reikšmės ir</text:span><text:span text:style-name="T1279"><text:s/>p</text:span><text:span text:style-name="T1280"><text:s/>reikšmės nustatant teritorijos tipą, kur:</text:span></text:p>
      <text:p text:style-name="P1281"/>
      <text:p text:style-name="P1282">HH – aukštų reikšmių klasteris (HH klasteris) su didesne nei 95% tikimybe (p <text:s/>&lt; 0,05);</text:p>
      <text:p text:style-name="P1283"/>
      <text:p text:style-name="P1284">LL – žemų reikšmių klasteris (LL klasteris) su didesne nei 95% tikimybe (p <text:s/>&lt; 0,05);</text:p>
      <text:p text:style-name="P1285"/>
      <text:p text:style-name="P1286">HL – aukštų reikšmių išskirtis (HL išskirtis), supama žemų reikšmių, su didesne nei 95% tikimybe (p <text:s/>&lt; 0,05);</text:p>
      <text:p text:style-name="P1287"/>
      <text:p text:style-name="P1288">LH – žemų reikšmių išskirtis (LH išskirtis), supama aukštų reikšmių, su didesne nei 95% tikimybe (p <text:s/>&lt; 0,05);</text:p>
      <text:p text:style-name="Normal"/>
      <text:p text:style-name="P1289"><text:span text:style-name="T1290">6.4.5</text:span><text:span text:style-name="T1291">. NNeighbors IDW^2 XXXXX – vertintų kaimyninių taškų skaičius atstumo juostoje.</text:span></text:p>
      <text:p text:style-name="Normal"/>
      <text:p text:style-name="P1292"><text:span text:style-name="T1293">6.5</text:span><text:span text:style-name="T1294">. Iš nustatytų statistiškai reikšmingų klasterių ir išskirčių (kai p &lt; 0,05) sukuriamas taškinis duomenų sluoksnis (cl_outlE).</text:span></text:p>
      <text:p text:style-name="Normal"/>
      <text:p text:style-name="P1295"><text:span text:style-name="T1296">6.6</text:span><text:span text:style-name="T1297">. Tarp atrinktų sluoksnio cl_outlE LL (žemų reikšmių klasteriams) priskirtų taškų ir savivaldybių teritorijų plotinių objektų atliekama sankirtos operacija (angl.<text:s/></text:span><text:span text:style-name="T1298">Intersect</text:span><text:span text:style-name="T1299">), ir nustatoma – su kokiomis savivaldybėmis šie taškai susikerta. Savivaldybės sugrupuojamos pagal tai, ar atitinkamos savivaldybės teritorijoje yra sankirtos taškų (LL1_SAV), ar jų nėra (LL0_SAV).</text:span></text:p>
      <text:p text:style-name="P1300"/>
      <text:p text:style-name="P1301"/>
      <text:p text:style-name="P1302"><text:span text:style-name="T1303">IV</text:span><text:span text:style-name="T1304">.<text:s/></text:span><text:span text:style-name="T1305">GEOGRAFINIŲ OBJEKTŲ SUSIEJIMAS IR JUNGČIŲ NUSTATYMAS</text:span></text:p>
      <text:p text:style-name="P1306"/>
      <text:p text:style-name="P1307"><text:span text:style-name="T1308">7</text:span><text:span text:style-name="T1309">. Gyventojų koncentracijos taškų (GKT) radimas:</text:span></text:p>
      <text:p text:style-name="P1310"><text:span text:style-name="T1311">7.1</text:span><text:span text:style-name="T1312">.</text:span><text:span text:style-name="T1313"><text:s/>Skaičiavimas atliekamas ArcGIS programinėje aplinkoje, naudojant centrinio objekto radimo algoritmą (angl. –<text:s/></text:span><text:span text:style-name="T1314">central feature</text:span><text:span text:style-name="T1315">).</text:span></text:p>
      <text:p text:style-name="Normal"/>
      <text:p text:style-name="P1316"><text:span text:style-name="T1317">7.2</text:span><text:span text:style-name="T1318">. Nustatoma uždavinio sąlyga:<text:s/></text:span></text:p>
      <text:p text:style-name="P1319"/>
      <text:p text:style-name="P1320"><text:span text:style-name="T1321">7.2.1</text:span><text:span text:style-name="T1322">.</text:span><text:span text:style-name="T1323"><text:s/>Taško svorio rodiklis – gyventojų skaičius, nustatytas Gyventojų surašymo metu, pagal atrinktas 100 ir daugiau gyventojų turinčias gardeles (t.y. jeigu G_SUR&gt;=100, Weight = G_SUR, kitu atveju Weight =0).</text:span></text:p>
      <text:p text:style-name="Normal"/>
      <text:p text:style-name="P1324"><text:span text:style-name="T1325">7.2.2</text:span><text:span text:style-name="T1326">. Atstumo tarp taškų nustatymo būdas - euklidinis (matuojama tiesia linija).</text:span></text:p>
      <text:p text:style-name="Normal"/>
      <text:p text:style-name="P1327"><text:span text:style-name="T1328">7.2.3</text:span><text:span text:style-name="T1329">. Taškų grupavimo sąlyga – centrinis taškas skaičiuojamas iš toje pačioje savivaldybėje esančių taškų (Case = SAV).</text:span></text:p>
      <text:p text:style-name="Normal"/>
      <text:p text:style-name="P1330"><text:span text:style-name="T1331">7.3</text:span><text:span text:style-name="T1332">. Gaunamas</text:span><text:span text:style-name="T1333"><text:s/></text:span><text:span text:style-name="T1334">rezultatas: identifikuotas arčiausiai svorio centro kiekvienoje savivaldybėje esantis taškas (GKT), iš atrinktų taškų sukurtas centrinių savivaldybių taškų pagal gyventojų koncentraciją duomenų sluoksnis (GKT).</text:span></text:p>
      <text:p text:style-name="Normal"/>
      <text:p text:style-name="P1335"><text:span text:style-name="T1336">7.4</text:span><text:span text:style-name="T1337">. Nesant aktualių</text:span><text:span text:style-name="T1338"><text:s/>(naujesnių kaip 3 metų) Gyventojų surašymo duomenų, skaičiavimas pakartojamas naudojant alternatyvų šaltinį, siekiant įvertinti galimą gyventojų koncentracijos taško poslinkį</text:span><text:span text:style-name="T1339"><text:note text:note-class="footnote" text:id="_ftn0"><text:note-citation>1</text:note-citation><text:note-body><text:p text:style-name="P1340"><text:span text:style-name="T1341"><text:s/></text:span><text:span text:style-name="T1342">GKT apskaičiavimas pakartojamas pasirenkant kitą svorio rodiklį, (Weight = GyXX), kur GyXX</text:span><text:span text:style-name="T1343"><text:s/>patikslintas gyventojų skaičius, gautas trianguliuojant gyventojų surašymo metu nustatytą gyventojų skaičių, išduotų statybos leidimų gyvenamosios paskirties pastatų statybai taškinius duomenis agreguotus gardelės lygiu (IS „Infostatyba“ duomenimis), naujų būstų statybos savivaldybėse rodiklį (skelbiamą Lietuvos statistikos departamento) ir gyventojų skaičiaus (pagal amžiaus grupes) kitimo savivaldybėje rodiklį (skelbiamą Lietuvos statistikos departamento) ir kitus rodiklius, pagal kuriuos gali būti apytiksliai įvertintas galimas gyventojų skaičiaus pokytis gardelėje.<text:s/></text:span></text:p><text:p text:style-name="P1344"/></text:note-body></text:note></text:span><text:span text:style-name="T1345">. Nenustačius reikšmingų skirtumų, t.y., alternatyviu būdu nustatytam GKT išliekant toje<text:s/></text:span><text:soft-page-break/><text:span text:style-name="T1346">pačioje vietoje arba arčiau GRPK rinkinyje nurodytos 1000 ir daugiau gyventojų turinčios gyvenamosios vietovės (GVT), toliau naudojamas GKT sluoksnis, sukurtas remiantis Gyventojų surašymo duomenimis.</text:span></text:p>
      <text:p text:style-name="Normal"/>
      <text:p text:style-name="P1347"><text:span text:style-name="T1348">8</text:span><text:span text:style-name="T1349">.</text:span><text:span text:style-name="T1350"><text:s/></text:span><text:span text:style-name="T1351">Gyventojų koncentracijos centrų (GC) radimas: kiekvienas GKT susiejamas su vienu iš GRPK rinkinyje atrinktų 1000 ir daugiau gyventojų turinčias gyvenamąsias vietoves nurodančių taškų (GVT) vienu iš šių būdų:</text:span></text:p>
      <text:p text:style-name="P1352"/>
      <text:p text:style-name="P1353"><text:span text:style-name="T1354">8.1</text:span><text:span text:style-name="T1355">. 1 būdas: jeigu GKT patenka į miesto (savivaldybės administracinio centro) teritoriją – papildomi skaičiavimai neatliekami. GC statusas priskiriamas gyvenamajai vietovei, kurios teritorijoje yra GKT. GC suteikiamas identifikatorius (TOP_ID) pagal GPRK.</text:span></text:p>
      <text:p text:style-name="Normal"/>
      <text:p text:style-name="P1356"><text:span text:style-name="T1357">8.2</text:span><text:span text:style-name="T1358">. 2 būdas: jeigu GKT nepatenka į savivaldybės administracinio centro teritoriją (nesutampa su administraciniu centru) arba savivaldybės administracinis centras nėra savivaldybės teritorijoje, susiejimas atliekamas ArcGIS programinėje aplinkoje, naudojant kelionės sąnaudų minimizavimo algoritmą (angl.<text:s/></text:span><text:span text:style-name="T1359">minimize impendance</text:span><text:span text:style-name="T1360">), randant gyvenamąją vietovę, kuriai priskirtinas faktinis gyventojų koncentracijos centras:</text:span></text:p>
      <text:p text:style-name="P1361"/>
      <text:p text:style-name="P1362"><text:span text:style-name="T1363">8.2.1</text:span><text:span text:style-name="T1364">. Nustatoma uždavinio sąlyga:<text:s/></text:span></text:p>
      <text:p text:style-name="P1365"/>
      <text:p text:style-name="P1366"><text:span text:style-name="T1367">8.2.1.1</text:span><text:span text:style-name="T1368">. GKT sluoksnis laikomas paklausos taškų sluoksniu (angl.<text:s/></text:span><text:span text:style-name="T1369">demand points</text:span><text:span text:style-name="T1370">).</text:span></text:p>
      <text:p text:style-name="Normal"/>
      <text:p text:style-name="P1371"><text:span text:style-name="T1372">8.2.1.2</text:span><text:span text:style-name="T1373">. GVT sluoksnis laikomas pasiūlos taškų sluoksniu (angl.<text:s/></text:span><text:span text:style-name="T1374">facilities</text:span><text:span text:style-name="T1375">).</text:span></text:p>
      <text:p text:style-name="Normal"/>
      <text:p text:style-name="P1376"><text:span text:style-name="T1377">8.2.1.3</text:span><text:span text:style-name="T1378">. Kelionės</text:span><text:span text:style-name="T1379"><text:s/>sąnaudų matavimo vienetas – minutės.</text:span></text:p>
      <text:p text:style-name="Normal"/>
      <text:p text:style-name="P1380"><text:span text:style-name="T1381">8.2.1.4</text:span><text:span text:style-name="T1382">. Kelion</text:span><text:span text:style-name="T1383">ės kryptis – <text:s/>iš paklausos į pasiūlos tašką (angl.<text:s/></text:span><text:span text:style-name="T1384">demand to facility</text:span><text:span text:style-name="T1385">).</text:span></text:p>
      <text:p text:style-name="Normal"/>
      <text:p text:style-name="P1386"><text:span text:style-name="T1387">8.2.1.5</text:span><text:span text:style-name="T1388">.</text:span><text:span text:style-name="T1389"><text:s/>Kelionės laiko apribojimas (angl.<text:s/></text:span><text:span text:style-name="T1390">cutoff</text:span><text:span text:style-name="T1391">) – 15 minučių.</text:span></text:p>
      <text:p text:style-name="Normal"/>
      <text:p text:style-name="P1392"><text:span text:style-name="T1393">8.2.1.6</text:span><text:span text:style-name="T1394">.</text:span><text:span text:style-name="T1395"><text:s/>Sąnaudų transformacijos metodas – kvadratinė funkcija (svarbesni arčiau esantys objektai), kai:</text:span></text:p>
      <text:p text:style-name="P1396"/>
      <text:p text:style-name="P1397"><draw:frame draw:style-name="a36" text:anchor-type="as-char" svg:x="0in" svg:y="0in" svg:width="1.01042in" svg:height="0.21875in" style:rel-width="scale" style:rel-height="scale"><draw:object xlink:href="Object 36/" xlink:type="simple" xlink:show="embed" xlink:actuate="onLoad"/></draw:frame><text:span text:style-name="T1398">,</text:span></text:p>
      <text:p text:style-name="P1399"/>
      <text:p text:style-name="P1400">kur:<text:s/></text:p>
      <text:p text:style-name="P1401"/>
      <text:p text:style-name="P1402">t – kelionės laikas;</text:p>
      <text:p text:style-name="P1403"/>
      <text:p text:style-name="P1404">df <text:s/>– paklausos ir pasiūlos taškų pora;</text:p>
      <text:p text:style-name="P1405"/>
      <text:p text:style-name="P1406">cost – kelionės laiko sąnaudos.</text:p>
      <text:p text:style-name="Normal"/>
      <text:p text:style-name="P1407"><text:span text:style-name="T1408">8.2.1.7</text:span><text:span text:style-name="T1409">.</text:span><text:span text:style-name="T1410"><text:s/>Randamų pasiūlos taškų skaičius – 60 (po vieną kiekvienoje savivaldybėje).</text:span></text:p>
      <text:p text:style-name="Normal"/>
      <text:p text:style-name="P1411"><text:span text:style-name="T1412">8.2.2</text:span><text:span text:style-name="T1413">.</text:span><text:span text:style-name="T1414"><text:s/></text:span><text:span text:style-name="T1415">Gaunamas rezultatas: pasiūlos taškų sluoksnis OutFac_GC, kur gyventojų koncentracijos centras (GC) yra gyvenamąją vietovę žymintis taškas, į kurį svertinės kelionės</text:span><text:span text:style-name="T1416"><text:s/>sąnaudos mažiausios iš visų galimų paklausos ir pasiūlos jungčių, apskaičiuojamas pagal formulę:</text:span></text:p>
      <text:p text:style-name="P1417"/>
      <text:p text:style-name="P1418"><draw:frame draw:style-name="a37" text:anchor-type="as-char" svg:x="0in" svg:y="0in" svg:width="1.44792in" svg:height="0.5625in" style:rel-width="scale" style:rel-height="scale"><draw:object xlink:href="Object 37/" xlink:type="simple" xlink:show="embed" xlink:actuate="onLoad"/></draw:frame><text:span text:style-name="T1419">,</text:span></text:p>
      <text:p text:style-name="P1420"/>
      <text:p text:style-name="P1421">kur:</text:p>
      <text:p text:style-name="P1422"/>
      <text:p text:style-name="P1423">d – paklausos taškas;</text:p>
      <text:p text:style-name="P1424"/>
      <text:p text:style-name="P1425">f – pasiūlos taškas;</text:p>
      <text:p text:style-name="P1426"/>
      <text:p text:style-name="P1427">cost – kelionės sąnaudos.</text:p>
      <text:p text:style-name="Normal"/>
      <text:p text:style-name="P1428"><text:span text:style-name="T1429">8.3</text:span><text:span text:style-name="T1430">. GC suteikiamas gyvenamosios vietovės identifikatorius (TOP_ID) pagal</text:span><text:span text:style-name="T1431"><text:s/>GRPK.</text:span></text:p>
      <text:p text:style-name="Normal"/>
      <text:p text:style-name="P1432"><text:span text:style-name="T1433">8.4</text:span><text:span text:style-name="T1434">. Sujungiami 1 ir 2 būdu gauti GC sluoksniai ir pašalinami dublikatai, kad vienai savivaldybei būtų priskirtas vienas GC.</text:span></text:p>
      <text:p text:style-name="Normal"/>
      <text:p text:style-name="P1435"><text:span text:style-name="T1436">8.5</text:span><text:span text:style-name="T1437">.</text:span><text:span text:style-name="T1438"><text:s/>Sukuriamas GC duomenų sluoksnis, kuriame pateikiamos GC koordinatės (X, Y) LKS-94 koordinačių sistemoje (metrais), identifikatorius (TOP_ID) pagal GRPK ir gyvenamosios vietovės pavadinimas (VARDAS, Name).</text:span></text:p>
      <text:p text:style-name="Normal"/>
      <text:p text:style-name="P1439"><text:span text:style-name="T1440">9</text:span><text:span text:style-name="T1441">. Ekonominės veiklos koncentracijos taškų (EKT) radimas:</text:span></text:p>
      <text:p text:style-name="P1442"/>
      <text:p text:style-name="P1443"><text:span text:style-name="T1444">9.1</text:span><text:span text:style-name="T1445">. Skaičiavimas atliekamas ArcGIS programinėje aplinkoje, naudojant centrinio objekto radimo algoritmą (angl. –<text:s/></text:span><text:span text:style-name="T1446">central feature</text:span><text:span text:style-name="T1447">).</text:span></text:p>
      <text:p text:style-name="Normal"/>
      <text:p text:style-name="P1448"><text:span text:style-name="T1449">9.2</text:span><text:span text:style-name="T1450">. Nustatoma uždavinio sąlyga:<text:s/></text:span></text:p>
      <text:p text:style-name="P1451"/>
      <text:p text:style-name="P1452"><text:span text:style-name="T1453">9.2.1</text:span><text:span text:style-name="T1454">. Taško svorio rodiklis – darbo vietų skaičius (Weight = DSK).<text:s/></text:span></text:p>
      <text:p text:style-name="Normal"/>
      <text:p text:style-name="P1455"><text:span text:style-name="T1456">9.2.2</text:span><text:span text:style-name="T1457">. Skaičiavimui naudojami sluoksnio HotspotE taškai, kurių Gi_Bin reikšmė &gt;0 („karštosios teritorijos“).</text:span></text:p>
      <text:p text:style-name="Normal"/>
      <text:p text:style-name="P1458"><text:span text:style-name="T1459">9.2.3</text:span><text:span text:style-name="T1460">. Pasirenkamas euklidinis (matavimo tiesia linija) atstumo tarp taškų nustatymo būdas.</text:span></text:p>
      <text:p text:style-name="Normal"/>
      <text:p text:style-name="P1461"><text:span text:style-name="T1462">9.2.4</text:span><text:span text:style-name="T1463">. Taškų</text:span><text:span text:style-name="T1464"><text:s/>grupavimo sąlyga – centrinis taškas skaičiuojamas iš toje pačioje savivaldybėje esančių taškų (Case <text:s/>= SAV).</text:span></text:p>
      <text:p text:style-name="Normal"/>
      <text:p text:style-name="P1465"><text:span text:style-name="T1466">9.3</text:span><text:span text:style-name="T1467">. Gaunamas rezultatas: identifikuotas arčiausiai darbo vietų koncentracijos svorio centro esantis taškas, t.y., <text:s/>centrinis savivaldybės taškas pagal darbo vietų koncentraciją ir sukurtas šių taškų sluoksnis (EKT).</text:span></text:p>
      <text:p text:style-name="Normal"/>
      <text:p text:style-name="P1468"><text:span text:style-name="T1469">10</text:span><text:span text:style-name="T1470">. Ekonominės koncentracijos centrų (EC) radimas: kiekvienas GKT susiejamas su vienu iš GRPK rinkinyje pateikiamų 1000 ir daugiau gyventojų turinčias gyvenamąsias vietoves nurodančių taškų (GVT) vienu iš šių būdų:</text:span></text:p>
      <text:p text:style-name="P1471"/>
      <text:p text:style-name="P1472"><text:span text:style-name="T1473">10.1</text:span><text:span text:style-name="T1474">. 1 būdas: jeigu EKT patenka į miesto (savivaldybės administracinio centro) teritoriją – papildomi skaičiavimai neatliekami. EC statusas priskiriamas gyvenamajai vietovei, kurios teritorijoje yra EKT. EC suteikiamas gyvenamosios vietovės identifikatorius (TOP_ID) pagal GRPK.</text:span></text:p>
      <text:p text:style-name="Normal"/>
      <text:p text:style-name="P1475"><text:span text:style-name="T1476">10.2</text:span><text:span text:style-name="T1477">. 2 būdas: jeigu EKT sutampa su GKT, EC priskiriamas taip pačiai gyvenamajai vietovei, kaip GC, jam suteikiamas gyvenamosios vietovės identifikatorius (TOP_ID) pagal GRPK.</text:span></text:p>
      <text:p text:style-name="Normal"/>
      <text:p text:style-name="P1478"><text:span text:style-name="T1479">10.3</text:span><text:span text:style-name="T1480">. 3 būdas: jeigu EKT nepatenka į savivaldybės administracinio centro teritoriją (nesutampa su administraciniu centru) ir nesutampa su GKT, susiejimas</text:span><text:span text:style-name="T1481"><text:s/>atliekamas ArcGIS programinėje aplinkoje, naudojant kelionės sąnaudų minimizavimo algoritmą (angl.<text:s/></text:span><text:span text:style-name="T1482">minimize impendance</text:span><text:span text:style-name="T1483">), randat gyvenamąją vietovę, kuriai priskirtinas faktinis gyventojų koncentracijos centras:</text:span></text:p>
      <text:p text:style-name="P1484"/>
      <text:p text:style-name="P1485"><text:span text:style-name="T1486">10.3.1</text:span><text:span text:style-name="T1487">. Nustatoma uždavinio sąlyga:<text:s/></text:span></text:p>
      <text:p text:style-name="P1488"/>
      <text:p text:style-name="P1489"><text:span text:style-name="T1490">10.3.1.1</text:span><text:span text:style-name="T1491">. EKT sluoksnis laikomas paklausos taškų sluoksniu (angl.<text:s/></text:span><text:span text:style-name="T1492">demand points</text:span><text:span text:style-name="T1493">).</text:span></text:p>
      <text:p text:style-name="Normal"/>
      <text:p text:style-name="P1494"><text:span text:style-name="T1495">10.3.1.2</text:span><text:span text:style-name="T1496">. GVT sluoksnis laikomas pasiūlos taškų sluoksniu (angl.<text:s/></text:span><text:span text:style-name="T1497">facilities</text:span><text:span text:style-name="T1498">).</text:span></text:p>
      <text:p text:style-name="Normal"/>
      <text:p text:style-name="P1499"><text:span text:style-name="T1500">10.3.1.3</text:span><text:span text:style-name="T1501">. Kelionės sąnaudų matavimo vienetas – minutės.</text:span></text:p>
      <text:p text:style-name="Normal"/>
      <text:p text:style-name="P1502"><text:span text:style-name="T1503">10.3.1.4</text:span><text:span text:style-name="T1504">. Kelionės kryptis – <text:s/>iš paklausos į pasiūlos tašką (angl.<text:s/></text:span><text:span text:style-name="T1505">demand to gacility</text:span><text:span text:style-name="T1506">).</text:span></text:p>
      <text:p text:style-name="Normal"/>
      <text:p text:style-name="P1507"><text:span text:style-name="T1508">10.3.1.5</text:span><text:span text:style-name="T1509">. Kelionės laiko apribojimas (angl.<text:s/></text:span><text:span text:style-name="T1510">cutoff</text:span><text:span text:style-name="T1511">) – 15 minučių.</text:span></text:p>
      <text:p text:style-name="Normal"/>
      <text:p text:style-name="P1512"><text:span text:style-name="T1513">10.3.1.6</text:span><text:span text:style-name="T1514">. Sąnaudų</text:span><text:span text:style-name="T1515"><text:s/>transformacijos metodas – kvadratinė funkcija (svarbesni arčiau esantys objektai), kai<text:s/></text:span><draw:frame draw:style-name="a38" text:anchor-type="as-char" svg:x="0in" svg:y="0in" svg:width="1.05208in" svg:height="0.21875in" style:rel-width="scale" style:rel-height="scale"><draw:object xlink:href="Object 38/" xlink:type="simple" xlink:show="embed" xlink:actuate="onLoad"/></draw:frame><text:span text:style-name="T1516">, kur t – kelionės laikas; df <text:s/>– paklausos ir pasiūlos taškų pora; cost – kelionės laiko sąnaudos.</text:span></text:p>
      <text:p text:style-name="Normal"/>
      <text:p text:style-name="P1517"><text:span text:style-name="T1518">10.3.1.7</text:span><text:span text:style-name="T1519">.</text:span><text:span text:style-name="T1520"><text:s/>Randamų pasiūlos taškų skaičius – po vieną kiekvienam paklausos taškui.</text:span></text:p>
      <text:p text:style-name="Normal"/>
      <text:p text:style-name="P1521"><text:span text:style-name="T1522">10.3.2</text:span><text:span text:style-name="T1523">. Gaunamas rezultatas: pasiūlos taškų sluoksnis OutFacEC, kur Ekonominės veiklos koncentracijos centras (EC) yra gyvenamąją vietovę žymintis taškas, kurio kelionės sąnaudos (cost) yra mažiausios iš</text:span><text:span text:style-name="T1524"><text:s/>visų galimų paklausos ir pasiūlos jungčių, kai:<text:s/></text:span></text:p>
      <text:p text:style-name="P1525"/>
      <text:p text:style-name="P1526"><draw:frame draw:style-name="a39" text:anchor-type="as-char" svg:x="0in" svg:y="0in" svg:width="1.44792in" svg:height="0.5625in" style:rel-width="scale" style:rel-height="scale"><draw:object xlink:href="Object 39/" xlink:type="simple" xlink:show="embed" xlink:actuate="onLoad"/></draw:frame><text:span text:style-name="T1527">,</text:span></text:p>
      <text:p text:style-name="P1528"/>
      <text:p text:style-name="P1529">kur:</text:p>
      <text:p text:style-name="P1530"/>
      <text:p text:style-name="P1531">d – paklausos taškas;</text:p>
      <text:p text:style-name="P1532"/>
      <text:p text:style-name="P1533">f – pasiūlos taškas.</text:p>
      <text:p text:style-name="Normal"/>
      <text:p text:style-name="P1534"><text:span text:style-name="T1535">10.3.3</text:span><text:span text:style-name="T1536">. EC suteikiamas gyvenamosios vietovės identifikatorius (TOP_ID)</text:span><text:span text:style-name="T1537"><text:s/>pagal GRPK.</text:span></text:p>
      <text:p text:style-name="Normal"/>
      <text:p text:style-name="P1538"><text:span text:style-name="T1539">10.4</text:span><text:span text:style-name="T1540">. 4 būdas: nustatomos kurorto statusą turinčios gyvenamosios vietovės (specializuoti ekonominiai centrai) – atitinkama gyvenamoji vietovė (GVT) yra laikoma ekonominės veiklos koncentracijos centru (EC), jai suteikiamas identifikatorius (TOP_ID)</text:span><text:span text:style-name="T1541"><text:s/>pagal GPRK.</text:span></text:p>
      <text:p text:style-name="Normal"/>
      <text:p text:style-name="P1542"><text:span text:style-name="T1543">10.5</text:span><text:span text:style-name="T1544">. Sujungiami 1, 2, 3 ir 4 būdu gauti potencialių EC sluoksniai ir pašalinami dublikatai, kad vienai savivaldybei būtų priskirtas ne daugiau kaip vienas EC. Savivaldybėms, kuriose nėra „karštosios teritorijos“ (HotspotE), arba kurorto statusą turinčioms gyvenamosioms vietovėms – EC nenustatomas.</text:span></text:p>
      <text:p text:style-name="Normal"/>
      <text:p text:style-name="P1545"><text:span text:style-name="T1546">10.6</text:span><text:span text:style-name="T1547">. Sukuriamas EC sluoksnis, kuriame pateikiamos EC koordinatės (X, Y) LKS-94 koordinačių sistemoje (metrais), identifikatorius (TOP_ID) pagal GRPK ir gyvenamosios vietovės pavadinimas (VARDAS, Name</text:span><text:span text:style-name="T1548">).</text:span></text:p>
      <text:p text:style-name="Normal"/>
      <text:p text:style-name="P1549"><text:span text:style-name="T1550">V</text:span><text:span text:style-name="T1551">.<text:s/></text:span><text:span text:style-name="T1552">FUNKCINIŲ ZONŲ NUSTATYMAS</text:span></text:p>
      <text:p text:style-name="P1553"><text:span text:style-name="T1554">11</text:span><text:span text:style-name="T1555">. 30 minučių funkcinių zonų nustatymas, vertinant iš gyventojų koncentracijos centro (GC_FZ30):</text:span></text:p>
      <text:p text:style-name="P1556"/>
      <text:p text:style-name="P1557"><text:span text:style-name="T1558">11.1</text:span><text:span text:style-name="T1559">. Laikoma, kad funkcinę zoną sudaro gyventojų koncentracijos centras (GC) ir bent viena ne daugiau kaip 30 minučių kelionės atstumu nutolusi „karštoji teritorija“ (HotspotE), esanti toje pačioje ar kitoje savivaldybėje.<text:s/></text:span></text:p>
      <text:p text:style-name="P1560"/>
      <text:p text:style-name="P1561"><text:span text:style-name="T1562">11.1.1</text:span><text:span text:style-name="T1563">. Funkcinės zonos sąlyginis centras: gyventojų koncentracijos centras (GC).</text:span></text:p>
      <text:p text:style-name="Normal"/>
      <text:p text:style-name="P1564"><text:span text:style-name="T1565">11.1.2</text:span><text:span text:style-name="T1566">. Laikoma, kad GC ir HotspotE priklauso tai pačiai funkcinei zonai GC_FZ30, kai bent vienos jungties atveju:</text:span></text:p>
      <text:p text:style-name="P1567"/>
      <text:p text:style-name="P1568"><draw:frame draw:style-name="a40" text:anchor-type="as-char" svg:x="0in" svg:y="0in" svg:width="2.13542in" svg:height="0.21875in" style:rel-width="scale" style:rel-height="scale"><draw:object xlink:href="Object 40/" xlink:type="simple" xlink:show="embed" xlink:actuate="onLoad"/></draw:frame><text:span text:style-name="T1569">.</text:span></text:p>
      <text:p text:style-name="Normal"/>
      <text:p text:style-name="P1570"><text:span text:style-name="T1571">11.1.3</text:span><text:span text:style-name="T1572">. Laikoma, kad dvi ar daugiau savivaldybių priklauso tai pačiai funkcinei zonai, kai 30-ies ir mažiau minučių kelionės jungtimis yra susieti šiose savivaldybėse esantys GC ir HotspotE sluoksnių taškai.</text:span></text:p>
      <text:p text:style-name="Normal"/>
      <text:p text:style-name="P1573"><text:span text:style-name="T1574">11.2</text:span><text:span text:style-name="T1575">. Gyventojų koncentracijos centro (GC) susiejimas su ekonominės veiklos karštosiomis teritorijomis (HotspotE) atliekamas ArcGIS programinėje aplinkoje, naudojant tikslinės rinkos dalies (angl.<text:s/></text:span><text:span text:style-name="T1576">target market</text:span><text:span text:style-name="T1577"><text:s/>share</text:span><text:span text:style-name="T1578">) logistinės analizės algoritmą.<text:s/></text:span></text:p>
      <text:p text:style-name="P1579"/>
      <text:p text:style-name="P1580"><text:span text:style-name="T1581">11.2.1</text:span><text:span text:style-name="T1582">. Nustatoma uždavinio sąlyga:</text:span></text:p>
      <text:p text:style-name="P1583"/>
      <text:p text:style-name="P1584"><text:span text:style-name="T1585">11.2.1.1</text:span><text:span text:style-name="T1586">. Gyventojų koncentracijos centro (GC) ir bent vienos „karštosios teritorijos“ (HotspotE) jungčių ieškoma 30 minučių kelionės atstumu (</text:span><text:span text:style-name="T1587">Cutoff<text:s/></text:span><text:span text:style-name="T1588">= 30 min.).</text:span></text:p>
      <text:p text:style-name="Normal"/>
      <text:p text:style-name="P1589"><text:span text:style-name="T1590">11.2.1.2</text:span><text:span text:style-name="T1591">. Sąsajos tipas – daugelis su daugeliu. Iš vieno gyventojų koncentracijos centro (GC) gali būti pasiekiama daugiau kaip viena ekonominės veiklos karštoji teritorija (HotspotE). Kiekvienas paklausos taškas yra susiejamas su kiekvienu pasiūlos tašku 30 min. kelionės zonoje.</text:span></text:p>
      <text:p text:style-name="Normal"/>
      <text:p text:style-name="P1592"><text:span text:style-name="T1593">11.2.1.3</text:span><text:span text:style-name="T1594">. Randamų paklausos taškų skaičius yra lygus HotspotE sluoksnio elementų skaičiui.<text:s/></text:span></text:p>
      <text:p text:style-name="Normal"/>
      <text:p text:style-name="P1595"><text:span text:style-name="T1596">11.2.1.4</text:span><text:span text:style-name="T1597">. HotspotE sluoksnis laikomas paklausos taškų sluoksniu (angl.<text:s/></text:span><text:span text:style-name="T1598">demand points</text:span><text:span text:style-name="T1599">).</text:span></text:p>
      <text:p text:style-name="Normal"/>
      <text:p text:style-name="P1600"><text:span text:style-name="T1601">11.2.1.5</text:span><text:span text:style-name="T1602">. GC sluoksnis laikomas pasiūlos taškų sluoksniu (angl.<text:s/></text:span><text:span text:style-name="T1603">facilities</text:span><text:span text:style-name="T1604">).</text:span></text:p>
      <text:p text:style-name="Normal"/>
      <text:p text:style-name="P1605"><text:span text:style-name="T1606">11.2.1.6</text:span><text:span text:style-name="T1607">. Pasiūlos taško svoris lygus savivaldybės 15-64 m. gyventojų skaičiui (Weight = SAV_A156).</text:span></text:p>
      <text:p text:style-name="Normal"/>
      <text:p text:style-name="P1608"><text:span text:style-name="T1609">11.2.1.7</text:span><text:span text:style-name="T1610">. Paklausos taško svoris lygus darbo vietų skaičiui gardelėje (Weight = DSK).</text:span></text:p>
      <text:p text:style-name="Normal"/>
      <text:p text:style-name="P1611"><text:span text:style-name="T1612">11.2.1.8</text:span><text:span text:style-name="T1613">. Kelionės kryptis – iš pasiūlos taško į paklausos tašką<text:s/></text:span><text:span text:style-name="T1614">(</text:span><text:span text:style-name="T1615">angl.</text:span><text:span text:style-name="T1616"><text:s/>facility to demand),<text:s/></text:span><text:span text:style-name="T1617">t.y., kelionės sąnaudos skaičiuojamos nuo gyvenamosios vietovės iki „karštosios teritorijos“.</text:span></text:p>
      <text:p text:style-name="Normal"/>
      <text:p text:style-name="P1618"><text:span text:style-name="T1619">11.2.1.9</text:span><text:span text:style-name="T1620">. Rinkos apimtis<text:s/></text:span><text:span text:style-name="T1621">(</text:span><text:span text:style-name="T1622">angl.</text:span><text:span text:style-name="T1623"><text:s/>market size)<text:s/></text:span><text:span text:style-name="T1624">yra lygi visų paklausos svorių sumai validžiuose paklausos taškuose – visoms darbo vietoms.</text:span></text:p>
      <text:p text:style-name="Normal"/>
      <text:p text:style-name="P1625"><text:span text:style-name="T1626">11.2.1.10</text:span><text:span text:style-name="T1627">. Siektina (minimali) rinkos apimtis</text:span><text:span text:style-name="T1628"><text:s/>(</text:span><text:span text:style-name="T1629">angl.</text:span><text:span text:style-name="T1630"><text:s/>target market share)</text:span><text:span text:style-name="T1631"><text:s/>– su GC sluoksniu privaloma sujungti ne mažiau kaip 99% pasiūlos svorio (DSK „karštosiose teritorijose“ – HotspotE sluoksnyje).</text:span></text:p>
      <text:p text:style-name="Normal"/>
      <text:p text:style-name="P1632"><text:span text:style-name="T1633">11.2.1.11</text:span><text:span text:style-name="T1634">. Kelionės sąnaudų matavimo vienetas – minutės.</text:span></text:p>
      <text:p text:style-name="Normal"/>
      <text:p text:style-name="P1635"><text:span text:style-name="T1636">11.2.1.12</text:span><text:span text:style-name="T1637">. Kelionės laiko apribojimas (angl.<text:s/></text:span><text:span text:style-name="T1638">cutoff</text:span><text:span text:style-name="T1639">) – 30 minučių.</text:span></text:p>
      <text:p text:style-name="Normal"/>
      <text:p text:style-name="P1640"><text:span text:style-name="T1641">11.2.1.13</text:span><text:span text:style-name="T1642">. Sąnaudų transformacijos metodas – kvadratinė funkcija (svarbesni arčiau esantys objektai), kai</text:span><draw:frame draw:style-name="a41" text:anchor-type="as-char" svg:x="0in" svg:y="0in" svg:width="1.05208in" svg:height="0.21875in" style:rel-width="scale" style:rel-height="scale"><draw:object xlink:href="Object 41/" xlink:type="simple" xlink:show="embed" xlink:actuate="onLoad"/></draw:frame><text:span text:style-name="T1643">, kur: t– kelionės laikas; df – paklausos ir pasiūlos taškų pora;</text:span><text:span text:style-name="T1644"><text:s/>cost – kelionės laiko sąnaudos.</text:span></text:p>
      <text:p text:style-name="Normal"/>
      <text:p text:style-name="P1645"><text:span text:style-name="T1646">11.3</text:span><text:span text:style-name="T1647">. Gaunamas rezultatas:</text:span></text:p>
      <text:p text:style-name="P1648"/>
      <text:p text:style-name="P1649"><text:span text:style-name="T1650">11.3.1</text:span><text:span text:style-name="T1651">. Iš pasiūlos taškų, kurių analizės rezultato reikšmė DemandCount &gt; 0, sukuriamas OutFacGC_to_HotspotE sluoksnis. Jame pateikiami GC sluoksnio elementai (taškai), kurie turi jungtį su bent su vienu sluoksnio HotspotE tašku („karštąja teritorija“) 30 minučių kelionės atstumu.</text:span></text:p>
      <text:p text:style-name="Normal"/>
      <text:p text:style-name="P1652"><text:span text:style-name="T1653">11.3.2</text:span><text:span text:style-name="T1654">. Iš paklausos taškų, kurių analizės rezultato reikšmė AllocatedWeight &gt; 0, sukuriamas odpGC_to_HotspotE sluoksnis. Jame pateikiami HotspotE sluoksnio elementai (taškai), kurie turi jungtį bent su vienu sluoksnio GC tašku (gyventojų koncentracijos centru) 30 minučių kelionės atstumu.</text:span></text:p>
      <text:p text:style-name="Normal"/>
      <text:p text:style-name="P1655"><text:span text:style-name="T1656">11.3.3</text:span><text:span text:style-name="T1657">.Sukuriamas OalGC_to_HotspotE (jungčių) sluoksnis, kuriame pateikiama:</text:span></text:p>
      <text:p text:style-name="P1658"/>
      <text:p text:style-name="P1659"><text:span text:style-name="T1660">11.3.3.1</text:span><text:span text:style-name="T1661">. Jungties kelionės trukmė tarp sujungtų GC ir HotspotE sluoksnių taškų (TotalMinutes):<text:s/></text:span><draw:frame draw:style-name="a42" text:anchor-type="as-char" svg:x="0in" svg:y="0in" svg:width="1.60417in" svg:height="0.21875in" style:rel-width="scale" style:rel-height="scale"><draw:object xlink:href="Object 42/" xlink:type="simple" xlink:show="embed" xlink:actuate="onLoad"/></draw:frame><text:span text:style-name="T1662">, kur: t – kelionės laikas; df – paklausos ir pasiūlos taškų pora.</text:span></text:p>
      <text:p text:style-name="Normal"/>
      <text:p text:style-name="P1663"><text:span text:style-name="T1664">11.3.3.2</text:span><text:span text:style-name="T1665">. Jungties svertinė kelionės trukmė, priklausanti nuo pasiūlos dydžio (15-64 m. gyventojų skaičiaus) „karštosios teritorijos“ patrauklumo (darbo vietų skaičiaus ir kelionės trukmės) (TotalWeighted_Minutes), nustatoma pagal formulę:</text:span></text:p>
      <text:p text:style-name="P1666"/>
      <text:p text:style-name="P1667"><draw:frame draw:style-name="a43" text:anchor-type="as-char" svg:x="0in" svg:y="0in" svg:width="3.75in" svg:height="0.85417in" style:rel-width="scale" style:rel-height="scale"><draw:object xlink:href="Object 43/" xlink:type="simple" xlink:show="embed" xlink:actuate="onLoad"/></draw:frame><text:span text:style-name="T1668">,</text:span></text:p>
      <text:p text:style-name="P1669"/>
      <text:p text:style-name="P1670">kur:</text:p>
      <text:p text:style-name="P1671"/>
      <text:p text:style-name="P1672">d – pasiūlos taškas (gyventojų koncentracijos centras);</text:p>
      <text:p text:style-name="P1673"/>
      <text:p text:style-name="P1674">f – paklausos taškas („karštoji teritorija“);</text:p>
      <text:p text:style-name="P1675"/>
      <text:p text:style-name="P1676">t – kelionės laikas;</text:p>
      <text:p text:style-name="P1677"/>
      <text:p text:style-name="P1678">F – pasiūlos taško svoris (Weight) pagal uždavinio sąlygą;</text:p>
      <text:p text:style-name="P1679"/>
      <text:p text:style-name="P1680">D – paklausos taško svoris (Weight) pagal uždavinio sąlygą.</text:p>
      <text:p text:style-name="Normal"/>
      <text:p text:style-name="P1681"><text:span text:style-name="T1682">11.3.4</text:span><text:span text:style-name="T1683">. OutFacGC_to_HotspotE sluoksnyje pateikiamo papildomi rezultatai:</text:span></text:p>
      <text:p text:style-name="P1684"/>
      <text:p text:style-name="P1685"><text:span text:style-name="T1686">11.3.4.1</text:span><text:span text:style-name="T1687">. kelionės laikų į „karštąsias teritorijas“ suma iš visų jungčių (TotalMinutes):<text:s/></text:span></text:p>
      <text:p text:style-name="P1688"/>
      <text:p text:style-name="P1689"><draw:frame draw:style-name="a44" text:anchor-type="as-char" svg:x="0in" svg:y="0in" svg:width="2.70833in" svg:height="0.5625in" style:rel-width="scale" style:rel-height="scale"><draw:object xlink:href="Object 44/" xlink:type="simple" xlink:show="embed" xlink:actuate="onLoad"/></draw:frame><text:span text:style-name="T1690">,</text:span></text:p>
      <text:p text:style-name="P1691"/>
      <text:p text:style-name="P1692">kur:</text:p>
      <text:p text:style-name="P1693"/>
      <text:p text:style-name="P1694">d – pasiūlos taškas (gyventojų koncentracijos centras);</text:p>
      <text:p text:style-name="P1695"/>
      <text:p text:style-name="P1696">f – paklausos taškas („karštoji teritorija“).</text:p>
      <text:p text:style-name="Normal"/>
      <text:p text:style-name="P1697"><text:span text:style-name="T1698">11.3.4.2</text:span><text:span text:style-name="T1699">. Svertinių kelionės laikų į „karštąsias teritorijas“ suma iš visų jungčių (TotalWeighted_Minutes)</text:span><text:span text:style-name="T1700">, nustatoma pagal formulę:</text:span></text:p>
      <text:p text:style-name="P1701"/>
      <text:p text:style-name="P1702"><draw:frame draw:style-name="a45" text:anchor-type="as-char" svg:x="0in" svg:y="0in" svg:width="3.51042in" svg:height="0.5625in" style:rel-width="scale" style:rel-height="scale"><draw:object xlink:href="Object 45/" xlink:type="simple" xlink:show="embed" xlink:actuate="onLoad"/></draw:frame><text:span text:style-name="T1703">,<text:s/></text:span></text:p>
      <text:p text:style-name="P1704"/>
      <text:p text:style-name="P1705">kur:</text:p>
      <text:p text:style-name="P1706"/>
      <text:p text:style-name="P1707">d – pasiūlos taškas (gyventojų koncentracijos centras);</text:p>
      <text:p text:style-name="P1708"/>
      <text:p text:style-name="P1709">f – paklausos taškas („karštoji teritorija“).</text:p>
      <text:p text:style-name="Normal"/>
      <text:p text:style-name="P1710"><text:span text:style-name="T1711">11.3.5</text:span><text:span text:style-name="T1712">. Funkcinės zonos centru (GC_FZ30_C) laikomas savivaldybės teritorijoje esantis su „karštosiomis teritorijomis“ susijęs gyventojų koncentracijos centras (GC), kai tarp savivaldybėje esančio gyventojų koncentracijos centro (GC) ir „karštosios teritorijos“ (HotspotE) yra mažiau kaip 30 minučių trukmės kelionės jungtis (nustatoma pagal sluoksnį OalGC_to_HotspotE). T.y.<text:s/></text:span><draw:frame draw:style-name="a46" text:anchor-type="as-char" svg:x="0in" svg:y="0in" svg:width="1.21875in" svg:height="0.19792in" style:rel-width="scale" style:rel-height="scale"><draw:object xlink:href="Object 46/" xlink:type="simple" xlink:show="embed" xlink:actuate="onLoad"/></draw:frame><text:span text:style-name="T1713">, kai bent vienos jungties atveju<text:s/></text:span><draw:frame draw:style-name="a47" text:anchor-type="as-char" svg:x="0in" svg:y="0in" svg:width="2.13542in" svg:height="0.21875in" style:rel-width="scale" style:rel-height="scale"><draw:object xlink:href="Object 47/" xlink:type="simple" xlink:show="embed" xlink:actuate="onLoad"/></draw:frame><text:span text:style-name="T1714">.</text:span></text:p>
      <text:p text:style-name="Normal"/>
      <text:p text:style-name="P1715"><text:span text:style-name="T1716">11.3.6</text:span><text:span text:style-name="T1717">. Laikoma, kad į funkcinę zoną GC_FZ30 patenka šios savivaldybės: savivaldybė, kurioje yra funkcinės zonos centras (GC_FZ30_C), ir savivaldybės, kuriose esančios „karštosios teritorijos“ (HotspotE) su šiuo centru yra susijusios mažiau kaip 30 minučių kelionės trukmės kelionės jungtimi. T.y.<text:s/></text:span><draw:frame draw:style-name="a48" text:anchor-type="as-char" svg:x="0in" svg:y="0in" svg:width="1.19792in" svg:height="0.19792in" style:rel-width="scale" style:rel-height="scale"><draw:object xlink:href="Object 48/" xlink:type="simple" xlink:show="embed" xlink:actuate="onLoad"/></draw:frame><text:span text:style-name="T1718">, kai teisinga viena iš šių sąlygų:<text:s/></text:span><draw:frame draw:style-name="a49" text:anchor-type="as-char" svg:x="0in" svg:y="0in" svg:width="2.70833in" svg:height="0.21875in" style:rel-width="scale" style:rel-height="scale"><draw:object xlink:href="Object 49/" xlink:type="simple" xlink:show="embed" xlink:actuate="onLoad"/></draw:frame><text:span text:style-name="T1719"><text:s/>arba<text:s/></text:span><draw:frame draw:style-name="a50" text:anchor-type="as-char" svg:x="0in" svg:y="0in" svg:width="2.33333in" svg:height="0.21875in" style:rel-width="scale" style:rel-height="scale"><draw:object xlink:href="Object 50/" xlink:type="simple" xlink:show="embed" xlink:actuate="onLoad"/></draw:frame><text:span text:style-name="T1720"><text:s/>, ir visuomet teisinga sąlyga, kad sluoksnyje oalGC_to_HotspotE, egzistuoja jungtis kurios<text:s/></text:span><draw:frame draw:style-name="a51" text:anchor-type="as-char" svg:x="0in" svg:y="0in" svg:width="2.58333in" svg:height="0.21875in" style:rel-width="scale" style:rel-height="scale"><draw:object xlink:href="Object 51/" xlink:type="simple" xlink:show="embed" xlink:actuate="onLoad"/></draw:frame><text:span text:style-name="T1721">, (kur: sav, SAV – savivaldybės teritorija).</text:span></text:p>
      <text:p text:style-name="Normal"/>
      <text:p text:style-name="P1722"><text:span text:style-name="T1723">12</text:span><text:span text:style-name="T1724">. 45 minučių funkcinių zonų nustatymas, vertinant iš ekonominės koncentracijos centro (EC_FZ45):</text:span></text:p>
      <text:p text:style-name="P1725"/>
      <text:p text:style-name="P1726"><text:span text:style-name="T1727">12.1</text:span><text:span text:style-name="T1728">. Gyventojų koncentracijos centrai (GC) susiejami su ekonominės veiklos koncentracijos centrais (EC). Skaičiavimas atliekamas ArcGIS programinėje aplinkoje, naudojant artimiausio objekto paieškos logistinės analizės algoritmą (angl.<text:s/></text:span><text:span text:style-name="T1729">closest facilities</text:span><text:span text:style-name="T1730">).</text:span></text:p>
      <text:p text:style-name="Normal"/>
      <text:p text:style-name="P1731"><text:span text:style-name="T1732">12.2</text:span><text:span text:style-name="T1733">. Nustatoma uždavinio sąlyga:</text:span></text:p>
      <text:p text:style-name="P1734"/>
      <text:p text:style-name="P1735"><text:span text:style-name="T1736">12.2.1</text:span><text:span text:style-name="T1737">. Gyventojų koncentracijos centro (GC) ir ekonominės veiklos koncentracijos centro (EC) sąsajų ieškoma 45 minučių kelionės atstumu (</text:span><text:span text:style-name="T1738">Cutoff</text:span><text:span text:style-name="T1739"><text:s/>= 45 min.).</text:span></text:p>
      <text:p text:style-name="Normal"/>
      <text:p text:style-name="P1740"><text:span text:style-name="T1741">12.2.2</text:span><text:span text:style-name="T1742">. Sąsajos tipas – vienas su daugeliu. Iš vieno ekonominės veiklos koncentracijos centro (EC) gali būti pasiekiama daugiau kaip vienas gyventojų koncentracijos centras (GC). Pasiektinų taškų skaičius yra lygus EC sluoksnio objektų skaičiui. Kiekvienas pasiūlos taškas yra susiejamas su kiekvienu pasiektinu tašku 45 min. kelionės zonoje.</text:span></text:p>
      <text:p text:style-name="Normal"/>
      <text:p text:style-name="P1743"><text:span text:style-name="T1744">12.2.3</text:span><text:span text:style-name="T1745">. EC sluoksnis laikomas pasiektinų taškų sluoksniu (angl.<text:s/></text:span><text:span text:style-name="T1746">incidents</text:span><text:span text:style-name="T1747">).</text:span></text:p>
      <text:p text:style-name="Normal"/>
      <text:p text:style-name="P1748"><text:span text:style-name="T1749">12.2.4</text:span><text:span text:style-name="T1750">. GC sluoksnis</text:span><text:span text:style-name="T1751"><text:s/>laikomas pasiūlos taškų sluoksniu (angl.<text:s/></text:span><text:span text:style-name="T1752">facilities</text:span><text:span text:style-name="T1753">).</text:span></text:p>
      <text:p text:style-name="Normal"/>
      <text:p text:style-name="P1754"><text:span text:style-name="T1755">12.2.5</text:span><text:span text:style-name="T1756">.</text:span><text:span text:style-name="T1757"><text:s/>Kelionės kryptis – iš pasiūlos taškų sluoksnio (angl.<text:s/></text:span><text:span text:style-name="T1758">facility to incident</text:span><text:span text:style-name="T1759">), t.y.</text:span><text:span text:style-name="T1760"><text:s/></text:span><text:span text:style-name="T1761">kelionės laikas skaičiuojamas nuo pasiūlos taško iki pasiektino taško.</text:span></text:p>
      <text:p text:style-name="Normal"/>
      <text:p text:style-name="P1762"><text:span text:style-name="T1763">12.3</text:span><text:span text:style-name="T1764">. Gaunamas rezultatas:<text:s/></text:span></text:p>
      <text:p text:style-name="P1765"/>
      <text:p text:style-name="P1766"><text:span text:style-name="T1767">12.3.1</text:span><text:span text:style-name="T1768">. sukurtas EC_GC_Routes45min sluoksnis, kuriame pateikiami greičiausios kelionės maršrutai tarp EC ir GC, neviršijant 45 minučių kelionės laiko, kur:</text:span></text:p>
      <text:p text:style-name="P1769"/>
      <text:p text:style-name="P1770">Name - ne daugiau kaip 45 minučių kelionės atstumu nutolusių EC ir GC sluoksnių objektų porų pavadinimai;</text:p>
      <text:p text:style-name="P1771"/>
      <text:p text:style-name="P1772">TotalMinutes - kelionės laikas (minutėmis) tarp objektų poros.</text:p>
      <text:p text:style-name="Normal"/>
      <text:p text:style-name="P1773"><text:span text:style-name="T1774">12.3.2</text:span><text:span text:style-name="T1775">. sukurtas EC_GC_Routes30min sluoksnis, kuriame pateikiami atrinkti sluoksnio EC_GC_Routes45min kelionės maršrutai tarp EC ir GC, neviršijant 30 minučių kelionės laiko</text:span><text:span text:style-name="T1776">.</text:span></text:p>
      <text:p text:style-name="Normal"/>
      <text:p text:style-name="P1777"><text:span text:style-name="T1778">12.4</text:span><text:span text:style-name="T1779">. Savivaldybių grupavimas pagal ekonominės veiklos koncentracijos centrą (EC) ir gyventojų koncentracijos centrus (GC) jungiančias 45 minučių funkcines zonas (EC_FZ45):</text:span></text:p>
      <text:p text:style-name="P1780"/>
      <text:p text:style-name="P1781"><text:span text:style-name="T1782">12.4.1</text:span><text:span text:style-name="T1783">. Funkcinės zonos centru (EC_FZ45_C) laikomas savivaldybės teritorijoje esantis su gyventojų koncentracijos centrais susijęs ekonominės veiklos koncentracijos centras (EC), kai tarp savivaldybėje esančio ekonominės veiklos koncentracijos centro (EC) ir gyventojų koncentracijos centro (GC) yra mažiau kaip 45 minučių trukmės maršrutas (nustatoma pagal sluoksnį EC_GC_Routes45min). T.y.<text:s/></text:span><draw:frame draw:style-name="a52" text:anchor-type="as-char" svg:x="0in" svg:y="0in" svg:width="1.23958in" svg:height="0.19792in" style:rel-width="scale" style:rel-height="scale"><draw:object xlink:href="Object 52/" xlink:type="simple" xlink:show="embed" xlink:actuate="onLoad"/></draw:frame><text:span text:style-name="T1784">,<text:s/></text:span><text:span text:style-name="T1785">kai bent vieno maršruto atveju</text:span><draw:frame draw:style-name="a53" text:anchor-type="as-char" svg:x="0in" svg:y="0in" svg:width="1.96875in" svg:height="0.20833in" style:rel-width="scale" style:rel-height="scale"><draw:object xlink:href="Object 53/" xlink:type="simple" xlink:show="embed" xlink:actuate="onLoad"/></draw:frame><text:span text:style-name="T1786">.</text:span></text:p>
      <text:p text:style-name="Normal"/>
      <text:p text:style-name="P1787"><text:span text:style-name="T1788">12.4.2</text:span><text:span text:style-name="T1789">. Laikoma, kad į funkcinę zoną EC_FZ45 patenka šios savivaldybės: savivaldybė, kurioje yra funkcinės zonos centras, ir savivaldybės, kuriose esantys gyventojų koncentracijos centrai su ekonominės veiklos koncentracijos centru yra sujungti mažiau kaip 45 minučių kelionės trukmės maršrutu (priklauso tam pačiam maršrutui). T.y.:<text:s/></text:span><draw:frame draw:style-name="a54" text:anchor-type="as-char" svg:x="0in" svg:y="0in" svg:width="1.19792in" svg:height="0.19792in" style:rel-width="scale" style:rel-height="scale"><draw:object xlink:href="Object 54/" xlink:type="simple" xlink:show="embed" xlink:actuate="onLoad"/></draw:frame><text:span text:style-name="T1790">,<text:s/></text:span><text:span text:style-name="T1791">kai teisinga viena iš šių sąlygų:<text:s/></text:span><draw:frame draw:style-name="a55" text:anchor-type="as-char" svg:x="0in" svg:y="0in" svg:width="3.28125in" svg:height="0.20833in" style:rel-width="scale" style:rel-height="scale"><draw:object xlink:href="Object 55/" xlink:type="simple" xlink:show="embed" xlink:actuate="onLoad"/></draw:frame><text:span text:style-name="T1792"><text:s/>arba<text:s/></text:span><draw:frame draw:style-name="a56" text:anchor-type="as-char" svg:x="0in" svg:y="0in" svg:width="2.91667in" svg:height="0.20833in" style:rel-width="scale" style:rel-height="scale"><draw:object xlink:href="Object 56/" xlink:type="simple" xlink:show="embed" xlink:actuate="onLoad"/></draw:frame><text:span text:style-name="T1793"><text:s/>ir visuomet teisinga sąlyga, kad egzistuoja maršrutas EC_EG_Routes45min, kurio<text:s/></text:span><draw:frame draw:style-name="a57" text:anchor-type="as-char" svg:x="0in" svg:y="0in" svg:width="1.96875in" svg:height="0.20833in" style:rel-width="scale" style:rel-height="scale"><draw:object xlink:href="Object 57/" xlink:type="simple" xlink:show="embed" xlink:actuate="onLoad"/></draw:frame><text:span text:style-name="T1794">.</text:span></text:p>
      <text:p text:style-name="Normal"/>
      <text:p text:style-name="P1795"><text:span text:style-name="T1796">12.5</text:span><text:span text:style-name="T1797">. Įvertinama, ar savivaldybės teritorijoje esantis ekonominės veiklos koncentracijos centras (EC) (atitinkantis funkcinės zonos centrą EC_FZ45_C) leidžia užtikrinti 75 proc. ar didesnį 15-64 m. gyventojų užimtumo lygį visoje 45 minučių funkcinėje zonoje. Funkcinėje zonoje esančių savivaldybių bendro užimtų 15-64 m. gyventojų skaičiaus ir bendro 15-64 m. gyventojų skaičiaus santykis turi būti yra didesnis kaip 75 proc. Įvertinama, ar tenkinama ši sąlyga:</text:span></text:p>
      <text:p text:style-name="P1798"><draw:frame draw:style-name="a58" text:anchor-type="as-char" svg:x="0in" svg:y="0in" svg:width="2.02083in" svg:height="0.4375in" style:rel-width="scale" style:rel-height="scale"><draw:object xlink:href="Object 58/" xlink:type="simple" xlink:show="embed" xlink:actuate="onLoad"/></draw:frame><text:span text:style-name="T1799">,</text:span></text:p>
      <text:p text:style-name="P1800">kur:</text:p>
      <text:p text:style-name="P1801">UL – 15-64 m. gyventojų užimtumo lygis (savivaldybėje), vertinamaisiais metais;</text:p>
      <text:p text:style-name="P1802">A1564 – 15-64 m. gyventojų skaičius (savivaldybėje), vertinamaisiais metais;</text:p>
      <text:p text:style-name="P1803"><text:span text:style-name="T1804">n – n-oji 45 minučių funkcinės zonos</text:span><text:span text:style-name="T1805"><text:s/></text:span><text:span text:style-name="T1806">EC_FZ45 savivaldybė;</text:span></text:p>
      <text:p text:style-name="P1807"/>
      <text:p text:style-name="P1808"><text:span text:style-name="T1809">VI</text:span><text:span text:style-name="T1810">.<text:s/></text:span><text:span text:style-name="T1811">SAVAIMINIO EKONOMINIO AUGIMO POŽYMIŲ TURINČIŲ SAVIVALDYBIŲ NUSTATYMAS</text:span></text:p>
      <text:p text:style-name="P1812"/>
      <text:p text:style-name="P1813"><text:span text:style-name="T1814">13</text:span><text:span text:style-name="T1815">. Nustatomos savaiminio ekonominio augimo požymių turinčiomis savivaldybės (SAV<text:s/></text:span><text:span text:style-name="T1816">∈<text:s/></text:span><text:span text:style-name="T1817">EX_SAV). Įvertinama, ar tenkinamos<text:s/></text:span><text:span text:style-name="T1818">šios sąlygos:<text:s/></text:span><draw:frame draw:style-name="a59" text:anchor-type="as-char" svg:x="0in" svg:y="0in" svg:width="6.36458in" svg:height="0.21875in" style:rel-width="scale" style:rel-height="scale"><draw:object xlink:href="Object 59/" xlink:type="simple" xlink:show="embed" xlink:actuate="onLoad"/></draw:frame><text:span text:style-name="T1819"><text:s/>(kur sav, SAV – savivaldybės teritorija).</text:span></text:p>
      <text:p text:style-name="Normal"/>
      <text:p text:style-name="P1820"><text:span text:style-name="T1821">VII</text:span><text:span text:style-name="T1822">.<text:s/></text:span><text:span text:style-name="T1823">SAVIVALDYBIŲ SUSKIRSTYMAS Į GRUPES</text:span></text:p>
      <text:p text:style-name="P1824"/>
      <text:p text:style-name="P1825"><text:span text:style-name="T1826">14</text:span><text:span text:style-name="T1827">. I grupei savivaldybės priskiriamos, kai tenkinamos šios sąlygos:<text:s/></text:span><draw:frame draw:style-name="a60" text:anchor-type="as-char" svg:x="0in" svg:y="0in" svg:width="0.55208in" svg:height="0.19792in" style:rel-width="scale" style:rel-height="scale"><draw:object xlink:href="Object 60/" xlink:type="simple" xlink:show="embed" xlink:actuate="onLoad"/></draw:frame><text:span text:style-name="T1828"><text:s/>ir <text:s/></text:span><draw:frame draw:style-name="a61" text:anchor-type="as-char" svg:x="0in" svg:y="0in" svg:width="1.29167in" svg:height="0.19792in" style:rel-width="scale" style:rel-height="scale"><draw:object xlink:href="Object 61/" xlink:type="simple" xlink:show="embed" xlink:actuate="onLoad"/></draw:frame><text:span text:style-name="T1829"><text:s/>ir<text:s/></text:span><draw:frame draw:style-name="a62" text:anchor-type="as-char" svg:x="0in" svg:y="0in" svg:width="1.08333in" svg:height="0.19792in" style:rel-width="scale" style:rel-height="scale"><draw:object xlink:href="Object 62/" xlink:type="simple" xlink:show="embed" xlink:actuate="onLoad"/></draw:frame><text:span text:style-name="T1830"><text:s/>(kur sav, SAV – savivaldybės teritorija).</text:span></text:p>
      <text:p text:style-name="P1831"><text:span text:style-name="T1832">15</text:span><text:span text:style-name="T1833">. II grupei savivaldybės priskiriamos, kai tenkinamos šios sąlygos:<text:s/></text:span><draw:frame draw:style-name="a63" text:anchor-type="as-char" svg:x="0in" svg:y="0in" svg:width="0.70833in" svg:height="0.19792in" style:rel-width="scale" style:rel-height="scale"><draw:object xlink:href="Object 63/" xlink:type="simple" xlink:show="embed" xlink:actuate="onLoad"/></draw:frame><text:span text:style-name="T1834"><text:s/>ir<text:s/></text:span><draw:frame draw:style-name="a64" text:anchor-type="as-char" svg:x="0in" svg:y="0in" svg:width="1.29167in" svg:height="0.19792in" style:rel-width="scale" style:rel-height="scale"><draw:object xlink:href="Object 64/" xlink:type="simple" xlink:show="embed" xlink:actuate="onLoad"/></draw:frame><text:span text:style-name="T1835"><text:s/>(kur sav, SAV – savivaldybės teritorija).</text:span></text:p>
      <text:p text:style-name="Normal"/>
      <text:p text:style-name="P1836"><text:span text:style-name="T1837">16</text:span><text:span text:style-name="T1838">. III grupei savivaldybės priskiriamos, kai tenkinamos šios sąlygos:<text:s/></text:span><draw:frame draw:style-name="a65" text:anchor-type="as-char" svg:x="0in" svg:y="0in" svg:width="0.70833in" svg:height="0.19792in" style:rel-width="scale" style:rel-height="scale"><draw:object xlink:href="Object 65/" xlink:type="simple" xlink:show="embed" xlink:actuate="onLoad"/></draw:frame><text:span text:style-name="T1839"><text:s/>ir<text:s/></text:span><draw:frame draw:style-name="a66" text:anchor-type="as-char" svg:x="0in" svg:y="0in" svg:width="1.29167in" svg:height="0.19792in" style:rel-width="scale" style:rel-height="scale"><draw:object xlink:href="Object 66/" xlink:type="simple" xlink:show="embed" xlink:actuate="onLoad"/></draw:frame><text:span text:style-name="T1840"><text:s/>(kur sav, SAV – savivaldybės teritorija).</text:span></text:p>
      <text:p text:style-name="Normal"/>
      <text:p text:style-name="P1841"><text:span text:style-name="T184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4</text:page-number></text:p>
        <text:p text:style-name="P37"/>
      </style:header>
      <style:footer>
        <text:p text:style-name="P38"/>
      </style:footer>
    </style:master-page>
    <style:master-page style:name="MP2" style:page-layout-name="PL2">
      <style:header>
        <text:p text:style-name="P452"><text:page-number text:fixed="false">14</text:page-number></text:p>
        <text:p text:style-name="P453"/>
      </style:header>
      <style:footer>
        <text:p text:style-name="P454"/>
      </style:footer>
    </style:master-page>
    <style:master-page style:name="MP3" style:page-layout-name="PL3">
      <style:header>
        <text:p text:style-name="P759"><text:page-number text:fixed="false">14</text:page-number></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9-10-17T05:51:00Z</meta:creation-date>
    <dc:date>2019-10-17T05:51:00Z</dc:date>
    <meta:template xlink:href="Normal.dotm" xlink:type="simple"/>
    <meta:editing-cycles>2</meta:editing-cycles>
    <meta:editing-duration>PT0S</meta:editing-duration>
    <meta:document-statistic meta:page-count="30" meta:paragraph-count="599" meta:word-count="7798" meta:character-count="64756" meta:row-count="2131" meta:non-whitespace-character-count="57557"/>
  </office:meta>
</office:document-meta>
</file>

<file path=Object 1/content.xml><?xml version="1.0" encoding="utf-8"?>
<mml:math xmlns:mml="http://www.w3.org/1998/Math/MathML" xmlns:m="http://schemas.openxmlformats.org/officeDocument/2006/math">
  <mml:mi>a</mml:mi>
  <mml:mi>v</mml:mi>
  <mml:mi>g</mml:mi>
  <mml:mi>D</mml:mi>
  <mml:mi>S</mml:mi>
  <mml:mi>K</mml:mi>
  <mml:mo>=</mml:mo>
  <mml:mfrac>
    <mml:mrow>
      <mml:mrow>
        <mml:mo stretchy="false">∑</mml:mo>
        <mml:mrow>
          <mml:mo>(</mml:mo>
          <mml:mi>D</mml:mi>
          <mml:mi>S</mml:mi>
          <mml:mi>K</mml:mi>
          <mml:mo>)</mml:mo>
        </mml:mrow>
      </mml:mrow>
    </mml:mrow>
    <mml:mrow>
      <mml:mi>n</mml:mi>
    </mml:mrow>
  </mml:mfrac>
</mml:math>
</file>

<file path=Object 10/content.xml><?xml version="1.0" encoding="utf-8"?>
<mml:math xmlns:mml="http://www.w3.org/1998/Math/MathML" xmlns:m="http://schemas.openxmlformats.org/officeDocument/2006/math">
  <mml:msub>
    <mml:mrow>
      <mml:mi>c</mml:mi>
      <mml:mi>h</mml:mi>
      <mml:mi>g</mml:mi>
      <mml:mo>_</mml:mo>
      <mml:mi>a</mml:mi>
      <mml:mi>v</mml:mi>
      <mml:mi>g</mml:mi>
      <mml:mi>D</mml:mi>
      <mml:mi>S</mml:mi>
      <mml:mi>K</mml:mi>
    </mml:mrow>
    <mml:mrow>
      <mml:mi>n</mml:mi>
    </mml:mrow>
  </mml:msub>
  <mml:mo>≥</mml:mo>
  <mml:mi>m</mml:mi>
  <mml:mi>a</mml:mi>
  <mml:mi>x</mml:mi>
  <mml:mo>_</mml:mo>
  <mml:mi>c</mml:mi>
  <mml:mi>h</mml:mi>
  <mml:mi>g</mml:mi>
  <mml:mo>_</mml:mo>
  <mml:mi>a</mml:mi>
  <mml:mi>v</mml:mi>
  <mml:mi>g</mml:mi>
  <mml:mi>D</mml:mi>
  <mml:mi>S</mml:mi>
  <mml:mi>K</mml:mi>
</mml:math>
</file>

<file path=Object 11/content.xml><?xml version="1.0" encoding="utf-8"?>
<mml:math xmlns:mml="http://www.w3.org/1998/Math/MathML" xmlns:m="http://schemas.openxmlformats.org/officeDocument/2006/math">
  <mml:msub>
    <mml:mrow>
      <mml:mi>c</mml:mi>
      <mml:mi>h</mml:mi>
      <mml:mi>g</mml:mi>
      <mml:mo>_</mml:mo>
      <mml:mi>a</mml:mi>
      <mml:mi>v</mml:mi>
      <mml:mi>g</mml:mi>
      <mml:mi>D</mml:mi>
      <mml:mi>S</mml:mi>
      <mml:mi>K</mml:mi>
    </mml:mrow>
    <mml:mrow>
      <mml:mi>n</mml:mi>
    </mml:mrow>
  </mml:msub>
  <mml:mo>&lt;</mml:mo>
  <mml:mn>0</mml:mn>
</mml:math>
</file>

<file path=Object 12/content.xml><?xml version="1.0" encoding="utf-8"?>
<mml:math xmlns:mml="http://www.w3.org/1998/Math/MathML" xmlns:m="http://schemas.openxmlformats.org/officeDocument/2006/math">
  <mml:msub>
    <mml:mrow>
      <mml:mi>i</mml:mi>
      <mml:mi>n</mml:mi>
      <mml:mi>d</mml:mi>
      <mml:mi>e</mml:mi>
      <mml:mi>x</mml:mi>
      <mml:mn>3</mml:mn>
      <mml:mo>_</mml:mo>
      <mml:mi>c</mml:mi>
      <mml:mi>h</mml:mi>
      <mml:mi>g</mml:mi>
      <mml:mo>_</mml:mo>
      <mml:mi>a</mml:mi>
      <mml:mi>v</mml:mi>
      <mml:mi>g</mml:mi>
      <mml:mi>D</mml:mi>
      <mml:mi>S</mml:mi>
      <mml:mi>K</mml:mi>
    </mml:mrow>
    <mml:mrow>
      <mml:mi>n</mml:mi>
    </mml:mrow>
  </mml:msub>
  <mml:mo>=</mml:mo>
  <mml:mn>0</mml:mn>
</mml:math>
</file>

<file path=Object 13/content.xml><?xml version="1.0" encoding="utf-8"?>
<mml:math xmlns:mml="http://www.w3.org/1998/Math/MathML" xmlns:m="http://schemas.openxmlformats.org/officeDocument/2006/math">
  <mml:msub>
    <mml:mrow>
      <mml:mi>c</mml:mi>
      <mml:mi>h</mml:mi>
      <mml:mi>g</mml:mi>
      <mml:mo>_</mml:mo>
      <mml:mi>a</mml:mi>
      <mml:mi>v</mml:mi>
      <mml:mi>g</mml:mi>
      <mml:mi>D</mml:mi>
      <mml:mi>S</mml:mi>
      <mml:mi>K</mml:mi>
    </mml:mrow>
    <mml:mrow>
      <mml:mi>n</mml:mi>
    </mml:mrow>
  </mml:msub>
  <mml:mo>&lt;</mml:mo>
  <mml:mi>m</mml:mi>
  <mml:mi>a</mml:mi>
  <mml:mi>x</mml:mi>
  <mml:mo>_</mml:mo>
  <mml:mi>c</mml:mi>
  <mml:mi>h</mml:mi>
  <mml:mi>g</mml:mi>
  <mml:mo>_</mml:mo>
  <mml:mi>a</mml:mi>
  <mml:mi>v</mml:mi>
  <mml:mi>g</mml:mi>
  <mml:mi>D</mml:mi>
  <mml:mi>S</mml:mi>
  <mml:mi>K</mml:mi>
</mml:math>
</file>

<file path=Object 14/content.xml><?xml version="1.0" encoding="utf-8"?>
<mml:math xmlns:mml="http://www.w3.org/1998/Math/MathML" xmlns:m="http://schemas.openxmlformats.org/officeDocument/2006/math">
  <mml:msub>
    <mml:mrow>
      <mml:mi>V</mml:mi>
      <mml:mi>U</mml:mi>
      <mml:mi>S</mml:mi>
    </mml:mrow>
    <mml:mrow>
      <mml:mi>n</mml:mi>
      <mml:mo>,</mml:mo>
      <mml:mi>m</mml:mi>
    </mml:mrow>
  </mml:msub>
  <mml:mo>≥</mml:mo>
  <mml:mn>3</mml:mn>
</mml:math>
</file>

<file path=Object 15/content.xml><?xml version="1.0" encoding="utf-8"?>
<mml:math xmlns:mml="http://www.w3.org/1998/Math/MathML" xmlns:m="http://schemas.openxmlformats.org/officeDocument/2006/math">
  <mml:msub>
    <mml:mrow>
      <mml:mi>V</mml:mi>
      <mml:mi>U</mml:mi>
      <mml:mi>S</mml:mi>
      <mml:mo>_</mml:mo>
      <mml:mi>K</mml:mi>
      <mml:mo>_</mml:mo>
      <mml:mi>t</mml:mi>
      <mml:mi>o</mml:mi>
      <mml:mo>_</mml:mo>
      <mml:mi>N</mml:mi>
    </mml:mrow>
    <mml:mrow>
      <mml:mi>n</mml:mi>
    </mml:mrow>
  </mml:msub>
  <mml:mo>=</mml:mo>
  <mml:msub>
    <mml:mrow>
      <mml:mi>K</mml:mi>
    </mml:mrow>
    <mml:mrow>
      <mml:mi>n</mml:mi>
    </mml:mrow>
  </mml:msub>
  <mml:mo>+</mml:mo>
  <mml:msub>
    <mml:mrow>
      <mml:mi>L</mml:mi>
    </mml:mrow>
    <mml:mrow>
      <mml:mi>n</mml:mi>
    </mml:mrow>
  </mml:msub>
  <mml:mo>+</mml:mo>
  <mml:msub>
    <mml:mrow>
      <mml:mi>M</mml:mi>
      <mml:mo>_</mml:mo>
      <mml:mi>N</mml:mi>
    </mml:mrow>
    <mml:mrow>
      <mml:mi>n</mml:mi>
    </mml:mrow>
  </mml:msub>
</mml:math>
</file>

<file path=Object 16/content.xml><?xml version="1.0" encoding="utf-8"?>
<mml:math xmlns:mml="http://www.w3.org/1998/Math/MathML" xmlns:m="http://schemas.openxmlformats.org/officeDocument/2006/math">
  <mml:mi>a</mml:mi>
  <mml:mi>v</mml:mi>
  <mml:mi>g</mml:mi>
  <mml:mo>_</mml:mo>
  <mml:mi>V</mml:mi>
  <mml:mi>U</mml:mi>
  <mml:mi>S</mml:mi>
  <mml:mo>_</mml:mo>
  <mml:mi>K</mml:mi>
  <mml:mo>_</mml:mo>
  <mml:mi>t</mml:mi>
  <mml:mi>o</mml:mi>
  <mml:mo>_</mml:mo>
  <mml:mi>N</mml:mi>
  <mml:mi> </mml:mi>
  <mml:mo>=</mml:mo>
  <mml:mfrac>
    <mml:mrow>
      <mml:mrow>
        <mml:mo stretchy="false">∑</mml:mo>
        <mml:mrow>
          <mml:mo>(</mml:mo>
          <mml:mi>V</mml:mi>
          <mml:mi>U</mml:mi>
          <mml:mi>S</mml:mi>
          <mml:mo>_</mml:mo>
          <mml:mi>K</mml:mi>
          <mml:mo>_</mml:mo>
          <mml:mi>t</mml:mi>
          <mml:mi>o</mml:mi>
          <mml:mo>_</mml:mo>
          <mml:mi>N</mml:mi>
          <mml:mi> </mml:mi>
          <mml:mo>)</mml:mo>
        </mml:mrow>
      </mml:mrow>
    </mml:mrow>
    <mml:mrow>
      <mml:mi>n</mml:mi>
    </mml:mrow>
  </mml:mfrac>
</mml:math>
</file>

<file path=Object 17/content.xml><?xml version="1.0" encoding="utf-8"?>
<mml:math xmlns:mml="http://www.w3.org/1998/Math/MathML" xmlns:m="http://schemas.openxmlformats.org/officeDocument/2006/math">
  <mml:mi>s</mml:mi>
  <mml:mi>t</mml:mi>
  <mml:mi>d</mml:mi>
  <mml:mi>e</mml:mi>
  <mml:mi>v</mml:mi>
  <mml:mi>p</mml:mi>
  <mml:mo>_</mml:mo>
  <mml:mi>V</mml:mi>
  <mml:mi>U</mml:mi>
  <mml:mi>S</mml:mi>
  <mml:mo>_</mml:mo>
  <mml:mi>K</mml:mi>
  <mml:mo>_</mml:mo>
  <mml:mi>t</mml:mi>
  <mml:mi>o</mml:mi>
  <mml:mo>_</mml:mo>
  <mml:mi>N</mml:mi>
  <mml:mo>=</mml:mo>
  <mml:msqrt>
    <mml:mfrac>
      <mml:mrow>
        <mml:mrow>
          <mml:mo stretchy="false">∑</mml:mo>
          <mml:mrow>
            <mml:mo>(</mml:mo>
            <mml:msup>
              <mml:mrow>
                <mml:mi>V</mml:mi>
                <mml:mi>U</mml:mi>
                <mml:mi>S</mml:mi>
                <mml:mo>_</mml:mo>
                <mml:mi>K</mml:mi>
                <mml:mo>_</mml:mo>
                <mml:mi>t</mml:mi>
                <mml:mi>o</mml:mi>
                <mml:mo>_</mml:mo>
                <mml:mi>N</mml:mi>
                <mml:mi> </mml:mi>
                <mml:mo>-</mml:mo>
                <mml:mi>a</mml:mi>
                <mml:mi>v</mml:mi>
                <mml:mi>g</mml:mi>
                <mml:mo>_</mml:mo>
                <mml:mi>V</mml:mi>
                <mml:mi>U</mml:mi>
                <mml:mi>S</mml:mi>
                <mml:mo>_</mml:mo>
                <mml:mi>K</mml:mi>
                <mml:mo>_</mml:mo>
                <mml:mi>t</mml:mi>
                <mml:mi>o</mml:mi>
                <mml:mo>_</mml:mo>
                <mml:mi>N</mml:mi>
                <mml:mi> </mml:mi>
                <mml:mo>)</mml:mo>
              </mml:mrow>
              <mml:mrow>
                <mml:mn>2</mml:mn>
              </mml:mrow>
            </mml:msup>
          </mml:mrow>
        </mml:mrow>
      </mml:mrow>
      <mml:mrow>
        <mml:mi>n</mml:mi>
      </mml:mrow>
    </mml:mfrac>
  </mml:msqrt>
</mml:math>
</file>

<file path=Object 18/content.xml><?xml version="1.0" encoding="utf-8"?>
<mml:math xmlns:mml="http://www.w3.org/1998/Math/MathML" xmlns:m="http://schemas.openxmlformats.org/officeDocument/2006/math">
  <mml:mi>m</mml:mi>
  <mml:mi>a</mml:mi>
  <mml:mi>x</mml:mi>
  <mml:mo>_</mml:mo>
  <mml:mi>V</mml:mi>
  <mml:mi>U</mml:mi>
  <mml:mi>S</mml:mi>
  <mml:mo>_</mml:mo>
  <mml:mi>K</mml:mi>
  <mml:mo>_</mml:mo>
  <mml:mi>t</mml:mi>
  <mml:mi>o</mml:mi>
  <mml:mo>_</mml:mo>
  <mml:mi>N</mml:mi>
  <mml:mi> </mml:mi>
  <mml:mo>=</mml:mo>
  <mml:mi>a</mml:mi>
  <mml:mi>v</mml:mi>
  <mml:mi>g</mml:mi>
  <mml:mo>_</mml:mo>
  <mml:mi>V</mml:mi>
  <mml:mi>U</mml:mi>
  <mml:mi>S</mml:mi>
  <mml:mo>_</mml:mo>
  <mml:mi>K</mml:mi>
  <mml:mo>_</mml:mo>
  <mml:mi>t</mml:mi>
  <mml:mi>o</mml:mi>
  <mml:mo>_</mml:mo>
  <mml:mi>N</mml:mi>
  <mml:mi> </mml:mi>
  <mml:mo>+</mml:mo>
  <mml:mo>(</mml:mo>
  <mml:mn>2</mml:mn>
  <mml:mi>*</mml:mi>
  <mml:mi>s</mml:mi>
  <mml:mi>t</mml:mi>
  <mml:mi>d</mml:mi>
  <mml:mi>e</mml:mi>
  <mml:mi>v</mml:mi>
  <mml:mi>p</mml:mi>
  <mml:mo>_</mml:mo>
  <mml:mi>V</mml:mi>
  <mml:mi>U</mml:mi>
  <mml:mi>S</mml:mi>
  <mml:mo>_</mml:mo>
  <mml:mi>K</mml:mi>
  <mml:mo>_</mml:mo>
  <mml:mi>t</mml:mi>
  <mml:mi>o</mml:mi>
  <mml:mo>_</mml:mo>
  <mml:mi>N</mml:mi>
  <mml:mi> </mml:mi>
  <mml:mo>)</mml:mo>
</mml:math>
</file>

<file path=Object 19/content.xml><?xml version="1.0" encoding="utf-8"?>
<mml:math xmlns:mml="http://www.w3.org/1998/Math/MathML" xmlns:m="http://schemas.openxmlformats.org/officeDocument/2006/math">
  <mml:msub>
    <mml:mrow>
      <mml:mi>V</mml:mi>
      <mml:mi>U</mml:mi>
      <mml:mi>S</mml:mi>
      <mml:mo>_</mml:mo>
      <mml:mi>K</mml:mi>
      <mml:mo>_</mml:mo>
      <mml:mi>t</mml:mi>
      <mml:mi>o</mml:mi>
      <mml:mo>_</mml:mo>
      <mml:mi>N</mml:mi>
    </mml:mrow>
    <mml:mrow>
      <mml:mi>n</mml:mi>
    </mml:mrow>
  </mml:msub>
  <mml:mo>≥</mml:mo>
  <mml:mi>m</mml:mi>
  <mml:mi>a</mml:mi>
  <mml:mi>x</mml:mi>
  <mml:mo>_</mml:mo>
  <mml:mi>V</mml:mi>
  <mml:mi>U</mml:mi>
  <mml:mi>S</mml:mi>
  <mml:mo>_</mml:mo>
  <mml:mi>K</mml:mi>
  <mml:mo>_</mml:mo>
  <mml:mi>t</mml:mi>
  <mml:mi>o</mml:mi>
  <mml:mo>_</mml:mo>
  <mml:mi>N</mml:mi>
  <mml:mi> </mml:mi>
</mml:math>
</file>

<file path=Object 2/content.xml><?xml version="1.0" encoding="utf-8"?>
<mml:math xmlns:mml="http://www.w3.org/1998/Math/MathML" xmlns:m="http://schemas.openxmlformats.org/officeDocument/2006/math">
  <mml:mi>s</mml:mi>
  <mml:mi>t</mml:mi>
  <mml:mi>d</mml:mi>
  <mml:mi>e</mml:mi>
  <mml:mi>v</mml:mi>
  <mml:mi>p</mml:mi>
  <mml:mi>D</mml:mi>
  <mml:mi>S</mml:mi>
  <mml:mi>K</mml:mi>
  <mml:mo>=</mml:mo>
  <mml:msqrt>
    <mml:mfrac>
      <mml:mrow>
        <mml:mrow>
          <mml:mo stretchy="false">∑</mml:mo>
          <mml:mrow>
            <mml:msup>
              <mml:mrow>
                <mml:mo>(</mml:mo>
                <mml:mi>D</mml:mi>
                <mml:mi>S</mml:mi>
                <mml:mi>K</mml:mi>
                <mml:mo>-</mml:mo>
                <mml:mi>a</mml:mi>
                <mml:mi>v</mml:mi>
                <mml:mi>g</mml:mi>
                <mml:mi>D</mml:mi>
                <mml:mi>S</mml:mi>
                <mml:mi>K</mml:mi>
                <mml:mo>)</mml:mo>
              </mml:mrow>
              <mml:mrow>
                <mml:mn>2</mml:mn>
              </mml:mrow>
            </mml:msup>
          </mml:mrow>
        </mml:mrow>
      </mml:mrow>
      <mml:mrow>
        <mml:mi>n</mml:mi>
      </mml:mrow>
    </mml:mfrac>
  </mml:msqrt>
</mml:math>
</file>

<file path=Object 20/content.xml><?xml version="1.0" encoding="utf-8"?>
<mml:math xmlns:mml="http://www.w3.org/1998/Math/MathML" xmlns:m="http://schemas.openxmlformats.org/officeDocument/2006/math">
  <mml:mi>V</mml:mi>
  <mml:mi>U</mml:mi>
  <mml:mi>S</mml:mi>
  <mml:mo>&lt;</mml:mo>
  <mml:mn>3</mml:mn>
</mml:math>
</file>

<file path=Object 21/content.xml><?xml version="1.0" encoding="utf-8"?>
<mml:math xmlns:mml="http://www.w3.org/1998/Math/MathML" xmlns:m="http://schemas.openxmlformats.org/officeDocument/2006/math">
  <mml:msub>
    <mml:mrow>
      <mml:mi>i</mml:mi>
      <mml:mi>n</mml:mi>
      <mml:mi>d</mml:mi>
      <mml:mi>e</mml:mi>
      <mml:mi>x</mml:mi>
      <mml:mn>3</mml:mn>
      <mml:mo>_</mml:mo>
      <mml:mi>V</mml:mi>
      <mml:mi>U</mml:mi>
      <mml:mi>S</mml:mi>
      <mml:mo>_</mml:mo>
      <mml:mi>K</mml:mi>
      <mml:mo>_</mml:mo>
      <mml:mi>t</mml:mi>
      <mml:mi>o</mml:mi>
      <mml:mo>_</mml:mo>
      <mml:mi>N</mml:mi>
    </mml:mrow>
    <mml:mrow>
      <mml:mi>n</mml:mi>
    </mml:mrow>
  </mml:msub>
  <mml:mo>=</mml:mo>
  <mml:mn>0</mml:mn>
</mml:math>
</file>

<file path=Object 22/content.xml><?xml version="1.0" encoding="utf-8"?>
<mml:math xmlns:mml="http://www.w3.org/1998/Math/MathML" xmlns:m="http://schemas.openxmlformats.org/officeDocument/2006/math">
  <mml:msub>
    <mml:mrow>
      <mml:mi>c</mml:mi>
      <mml:mi>h</mml:mi>
      <mml:mi>g</mml:mi>
      <mml:mo>_</mml:mo>
      <mml:mi>a</mml:mi>
      <mml:mi>v</mml:mi>
      <mml:mi>g</mml:mi>
      <mml:mi>D</mml:mi>
      <mml:mi>S</mml:mi>
      <mml:mi>K</mml:mi>
    </mml:mrow>
    <mml:mrow>
      <mml:mi>n</mml:mi>
    </mml:mrow>
  </mml:msub>
  <mml:mo>&lt;</mml:mo>
  <mml:mi>m</mml:mi>
  <mml:mi>a</mml:mi>
  <mml:mi>x</mml:mi>
  <mml:mo>_</mml:mo>
  <mml:mi>c</mml:mi>
  <mml:mi>h</mml:mi>
  <mml:mi>g</mml:mi>
  <mml:mo>_</mml:mo>
  <mml:mi>a</mml:mi>
  <mml:mi>v</mml:mi>
  <mml:mi>g</mml:mi>
  <mml:mi>D</mml:mi>
  <mml:mi>S</mml:mi>
  <mml:mi>K</mml:mi>
</mml:math>
</file>

<file path=Object 23/content.xml><?xml version="1.0" encoding="utf-8"?>
<mml:math xmlns:mml="http://www.w3.org/1998/Math/MathML" xmlns:m="http://schemas.openxmlformats.org/officeDocument/2006/math">
  <mml:mi>i</mml:mi>
  <mml:mi>n</mml:mi>
  <mml:mi>d</mml:mi>
  <mml:mi>e</mml:mi>
  <mml:msub>
    <mml:mrow>
      <mml:mi>x</mml:mi>
    </mml:mrow>
    <mml:mrow>
      <mml:mi>E</mml:mi>
      <mml:mi>K</mml:mi>
      <mml:mi>O</mml:mi>
      <mml:mo>,</mml:mo>
      <mml:mi> </mml:mi>
      <mml:mi> </mml:mi>
      <mml:mi>n</mml:mi>
    </mml:mrow>
  </mml:msub>
  <mml:mo>=</mml:mo>
  <mml:mfrac>
    <mml:mrow>
      <mml:mi>i</mml:mi>
      <mml:mi>n</mml:mi>
      <mml:mi>d</mml:mi>
      <mml:mi>e</mml:mi>
      <mml:mi>x</mml:mi>
      <mml:msub>
        <mml:mrow>
          <mml:mn>3</mml:mn>
        </mml:mrow>
        <mml:mrow>
          <mml:mi>D</mml:mi>
          <mml:mi>S</mml:mi>
          <mml:mi>K</mml:mi>
        </mml:mrow>
      </mml:msub>
      <mml:mo>+</mml:mo>
      <mml:mi> </mml:mi>
      <mml:mi>i</mml:mi>
      <mml:mi>n</mml:mi>
      <mml:mi>d</mml:mi>
      <mml:mi>e</mml:mi>
      <mml:mi>x</mml:mi>
      <mml:msub>
        <mml:mrow>
          <mml:mn>3</mml:mn>
        </mml:mrow>
        <mml:mrow>
          <mml:mi>c</mml:mi>
          <mml:mi>h</mml:mi>
          <mml:mi>g</mml:mi>
          <mml:mi>D</mml:mi>
          <mml:mi>S</mml:mi>
          <mml:mi>K</mml:mi>
        </mml:mrow>
      </mml:msub>
      <mml:mo>+</mml:mo>
      <mml:mi>i</mml:mi>
      <mml:mi>n</mml:mi>
      <mml:mi>d</mml:mi>
      <mml:mi>e</mml:mi>
      <mml:mi>x</mml:mi>
      <mml:msub>
        <mml:mrow>
          <mml:mn>3</mml:mn>
        </mml:mrow>
        <mml:mrow>
          <mml:mi>V</mml:mi>
          <mml:mi>U</mml:mi>
          <mml:mi>S</mml:mi>
          <mml:mo>_</mml:mo>
          <mml:mi>K</mml:mi>
          <mml:mo>_</mml:mo>
          <mml:mi>t</mml:mi>
          <mml:mi>o</mml:mi>
          <mml:mo>_</mml:mo>
          <mml:mi>N</mml:mi>
        </mml:mrow>
      </mml:msub>
    </mml:mrow>
    <mml:mrow>
      <mml:mn>3</mml:mn>
    </mml:mrow>
  </mml:mfrac>
</mml:math>
</file>

<file path=Object 24/content.xml><?xml version="1.0" encoding="utf-8"?>
<mml:math xmlns:mml="http://www.w3.org/1998/Math/MathML" xmlns:m="http://schemas.openxmlformats.org/officeDocument/2006/math">
  <mml:msubsup>
    <mml:mrow>
      <mml:mi>G</mml:mi>
    </mml:mrow>
    <mml:mrow>
      <mml:mi>i</mml:mi>
    </mml:mrow>
    <mml:mrow>
      <mml:mi>*</mml:mi>
    </mml:mrow>
  </mml:msubsup>
  <mml:mo>=</mml:mo>
  <mml:mfrac>
    <mml:mrow>
      <mml:mrow>
        <mml:munderover>
          <mml:mo stretchy="false">∑</mml:mo>
          <mml:mrow>
            <mml:mi>j</mml:mi>
            <mml:mo>=</mml:mo>
            <mml:mn>1</mml:mn>
          </mml:mrow>
          <mml:mrow>
            <mml:mi>n</mml:mi>
          </mml:mrow>
        </mml:munderover>
        <mml:mrow>
          <mml:msub>
            <mml:mrow>
              <mml:mi>w</mml:mi>
            </mml:mrow>
            <mml:mrow>
              <mml:mi>i</mml:mi>
              <mml:mo>,</mml:mo>
              <mml:mi>j</mml:mi>
            </mml:mrow>
          </mml:msub>
          <mml:msub>
            <mml:mrow>
              <mml:mi>x</mml:mi>
            </mml:mrow>
            <mml:mrow>
              <mml:mi>j</mml:mi>
            </mml:mrow>
          </mml:msub>
          <mml:mo>-</mml:mo>
          <mml:mover accent="true">
            <mml:mrow>
              <mml:mi>x</mml:mi>
            </mml:mrow>
            <mml:mo>-</mml:mo>
          </mml:mover>
          <mml:mrow>
            <mml:munderover>
              <mml:mo stretchy="false">∑</mml:mo>
              <mml:mrow>
                <mml:mi>j</mml:mi>
                <mml:mo>=</mml:mo>
                <mml:mn>1</mml:mn>
              </mml:mrow>
              <mml:mrow>
                <mml:mi>n</mml:mi>
              </mml:mrow>
            </mml:munderover>
            <mml:mrow>
              <mml:msub>
                <mml:mrow>
                  <mml:mi>w</mml:mi>
                </mml:mrow>
                <mml:mrow>
                  <mml:mi>i</mml:mi>
                  <mml:mo>,</mml:mo>
                  <mml:mi>j</mml:mi>
                </mml:mrow>
              </mml:msub>
            </mml:mrow>
          </mml:mrow>
        </mml:mrow>
      </mml:mrow>
    </mml:mrow>
    <mml:mrow>
      <mml:mi>δ</mml:mi>
      <mml:msqrt>
        <mml:mfrac>
          <mml:mrow>
            <mml:mfenced open="[" close="]" separators="|">
              <mml:mrow>
                <mml:mi>n</mml:mi>
                <mml:mrow>
                  <mml:munderover>
                    <mml:mo stretchy="false">∑</mml:mo>
                    <mml:mrow>
                      <mml:mi>j</mml:mi>
                      <mml:mo>=</mml:mo>
                      <mml:mn>1</mml:mn>
                    </mml:mrow>
                    <mml:mrow>
                      <mml:mi>n</mml:mi>
                    </mml:mrow>
                  </mml:munderover>
                  <mml:mrow>
                    <mml:mo>-</mml:mo>
                    <mml:mi> </mml:mi>
                    <mml:msup>
                      <mml:mrow>
                        <mml:mfenced separators="|">
                          <mml:mrow>
                            <mml:mrow>
                              <mml:munderover>
                                <mml:mo stretchy="false">∑</mml:mo>
                                <mml:mrow>
                                  <mml:mi>j</mml:mi>
                                  <mml:mo>=</mml:mo>
                                  <mml:mn>1</mml:mn>
                                </mml:mrow>
                                <mml:mrow>
                                  <mml:mi>n</mml:mi>
                                </mml:mrow>
                              </mml:munderover>
                              <mml:mrow>
                                <mml:msub>
                                  <mml:mrow>
                                    <mml:mi>w</mml:mi>
                                  </mml:mrow>
                                  <mml:mrow>
                                    <mml:mi>i</mml:mi>
                                    <mml:mo>,</mml:mo>
                                    <mml:mi>j</mml:mi>
                                  </mml:mrow>
                                </mml:msub>
                              </mml:mrow>
                            </mml:mrow>
                          </mml:mrow>
                        </mml:mfenced>
                      </mml:mrow>
                      <mml:mrow>
                        <mml:mn>2</mml:mn>
                      </mml:mrow>
                    </mml:msup>
                  </mml:mrow>
                </mml:mrow>
              </mml:mrow>
            </mml:mfenced>
          </mml:mrow>
          <mml:mrow>
            <mml:mi>n</mml:mi>
            <mml:mo>-</mml:mo>
            <mml:mn>1</mml:mn>
          </mml:mrow>
        </mml:mfrac>
      </mml:msqrt>
    </mml:mrow>
  </mml:mfrac>
</mml:math>
</file>

<file path=Object 25/content.xml><?xml version="1.0" encoding="utf-8"?>
<mml:math xmlns:mml="http://www.w3.org/1998/Math/MathML" xmlns:m="http://schemas.openxmlformats.org/officeDocument/2006/math">
  <mml:mover accent="true">
    <mml:mrow>
      <mml:mi mathvariant="normal">x</mml:mi>
    </mml:mrow>
    <mml:mo>-</mml:mo>
  </mml:mover>
  <mml:mo>=</mml:mo>
  <mml:mi mathvariant="normal"> </mml:mi>
  <mml:mfrac>
    <mml:mrow>
      <mml:mrow>
        <mml:munderover>
          <mml:mo stretchy="false">∑</mml:mo>
          <mml:mrow>
            <mml:mi mathvariant="normal">j</mml:mi>
            <mml:mo>=</mml:mo>
            <mml:mn>1</mml:mn>
          </mml:mrow>
          <mml:mrow>
            <mml:mi mathvariant="normal">n</mml:mi>
          </mml:mrow>
        </mml:munderover>
        <mml:mrow>
          <mml:mi mathvariant="normal">x</mml:mi>
        </mml:mrow>
      </mml:mrow>
    </mml:mrow>
    <mml:mrow>
      <mml:mi mathvariant="normal">n</mml:mi>
    </mml:mrow>
  </mml:mfrac>
</mml:math>
</file>

<file path=Object 26/content.xml><?xml version="1.0" encoding="utf-8"?>
<mml:math xmlns:mml="http://www.w3.org/1998/Math/MathML" xmlns:m="http://schemas.openxmlformats.org/officeDocument/2006/math">
  <mml:mi mathvariant="normal">δ</mml:mi>
  <mml:mo>=</mml:mo>
  <mml:msqrt>
    <mml:mfrac>
      <mml:mrow>
        <mml:mrow>
          <mml:munderover>
            <mml:mo stretchy="false">∑</mml:mo>
            <mml:mrow>
              <mml:mi mathvariant="normal">j</mml:mi>
              <mml:mo>=</mml:mo>
              <mml:mn>1</mml:mn>
            </mml:mrow>
            <mml:mrow>
              <mml:mi mathvariant="normal">n</mml:mi>
            </mml:mrow>
          </mml:munderover>
          <mml:mrow>
            <mml:msup>
              <mml:mrow>
                <mml:mo>(</mml:mo>
                <mml:msub>
                  <mml:mrow>
                    <mml:mi mathvariant="normal">x</mml:mi>
                  </mml:mrow>
                  <mml:mrow>
                    <mml:mi mathvariant="normal">n</mml:mi>
                  </mml:mrow>
                </mml:msub>
                <mml:mo>-</mml:mo>
                <mml:mover accent="true">
                  <mml:mrow>
                    <mml:mi mathvariant="normal">x</mml:mi>
                  </mml:mrow>
                  <mml:mo>-</mml:mo>
                </mml:mover>
                <mml:mo>)</mml:mo>
              </mml:mrow>
              <mml:mrow>
                <mml:mn>2</mml:mn>
              </mml:mrow>
            </mml:msup>
          </mml:mrow>
        </mml:mrow>
      </mml:mrow>
      <mml:mrow>
        <mml:mi mathvariant="normal">n</mml:mi>
      </mml:mrow>
    </mml:mfrac>
  </mml:msqrt>
</mml:math>
</file>

<file path=Object 27/content.xml><?xml version="1.0" encoding="utf-8"?>
<mml:math xmlns:mml="http://www.w3.org/1998/Math/MathML" xmlns:m="http://schemas.openxmlformats.org/officeDocument/2006/math">
  <mml:mi>w</mml:mi>
  <mml:mo>=</mml:mo>
  <mml:mi>f</mml:mi>
  <mml:mfrac>
    <mml:mrow>
      <mml:mn>1</mml:mn>
    </mml:mrow>
    <mml:mrow>
      <mml:msup>
        <mml:mrow>
          <mml:mi>d</mml:mi>
        </mml:mrow>
        <mml:mrow>
          <mml:mn>2</mml:mn>
        </mml:mrow>
      </mml:msup>
    </mml:mrow>
  </mml:mfrac>
</mml:math>
</file>

<file path=Object 28/content.xml><?xml version="1.0" encoding="utf-8"?>
<mml:math xmlns:mml="http://www.w3.org/1998/Math/MathML" xmlns:m="http://schemas.openxmlformats.org/officeDocument/2006/math">
  <mml:msub>
    <mml:mrow>
      <mml:mi>p</mml:mi>
    </mml:mrow>
    <mml:mrow>
      <mml:mi>h</mml:mi>
      <mml:mi>o</mml:mi>
      <mml:mi>t</mml:mi>
      <mml:mi>s</mml:mi>
      <mml:mi>p</mml:mi>
      <mml:mi>o</mml:mi>
      <mml:mi>t</mml:mi>
      <mml:mi>S</mml:mi>
      <mml:mi>A</mml:mi>
      <mml:mi>V</mml:mi>
      <mml:mo>,</mml:mo>
      <mml:mi> </mml:mi>
      <mml:mi> </mml:mi>
      <mml:mi>n</mml:mi>
    </mml:mrow>
  </mml:msub>
  <mml:mo>=</mml:mo>
  <mml:mfrac>
    <mml:mrow>
      <mml:mi>a</mml:mi>
      <mml:msub>
        <mml:mrow>
          <mml:mi>r</mml:mi>
          <mml:mi>e</mml:mi>
          <mml:mi>a</mml:mi>
          <mml:mo>_</mml:mo>
          <mml:mi>h</mml:mi>
          <mml:mi>o</mml:mi>
          <mml:mi>t</mml:mi>
          <mml:mi>s</mml:mi>
          <mml:mi>p</mml:mi>
          <mml:mi>o</mml:mi>
          <mml:mi>t</mml:mi>
          <mml:mi>S</mml:mi>
          <mml:mi>A</mml:mi>
          <mml:mi>V</mml:mi>
        </mml:mrow>
        <mml:mrow>
          <mml:mi>n</mml:mi>
        </mml:mrow>
      </mml:msub>
    </mml:mrow>
    <mml:mrow>
      <mml:mi>a</mml:mi>
      <mml:msub>
        <mml:mrow>
          <mml:mi>r</mml:mi>
          <mml:mi>e</mml:mi>
          <mml:mi>a</mml:mi>
          <mml:mo>_</mml:mo>
          <mml:mi>S</mml:mi>
          <mml:mi>A</mml:mi>
          <mml:mi>V</mml:mi>
        </mml:mrow>
        <mml:mrow>
          <mml:mi>n</mml:mi>
        </mml:mrow>
      </mml:msub>
    </mml:mrow>
  </mml:mfrac>
  <mml:mi> </mml:mi>
</mml:math>
</file>

<file path=Object 29/content.xml><?xml version="1.0" encoding="utf-8"?>
<mml:math xmlns:mml="http://www.w3.org/1998/Math/MathML" xmlns:m="http://schemas.openxmlformats.org/officeDocument/2006/math">
  <mml:mi>I</mml:mi>
  <mml:mo>=</mml:mo>
  <mml:mi> </mml:mi>
  <mml:mfrac>
    <mml:mrow>
      <mml:msub>
        <mml:mrow>
          <mml:mi>x</mml:mi>
          <mml:mi> </mml:mi>
        </mml:mrow>
        <mml:mrow>
          <mml:mi>i</mml:mi>
        </mml:mrow>
      </mml:msub>
      <mml:mo>-</mml:mo>
      <mml:mi> </mml:mi>
      <mml:mover accent="true">
        <mml:mrow>
          <mml:mi>x</mml:mi>
        </mml:mrow>
        <mml:mo>-</mml:mo>
      </mml:mover>
    </mml:mrow>
    <mml:mrow>
      <mml:msubsup>
        <mml:mrow>
          <mml:mi>S</mml:mi>
        </mml:mrow>
        <mml:mrow>
          <mml:mi>i</mml:mi>
        </mml:mrow>
        <mml:mrow>
          <mml:mn>2</mml:mn>
        </mml:mrow>
      </mml:msubsup>
    </mml:mrow>
  </mml:mfrac>
  <mml:mrow>
    <mml:munderover>
      <mml:mo stretchy="false">∑</mml:mo>
      <mml:mrow>
        <mml:mi>j</mml:mi>
        <mml:mo>=</mml:mo>
        <mml:mn>1</mml:mn>
        <mml:mo>,</mml:mo>
        <mml:mi> </mml:mi>
        <mml:mi>j</mml:mi>
        <mml:mo>≠</mml:mo>
        <mml:mi>i</mml:mi>
      </mml:mrow>
      <mml:mrow>
        <mml:mi>n</mml:mi>
      </mml:mrow>
    </mml:munderover>
    <mml:mrow>
      <mml:msub>
        <mml:mrow>
          <mml:mi>w</mml:mi>
        </mml:mrow>
        <mml:mrow>
          <mml:mi>i</mml:mi>
          <mml:mo>,</mml:mo>
          <mml:mi>j</mml:mi>
        </mml:mrow>
      </mml:msub>
      <mml:mo>(</mml:mo>
      <mml:msub>
        <mml:mrow>
          <mml:mi>x</mml:mi>
        </mml:mrow>
        <mml:mrow>
          <mml:mi>j</mml:mi>
        </mml:mrow>
      </mml:msub>
    </mml:mrow>
  </mml:mrow>
  <mml:mo>-</mml:mo>
  <mml:mover accent="true">
    <mml:mrow>
      <mml:mi>x</mml:mi>
    </mml:mrow>
    <mml:mo>-</mml:mo>
  </mml:mover>
  <mml:mo>)</mml:mo>
</mml:math>
</file>

<file path=Object 3/content.xml><?xml version="1.0" encoding="utf-8"?>
<mml:math xmlns:mml="http://www.w3.org/1998/Math/MathML" xmlns:m="http://schemas.openxmlformats.org/officeDocument/2006/math">
  <mml:mi>m</mml:mi>
  <mml:mi>a</mml:mi>
  <mml:mi>x</mml:mi>
  <mml:mi>D</mml:mi>
  <mml:mi>S</mml:mi>
  <mml:mi>K</mml:mi>
  <mml:mo>=</mml:mo>
  <mml:mi>a</mml:mi>
  <mml:mi>v</mml:mi>
  <mml:mi>g</mml:mi>
  <mml:mi>D</mml:mi>
  <mml:mi>S</mml:mi>
  <mml:mi>K</mml:mi>
  <mml:mo>+</mml:mo>
  <mml:mo>(</mml:mo>
  <mml:mn>2</mml:mn>
  <mml:mi>*</mml:mi>
  <mml:mi>s</mml:mi>
  <mml:mi>t</mml:mi>
  <mml:mi>d</mml:mi>
  <mml:mi>e</mml:mi>
  <mml:mi>v</mml:mi>
  <mml:mi>p</mml:mi>
  <mml:mi>D</mml:mi>
  <mml:mi>S</mml:mi>
  <mml:mi>K</mml:mi>
  <mml:mo>)</mml:mo>
</mml:math>
</file>

<file path=Object 30/content.xml><?xml version="1.0" encoding="utf-8"?>
<mml:math xmlns:mml="http://www.w3.org/1998/Math/MathML" xmlns:m="http://schemas.openxmlformats.org/officeDocument/2006/math">
  <mml:mover accent="true">
    <mml:mrow>
      <mml:mi mathvariant="normal">x</mml:mi>
    </mml:mrow>
    <mml:mo>-</mml:mo>
  </mml:mover>
  <mml:mo>=</mml:mo>
  <mml:mi mathvariant="normal"> </mml:mi>
  <mml:mfrac>
    <mml:mrow>
      <mml:mrow>
        <mml:munderover>
          <mml:mo stretchy="false">∑</mml:mo>
          <mml:mrow>
            <mml:mi mathvariant="normal">j</mml:mi>
            <mml:mo>=</mml:mo>
            <mml:mn>1</mml:mn>
          </mml:mrow>
          <mml:mrow>
            <mml:mi mathvariant="normal">n</mml:mi>
          </mml:mrow>
        </mml:munderover>
        <mml:mrow>
          <mml:mi mathvariant="normal">x</mml:mi>
        </mml:mrow>
      </mml:mrow>
    </mml:mrow>
    <mml:mrow>
      <mml:mi mathvariant="normal">n</mml:mi>
    </mml:mrow>
  </mml:mfrac>
</mml:math>
</file>

<file path=Object 31/content.xml><?xml version="1.0" encoding="utf-8"?>
<mml:math xmlns:mml="http://www.w3.org/1998/Math/MathML" xmlns:m="http://schemas.openxmlformats.org/officeDocument/2006/math">
  <mml:msubsup>
    <mml:mrow>
      <mml:mi>S</mml:mi>
    </mml:mrow>
    <mml:mrow>
      <mml:mi>i</mml:mi>
    </mml:mrow>
    <mml:mrow>
      <mml:mn>2</mml:mn>
    </mml:mrow>
  </mml:msubsup>
  <mml:mo>=</mml:mo>
  <mml:mfrac>
    <mml:mrow>
      <mml:mrow>
        <mml:munderover>
          <mml:mo stretchy="false">∑</mml:mo>
          <mml:mrow>
            <mml:mi>j</mml:mi>
            <mml:mo>=</mml:mo>
            <mml:mn>1</mml:mn>
            <mml:mo>,</mml:mo>
            <mml:mi> </mml:mi>
            <mml:mi>j</mml:mi>
            <mml:mo>≠</mml:mo>
            <mml:mi>i</mml:mi>
            <mml:mi> </mml:mi>
          </mml:mrow>
          <mml:mrow>
            <mml:mi>n</mml:mi>
          </mml:mrow>
        </mml:munderover>
        <mml:mrow>
          <mml:msup>
            <mml:mrow>
              <mml:msub>
                <mml:mrow>
                  <mml:mo>(</mml:mo>
                  <mml:mi>x</mml:mi>
                </mml:mrow>
                <mml:mrow>
                  <mml:mi>j</mml:mi>
                  <mml:mi> </mml:mi>
                </mml:mrow>
              </mml:msub>
              <mml:mo>-</mml:mo>
              <mml:mover accent="true">
                <mml:mrow>
                  <mml:mi>x</mml:mi>
                </mml:mrow>
                <mml:mo>-</mml:mo>
              </mml:mover>
              <mml:mo>)</mml:mo>
            </mml:mrow>
            <mml:mrow>
              <mml:mn>2</mml:mn>
            </mml:mrow>
          </mml:msup>
        </mml:mrow>
      </mml:mrow>
    </mml:mrow>
    <mml:mrow>
      <mml:mi>n</mml:mi>
      <mml:mo>-</mml:mo>
      <mml:mn>1</mml:mn>
    </mml:mrow>
  </mml:mfrac>
</mml:math>
</file>

<file path=Object 32/content.xml><?xml version="1.0" encoding="utf-8"?>
<mml:math xmlns:mml="http://www.w3.org/1998/Math/MathML" xmlns:m="http://schemas.openxmlformats.org/officeDocument/2006/math">
  <mml:msub>
    <mml:mrow>
      <mml:mi>z</mml:mi>
    </mml:mrow>
    <mml:mrow>
      <mml:mi>I</mml:mi>
      <mml:mi>i</mml:mi>
    </mml:mrow>
  </mml:msub>
  <mml:mo>=</mml:mo>
  <mml:mfrac>
    <mml:mrow>
      <mml:msub>
        <mml:mrow>
          <mml:mi>I</mml:mi>
        </mml:mrow>
        <mml:mrow>
          <mml:mi>i</mml:mi>
          <mml:mi> </mml:mi>
        </mml:mrow>
      </mml:msub>
      <mml:mo>-</mml:mo>
      <mml:mi>E</mml:mi>
      <mml:mfenced open="[" close="]" separators="|">
        <mml:mrow>
          <mml:msub>
            <mml:mrow>
              <mml:mi>I</mml:mi>
            </mml:mrow>
            <mml:mrow>
              <mml:mi>i</mml:mi>
            </mml:mrow>
          </mml:msub>
        </mml:mrow>
      </mml:mfenced>
    </mml:mrow>
    <mml:mrow>
      <mml:msqrt>
        <mml:mi>V</mml:mi>
        <mml:mfenced open="[" close="]" separators="|">
          <mml:mrow>
            <mml:msub>
              <mml:mrow>
                <mml:mi>I</mml:mi>
              </mml:mrow>
              <mml:mrow>
                <mml:mi>i</mml:mi>
              </mml:mrow>
            </mml:msub>
          </mml:mrow>
        </mml:mfenced>
      </mml:msqrt>
    </mml:mrow>
  </mml:mfrac>
</mml:math>
</file>

<file path=Object 33/content.xml><?xml version="1.0" encoding="utf-8"?>
<mml:math xmlns:mml="http://www.w3.org/1998/Math/MathML" xmlns:m="http://schemas.openxmlformats.org/officeDocument/2006/math">
  <mml:mi>E</mml:mi>
  <mml:mfenced open="[" close="]" separators="|">
    <mml:mrow>
      <mml:msub>
        <mml:mrow>
          <mml:mi>I</mml:mi>
        </mml:mrow>
        <mml:mrow>
          <mml:mi>i</mml:mi>
        </mml:mrow>
      </mml:msub>
    </mml:mrow>
  </mml:mfenced>
  <mml:mo>=</mml:mo>
  <mml:mo>-</mml:mo>
  <mml:mfrac>
    <mml:mrow>
      <mml:mrow>
        <mml:munderover>
          <mml:mo stretchy="false">∑</mml:mo>
          <mml:mrow>
            <mml:mi>j</mml:mi>
            <mml:mo>=</mml:mo>
            <mml:mn>1</mml:mn>
            <mml:mo>,</mml:mo>
            <mml:mi>j</mml:mi>
            <mml:mo>≠</mml:mo>
            <mml:mi>i</mml:mi>
          </mml:mrow>
          <mml:mrow>
            <mml:mi>n</mml:mi>
          </mml:mrow>
        </mml:munderover>
        <mml:mrow>
          <mml:msub>
            <mml:mrow>
              <mml:mi>w</mml:mi>
            </mml:mrow>
            <mml:mrow>
              <mml:mi>i</mml:mi>
              <mml:mo>,</mml:mo>
              <mml:mi>j</mml:mi>
            </mml:mrow>
          </mml:msub>
        </mml:mrow>
      </mml:mrow>
    </mml:mrow>
    <mml:mrow>
      <mml:mi>n</mml:mi>
      <mml:mo>-</mml:mo>
      <mml:mn>1</mml:mn>
    </mml:mrow>
  </mml:mfrac>
</mml:math>
</file>

<file path=Object 34/content.xml><?xml version="1.0" encoding="utf-8"?>
<mml:math xmlns:mml="http://www.w3.org/1998/Math/MathML" xmlns:m="http://schemas.openxmlformats.org/officeDocument/2006/math">
  <mml:mi>V</mml:mi>
  <mml:mfenced open="[" close="]" separators="|">
    <mml:mrow>
      <mml:msub>
        <mml:mrow>
          <mml:mi>I</mml:mi>
        </mml:mrow>
        <mml:mrow>
          <mml:mi>i</mml:mi>
        </mml:mrow>
      </mml:msub>
    </mml:mrow>
  </mml:mfenced>
  <mml:mo>=</mml:mo>
  <mml:mi>E</mml:mi>
  <mml:mfenced open="[" close="]" separators="|">
    <mml:mrow>
      <mml:msup>
        <mml:mrow>
          <mml:msub>
            <mml:mrow>
              <mml:mi>I</mml:mi>
            </mml:mrow>
            <mml:mrow>
              <mml:mi>i</mml:mi>
            </mml:mrow>
          </mml:msub>
        </mml:mrow>
        <mml:mrow>
          <mml:mn>2</mml:mn>
        </mml:mrow>
      </mml:msup>
    </mml:mrow>
  </mml:mfenced>
  <mml:mo>-</mml:mo>
  <mml:mi> </mml:mi>
  <mml:mi>E</mml:mi>
  <mml:msup>
    <mml:mrow>
      <mml:mfenced open="[" close="]" separators="|">
        <mml:mrow>
          <mml:msub>
            <mml:mrow>
              <mml:mi>I</mml:mi>
            </mml:mrow>
            <mml:mrow>
              <mml:mi>i</mml:mi>
            </mml:mrow>
          </mml:msub>
        </mml:mrow>
      </mml:mfenced>
    </mml:mrow>
    <mml:mrow>
      <mml:mn>2</mml:mn>
    </mml:mrow>
  </mml:msup>
</mml:math>
</file>

<file path=Object 35/content.xml><?xml version="1.0" encoding="utf-8"?>
<mml:math xmlns:mml="http://www.w3.org/1998/Math/MathML" xmlns:m="http://schemas.openxmlformats.org/officeDocument/2006/math">
  <mml:mi>w</mml:mi>
  <mml:mo>=</mml:mo>
  <mml:mi>f</mml:mi>
  <mml:mfrac>
    <mml:mrow>
      <mml:mn>1</mml:mn>
    </mml:mrow>
    <mml:mrow>
      <mml:msup>
        <mml:mrow>
          <mml:mi>d</mml:mi>
        </mml:mrow>
        <mml:mrow>
          <mml:mn>2</mml:mn>
        </mml:mrow>
      </mml:msup>
    </mml:mrow>
  </mml:mfrac>
</mml:math>
</file>

<file path=Object 36/content.xml><?xml version="1.0" encoding="utf-8"?>
<mml:math xmlns:mml="http://www.w3.org/1998/Math/MathML" xmlns:m="http://schemas.openxmlformats.org/officeDocument/2006/math">
  <mml:msub>
    <mml:mrow>
      <mml:mi>c</mml:mi>
      <mml:mi>o</mml:mi>
      <mml:mi>s</mml:mi>
      <mml:mi>t</mml:mi>
    </mml:mrow>
    <mml:mrow>
      <mml:mi>d</mml:mi>
      <mml:mi>f</mml:mi>
    </mml:mrow>
  </mml:msub>
  <mml:mo>=</mml:mo>
  <mml:mi> </mml:mi>
  <mml:msup>
    <mml:mrow>
      <mml:msub>
        <mml:mrow>
          <mml:mi>t</mml:mi>
        </mml:mrow>
        <mml:mrow>
          <mml:mi>d</mml:mi>
          <mml:mi>f</mml:mi>
        </mml:mrow>
      </mml:msub>
    </mml:mrow>
    <mml:mrow>
      <mml:mn>2</mml:mn>
    </mml:mrow>
  </mml:msup>
</mml:math>
</file>

<file path=Object 37/content.xml><?xml version="1.0" encoding="utf-8"?>
<mml:math xmlns:mml="http://www.w3.org/1998/Math/MathML" xmlns:m="http://schemas.openxmlformats.org/officeDocument/2006/math">
  <mml:msub>
    <mml:mrow>
      <mml:msub>
        <mml:mrow>
          <mml:mi>c</mml:mi>
          <mml:mi>o</mml:mi>
          <mml:mi>s</mml:mi>
          <mml:mi>t</mml:mi>
        </mml:mrow>
        <mml:mrow>
          <mml:mi>f</mml:mi>
        </mml:mrow>
      </mml:msub>
      <mml:mo>=</mml:mo>
      <mml:mrow>
        <mml:munderover>
          <mml:mo stretchy="false">∑</mml:mo>
          <mml:mrow>
            <mml:mi>i</mml:mi>
            <mml:mo>=</mml:mo>
            <mml:mn>1</mml:mn>
          </mml:mrow>
          <mml:mrow>
            <mml:mi>d</mml:mi>
          </mml:mrow>
        </mml:munderover>
        <mml:mrow>
          <mml:mo>(</mml:mo>
        </mml:mrow>
      </mml:mrow>
      <mml:mi>c</mml:mi>
      <mml:mi>o</mml:mi>
      <mml:mi>s</mml:mi>
      <mml:mi>t</mml:mi>
    </mml:mrow>
    <mml:mrow>
      <mml:mi>d</mml:mi>
      <mml:mi>f</mml:mi>
    </mml:mrow>
  </mml:msub>
  <mml:mo>)</mml:mo>
</mml:math>
</file>

<file path=Object 38/content.xml><?xml version="1.0" encoding="utf-8"?>
<mml:math xmlns:mml="http://www.w3.org/1998/Math/MathML" xmlns:m="http://schemas.openxmlformats.org/officeDocument/2006/math">
  <mml:mi> </mml:mi>
  <mml:msub>
    <mml:mrow>
      <mml:mi>c</mml:mi>
      <mml:mi>o</mml:mi>
      <mml:mi>s</mml:mi>
      <mml:mi>t</mml:mi>
    </mml:mrow>
    <mml:mrow>
      <mml:mi>d</mml:mi>
      <mml:mi>f</mml:mi>
    </mml:mrow>
  </mml:msub>
  <mml:mo>=</mml:mo>
  <mml:mi> </mml:mi>
  <mml:msup>
    <mml:mrow>
      <mml:msub>
        <mml:mrow>
          <mml:mi>t</mml:mi>
        </mml:mrow>
        <mml:mrow>
          <mml:mi>d</mml:mi>
          <mml:mi>f</mml:mi>
        </mml:mrow>
      </mml:msub>
    </mml:mrow>
    <mml:mrow>
      <mml:mn>2</mml:mn>
    </mml:mrow>
  </mml:msup>
</mml:math>
</file>

<file path=Object 39/content.xml><?xml version="1.0" encoding="utf-8"?>
<mml:math xmlns:mml="http://www.w3.org/1998/Math/MathML" xmlns:m="http://schemas.openxmlformats.org/officeDocument/2006/math">
  <mml:msub>
    <mml:mrow>
      <mml:msub>
        <mml:mrow>
          <mml:mi>c</mml:mi>
          <mml:mi>o</mml:mi>
          <mml:mi>s</mml:mi>
          <mml:mi>t</mml:mi>
        </mml:mrow>
        <mml:mrow>
          <mml:mi>f</mml:mi>
        </mml:mrow>
      </mml:msub>
      <mml:mo>=</mml:mo>
      <mml:mrow>
        <mml:munderover>
          <mml:mo stretchy="false">∑</mml:mo>
          <mml:mrow>
            <mml:mi>i</mml:mi>
            <mml:mo>=</mml:mo>
            <mml:mn>1</mml:mn>
          </mml:mrow>
          <mml:mrow>
            <mml:mi>d</mml:mi>
          </mml:mrow>
        </mml:munderover>
        <mml:mrow>
          <mml:mo>(</mml:mo>
        </mml:mrow>
      </mml:mrow>
      <mml:mi>c</mml:mi>
      <mml:mi>o</mml:mi>
      <mml:mi>s</mml:mi>
      <mml:mi>t</mml:mi>
    </mml:mrow>
    <mml:mrow>
      <mml:mi>d</mml:mi>
      <mml:mi>f</mml:mi>
    </mml:mrow>
  </mml:msub>
  <mml:mo>)</mml:mo>
</mml:math>
</file>

<file path=Object 4/content.xml><?xml version="1.0" encoding="utf-8"?>
<mml:math xmlns:mml="http://www.w3.org/1998/Math/MathML" xmlns:m="http://schemas.openxmlformats.org/officeDocument/2006/math">
  <mml:msub>
    <mml:mrow>
      <mml:mi>D</mml:mi>
      <mml:mi>S</mml:mi>
      <mml:mi>K</mml:mi>
    </mml:mrow>
    <mml:mrow>
      <mml:mi>n</mml:mi>
    </mml:mrow>
  </mml:msub>
  <mml:mo>≥</mml:mo>
  <mml:mi>m</mml:mi>
  <mml:mi>a</mml:mi>
  <mml:mi>x</mml:mi>
  <mml:mi>D</mml:mi>
  <mml:mi>S</mml:mi>
  <mml:mi>K</mml:mi>
</mml:math>
</file>

<file path=Object 40/content.xml><?xml version="1.0" encoding="utf-8"?>
<mml:math xmlns:mml="http://www.w3.org/1998/Math/MathML" xmlns:m="http://schemas.openxmlformats.org/officeDocument/2006/math">
  <mml:msub>
    <mml:mrow>
      <mml:mi>T</mml:mi>
      <mml:mi>o</mml:mi>
      <mml:mi>t</mml:mi>
      <mml:mi>a</mml:mi>
      <mml:mi>l</mml:mi>
      <mml:mi>M</mml:mi>
      <mml:mi>i</mml:mi>
      <mml:mi>n</mml:mi>
      <mml:mi>u</mml:mi>
      <mml:mi>t</mml:mi>
      <mml:mi>e</mml:mi>
      <mml:mi>s</mml:mi>
    </mml:mrow>
    <mml:mrow>
      <mml:mi>H</mml:mi>
      <mml:mi>o</mml:mi>
      <mml:mi>t</mml:mi>
      <mml:mi>s</mml:mi>
      <mml:mi>p</mml:mi>
      <mml:mi>o</mml:mi>
      <mml:mi>t</mml:mi>
      <mml:mi>E</mml:mi>
      <mml:mo>,</mml:mo>
      <mml:mi> </mml:mi>
      <mml:mi>G</mml:mi>
      <mml:mi>C</mml:mi>
    </mml:mrow>
  </mml:msub>
  <mml:mo>≤</mml:mo>
  <mml:mn>30</mml:mn>
</mml:math>
</file>

<file path=Object 41/content.xml><?xml version="1.0" encoding="utf-8"?>
<mml:math xmlns:mml="http://www.w3.org/1998/Math/MathML" xmlns:m="http://schemas.openxmlformats.org/officeDocument/2006/math">
  <mml:mi> </mml:mi>
  <mml:msub>
    <mml:mrow>
      <mml:mi>c</mml:mi>
      <mml:mi>o</mml:mi>
      <mml:mi>s</mml:mi>
      <mml:mi>t</mml:mi>
    </mml:mrow>
    <mml:mrow>
      <mml:mi>d</mml:mi>
      <mml:mi>f</mml:mi>
    </mml:mrow>
  </mml:msub>
  <mml:mo>=</mml:mo>
  <mml:mi> </mml:mi>
  <mml:msup>
    <mml:mrow>
      <mml:msub>
        <mml:mrow>
          <mml:mi>t</mml:mi>
        </mml:mrow>
        <mml:mrow>
          <mml:mi>d</mml:mi>
          <mml:mi>f</mml:mi>
        </mml:mrow>
      </mml:msub>
    </mml:mrow>
    <mml:mrow>
      <mml:mn>2</mml:mn>
    </mml:mrow>
  </mml:msup>
</mml:math>
</file>

<file path=Object 42/content.xml><?xml version="1.0" encoding="utf-8"?>
<mml:math xmlns:mml="http://www.w3.org/1998/Math/MathML" xmlns:m="http://schemas.openxmlformats.org/officeDocument/2006/math">
  <mml:msub>
    <mml:mrow>
      <mml:mi>T</mml:mi>
      <mml:mi>o</mml:mi>
      <mml:mi>t</mml:mi>
      <mml:mi>a</mml:mi>
      <mml:mi>l</mml:mi>
      <mml:mi>M</mml:mi>
      <mml:mi>i</mml:mi>
      <mml:mi>n</mml:mi>
      <mml:mi>u</mml:mi>
      <mml:mi>t</mml:mi>
      <mml:mi>e</mml:mi>
      <mml:mi>s</mml:mi>
    </mml:mrow>
    <mml:mrow>
      <mml:mi>d</mml:mi>
      <mml:mi>f</mml:mi>
    </mml:mrow>
  </mml:msub>
  <mml:mo>=</mml:mo>
  <mml:msub>
    <mml:mrow>
      <mml:mi>t</mml:mi>
    </mml:mrow>
    <mml:mrow>
      <mml:mi>d</mml:mi>
      <mml:mi>f</mml:mi>
    </mml:mrow>
  </mml:msub>
</mml:math>
</file>

<file path=Object 43/content.xml><?xml version="1.0" encoding="utf-8"?>
<mml:math xmlns:mml="http://www.w3.org/1998/Math/MathML" xmlns:m="http://schemas.openxmlformats.org/officeDocument/2006/math">
  <mml:msub>
    <mml:mrow>
      <mml:mi>T</mml:mi>
      <mml:mi>o</mml:mi>
      <mml:mi>t</mml:mi>
      <mml:mi>a</mml:mi>
      <mml:mi>l</mml:mi>
      <mml:mi>W</mml:mi>
      <mml:mi>e</mml:mi>
      <mml:mi>i</mml:mi>
      <mml:mi>g</mml:mi>
      <mml:mi>h</mml:mi>
      <mml:mi>t</mml:mi>
      <mml:mi>e</mml:mi>
      <mml:mi>d</mml:mi>
      <mml:mo>_</mml:mo>
      <mml:mi>M</mml:mi>
      <mml:mi>i</mml:mi>
      <mml:mi>n</mml:mi>
      <mml:mi>u</mml:mi>
      <mml:mi>t</mml:mi>
      <mml:mi>e</mml:mi>
      <mml:mi>s</mml:mi>
    </mml:mrow>
    <mml:mrow>
      <mml:mi>d</mml:mi>
      <mml:mi>f</mml:mi>
    </mml:mrow>
  </mml:msub>
  <mml:mo>=</mml:mo>
  <mml:msub>
    <mml:mrow>
      <mml:mi>D</mml:mi>
    </mml:mrow>
    <mml:mrow>
      <mml:mi>d</mml:mi>
    </mml:mrow>
  </mml:msub>
  <mml:mi>*</mml:mi>
  <mml:mfrac>
    <mml:mrow>
      <mml:mfenced separators="|">
        <mml:mrow>
          <mml:msub>
            <mml:mrow>
              <mml:mi>F</mml:mi>
            </mml:mrow>
            <mml:mrow>
              <mml:mi>d</mml:mi>
              <mml:mi> </mml:mi>
            </mml:mrow>
          </mml:msub>
          <mml:mi>*</mml:mi>
          <mml:mfrac>
            <mml:mrow>
              <mml:mn>1</mml:mn>
            </mml:mrow>
            <mml:mrow>
              <mml:msup>
                <mml:mrow>
                  <mml:msub>
                    <mml:mrow>
                      <mml:mi>t</mml:mi>
                    </mml:mrow>
                    <mml:mrow>
                      <mml:mi>d</mml:mi>
                    </mml:mrow>
                  </mml:msub>
                </mml:mrow>
                <mml:mrow>
                  <mml:mn>2</mml:mn>
                </mml:mrow>
              </mml:msup>
            </mml:mrow>
          </mml:mfrac>
        </mml:mrow>
      </mml:mfenced>
    </mml:mrow>
    <mml:mrow>
      <mml:mrow>
        <mml:munderover>
          <mml:mo stretchy="false">∑</mml:mo>
          <mml:mrow>
            <mml:mi>i</mml:mi>
            <mml:mo>=</mml:mo>
            <mml:mn>1</mml:mn>
          </mml:mrow>
          <mml:mrow>
            <mml:mi>f</mml:mi>
          </mml:mrow>
        </mml:munderover>
        <mml:mrow>
          <mml:mfenced separators="|">
            <mml:mrow>
              <mml:msub>
                <mml:mrow>
                  <mml:mi>F</mml:mi>
                </mml:mrow>
                <mml:mrow>
                  <mml:mi>d</mml:mi>
                  <mml:mi>f</mml:mi>
                </mml:mrow>
              </mml:msub>
              <mml:mi>*</mml:mi>
              <mml:mfrac>
                <mml:mrow>
                  <mml:mn>1</mml:mn>
                </mml:mrow>
                <mml:mrow>
                  <mml:msup>
                    <mml:mrow>
                      <mml:msub>
                        <mml:mrow>
                          <mml:mi>t</mml:mi>
                        </mml:mrow>
                        <mml:mrow>
                          <mml:mi>d</mml:mi>
                          <mml:mi>f</mml:mi>
                        </mml:mrow>
                      </mml:msub>
                    </mml:mrow>
                    <mml:mrow>
                      <mml:mn>2</mml:mn>
                    </mml:mrow>
                  </mml:msup>
                </mml:mrow>
              </mml:mfrac>
            </mml:mrow>
          </mml:mfenced>
        </mml:mrow>
      </mml:mrow>
    </mml:mrow>
  </mml:mfrac>
</mml:math>
</file>

<file path=Object 44/content.xml><?xml version="1.0" encoding="utf-8"?>
<mml:math xmlns:mml="http://www.w3.org/1998/Math/MathML" xmlns:m="http://schemas.openxmlformats.org/officeDocument/2006/math">
  <mml:msub>
    <mml:mrow>
      <mml:mi>T</mml:mi>
      <mml:mi>o</mml:mi>
      <mml:mi>t</mml:mi>
      <mml:mi>a</mml:mi>
      <mml:mi>l</mml:mi>
      <mml:mi>M</mml:mi>
      <mml:mi>i</mml:mi>
      <mml:mi>n</mml:mi>
      <mml:mi>u</mml:mi>
      <mml:mi>t</mml:mi>
      <mml:mi>e</mml:mi>
      <mml:mi>s</mml:mi>
    </mml:mrow>
    <mml:mrow>
      <mml:mi>f</mml:mi>
    </mml:mrow>
  </mml:msub>
  <mml:mo>=</mml:mo>
  <mml:mrow>
    <mml:munderover>
      <mml:mo stretchy="false">∑</mml:mo>
      <mml:mrow>
        <mml:mi>i</mml:mi>
        <mml:mo>=</mml:mo>
        <mml:mn>1</mml:mn>
      </mml:mrow>
      <mml:mrow>
        <mml:mi>d</mml:mi>
      </mml:mrow>
    </mml:munderover>
    <mml:mrow>
      <mml:msub>
        <mml:mrow>
          <mml:mi>T</mml:mi>
          <mml:mi>o</mml:mi>
          <mml:mi>t</mml:mi>
          <mml:mi>a</mml:mi>
          <mml:mi>l</mml:mi>
          <mml:mi>M</mml:mi>
          <mml:mi>i</mml:mi>
          <mml:mi>n</mml:mi>
          <mml:mi>u</mml:mi>
          <mml:mi>t</mml:mi>
          <mml:mi>e</mml:mi>
          <mml:mi>s</mml:mi>
        </mml:mrow>
        <mml:mrow>
          <mml:mi>d</mml:mi>
          <mml:mi>f</mml:mi>
        </mml:mrow>
      </mml:msub>
    </mml:mrow>
  </mml:mrow>
</mml:math>
</file>

<file path=Object 45/content.xml><?xml version="1.0" encoding="utf-8"?>
<mml:math xmlns:mml="http://www.w3.org/1998/Math/MathML" xmlns:m="http://schemas.openxmlformats.org/officeDocument/2006/math">
  <mml:msub>
    <mml:mrow>
      <mml:mi>T</mml:mi>
      <mml:mi>o</mml:mi>
      <mml:mi>t</mml:mi>
      <mml:mi>a</mml:mi>
      <mml:mi>l</mml:mi>
      <mml:mi>M</mml:mi>
      <mml:mi>i</mml:mi>
      <mml:mi>n</mml:mi>
      <mml:mi>u</mml:mi>
      <mml:mi>t</mml:mi>
      <mml:mi>e</mml:mi>
      <mml:mi>s</mml:mi>
    </mml:mrow>
    <mml:mrow>
      <mml:mi>f</mml:mi>
    </mml:mrow>
  </mml:msub>
  <mml:mo>=</mml:mo>
  <mml:mrow>
    <mml:munderover>
      <mml:mo stretchy="false">∑</mml:mo>
      <mml:mrow>
        <mml:mi>i</mml:mi>
        <mml:mo>=</mml:mo>
        <mml:mn>1</mml:mn>
      </mml:mrow>
      <mml:mrow>
        <mml:mi>d</mml:mi>
      </mml:mrow>
    </mml:munderover>
    <mml:mrow>
      <mml:msub>
        <mml:mrow>
          <mml:mi>T</mml:mi>
          <mml:mi>o</mml:mi>
          <mml:mi>t</mml:mi>
          <mml:mi>a</mml:mi>
          <mml:mi>l</mml:mi>
          <mml:mi>W</mml:mi>
          <mml:mi>e</mml:mi>
          <mml:mi>i</mml:mi>
          <mml:mi>g</mml:mi>
          <mml:mi>h</mml:mi>
          <mml:mi>t</mml:mi>
          <mml:mi>e</mml:mi>
          <mml:mi>d</mml:mi>
          <mml:mo>_</mml:mo>
          <mml:mi>M</mml:mi>
          <mml:mi>i</mml:mi>
          <mml:mi>n</mml:mi>
          <mml:mi>u</mml:mi>
          <mml:mi>t</mml:mi>
          <mml:mi>e</mml:mi>
          <mml:mi>s</mml:mi>
        </mml:mrow>
        <mml:mrow>
          <mml:mi>d</mml:mi>
          <mml:mi>f</mml:mi>
        </mml:mrow>
      </mml:msub>
    </mml:mrow>
  </mml:mrow>
</mml:math>
</file>

<file path=Object 46/content.xml><?xml version="1.0" encoding="utf-8"?>
<mml:math xmlns:mml="http://www.w3.org/1998/Math/MathML" xmlns:m="http://schemas.openxmlformats.org/officeDocument/2006/math">
  <mml:mi>G</mml:mi>
  <mml:mi>C</mml:mi>
  <mml:mi> </mml:mi>
  <mml:mo>∈</mml:mo>
  <mml:mi> </mml:mi>
  <mml:mi>G</mml:mi>
  <mml:mi>C</mml:mi>
  <mml:mo>_</mml:mo>
  <mml:mi>F</mml:mi>
  <mml:mi>Z</mml:mi>
  <mml:mn>3</mml:mn>
  <mml:msub>
    <mml:mrow>
      <mml:mn>0</mml:mn>
    </mml:mrow>
    <mml:mrow>
      <mml:mi>C</mml:mi>
    </mml:mrow>
  </mml:msub>
</mml:math>
</file>

<file path=Object 47/content.xml><?xml version="1.0" encoding="utf-8"?>
<mml:math xmlns:mml="http://www.w3.org/1998/Math/MathML" xmlns:m="http://schemas.openxmlformats.org/officeDocument/2006/math">
  <mml:msub>
    <mml:mrow>
      <mml:mi>T</mml:mi>
      <mml:mi>o</mml:mi>
      <mml:mi>t</mml:mi>
      <mml:mi>a</mml:mi>
      <mml:mi>l</mml:mi>
      <mml:mi>M</mml:mi>
      <mml:mi>i</mml:mi>
      <mml:mi>n</mml:mi>
      <mml:mi>u</mml:mi>
      <mml:mi>t</mml:mi>
      <mml:mi>e</mml:mi>
      <mml:mi>s</mml:mi>
    </mml:mrow>
    <mml:mrow>
      <mml:mi>H</mml:mi>
      <mml:mi>o</mml:mi>
      <mml:mi>t</mml:mi>
      <mml:mi>s</mml:mi>
      <mml:mi>p</mml:mi>
      <mml:mi>o</mml:mi>
      <mml:mi>t</mml:mi>
      <mml:mi>E</mml:mi>
      <mml:mo>,</mml:mo>
      <mml:mi> </mml:mi>
      <mml:mi>G</mml:mi>
      <mml:mi>C</mml:mi>
    </mml:mrow>
  </mml:msub>
  <mml:mo>≤</mml:mo>
  <mml:mn>30</mml:mn>
</mml:math>
</file>

<file path=Object 48/content.xml><?xml version="1.0" encoding="utf-8"?>
<mml:math xmlns:mml="http://www.w3.org/1998/Math/MathML" xmlns:m="http://schemas.openxmlformats.org/officeDocument/2006/math">
  <mml:mi>S</mml:mi>
  <mml:mi>A</mml:mi>
  <mml:mi>V</mml:mi>
  <mml:mo>∈</mml:mo>
  <mml:mi> </mml:mi>
  <mml:mi>G</mml:mi>
  <mml:mi>C</mml:mi>
  <mml:mo>_</mml:mo>
  <mml:mi>F</mml:mi>
  <mml:mi>Z</mml:mi>
  <mml:mn>30</mml:mn>
</mml:math>
</file>

<file path=Object 49/content.xml><?xml version="1.0" encoding="utf-8"?>
<mml:math xmlns:mml="http://www.w3.org/1998/Math/MathML" xmlns:m="http://schemas.openxmlformats.org/officeDocument/2006/math">
  <mml:msub>
    <mml:mrow>
      <mml:mi>G</mml:mi>
      <mml:mi>C</mml:mi>
      <mml:mo>_</mml:mo>
      <mml:mi>F</mml:mi>
      <mml:mi>Z</mml:mi>
      <mml:mn>30</mml:mn>
      <mml:mo>_</mml:mo>
      <mml:mi>C</mml:mi>
    </mml:mrow>
    <mml:mrow>
      <mml:mi>s</mml:mi>
      <mml:mi>a</mml:mi>
      <mml:mi>v</mml:mi>
    </mml:mrow>
  </mml:msub>
  <mml:mo>∈</mml:mo>
  <mml:mi> </mml:mi>
  <mml:mi>O</mml:mi>
  <mml:mi>u</mml:mi>
  <mml:mi>t</mml:mi>
  <mml:mi>F</mml:mi>
  <mml:mi>a</mml:mi>
  <mml:msub>
    <mml:mrow>
      <mml:mi>c</mml:mi>
    </mml:mrow>
    <mml:mrow>
      <mml:mi>G</mml:mi>
      <mml:mi>C</mml:mi>
      <mml:mo>_</mml:mo>
      <mml:mi>t</mml:mi>
      <mml:mi>o</mml:mi>
      <mml:mo>_</mml:mo>
      <mml:mi>H</mml:mi>
      <mml:mi>o</mml:mi>
      <mml:mi>t</mml:mi>
      <mml:mi>s</mml:mi>
      <mml:mi>p</mml:mi>
      <mml:mi>o</mml:mi>
      <mml:mi>t</mml:mi>
      <mml:mi>E</mml:mi>
    </mml:mrow>
  </mml:msub>
</mml:math>
</file>

<file path=Object 5/content.xml><?xml version="1.0" encoding="utf-8"?>
<mml:math xmlns:mml="http://www.w3.org/1998/Math/MathML" xmlns:m="http://schemas.openxmlformats.org/officeDocument/2006/math">
  <mml:msub>
    <mml:mrow>
      <mml:mi>D</mml:mi>
      <mml:mi>S</mml:mi>
      <mml:mi>K</mml:mi>
    </mml:mrow>
    <mml:mrow>
      <mml:mi>n</mml:mi>
    </mml:mrow>
  </mml:msub>
  <mml:mo>&lt;</mml:mo>
  <mml:mi>m</mml:mi>
  <mml:mi>a</mml:mi>
  <mml:mi>x</mml:mi>
  <mml:mi>D</mml:mi>
  <mml:mi>S</mml:mi>
  <mml:mi>K</mml:mi>
</mml:math>
</file>

<file path=Object 50/content.xml><?xml version="1.0" encoding="utf-8"?>
<mml:math xmlns:mml="http://www.w3.org/1998/Math/MathML" xmlns:m="http://schemas.openxmlformats.org/officeDocument/2006/math">
  <mml:msub>
    <mml:mrow>
      <mml:mi>H</mml:mi>
      <mml:mi>o</mml:mi>
      <mml:mi>t</mml:mi>
      <mml:mi>s</mml:mi>
      <mml:mi>p</mml:mi>
      <mml:mi>o</mml:mi>
      <mml:mi>t</mml:mi>
      <mml:mi>E</mml:mi>
    </mml:mrow>
    <mml:mrow>
      <mml:mi>s</mml:mi>
      <mml:mi>a</mml:mi>
      <mml:mi>v</mml:mi>
    </mml:mrow>
  </mml:msub>
  <mml:mo>∈</mml:mo>
  <mml:mi> </mml:mi>
  <mml:mi>o</mml:mi>
  <mml:mi>d</mml:mi>
  <mml:msub>
    <mml:mrow>
      <mml:mi>p</mml:mi>
    </mml:mrow>
    <mml:mrow>
      <mml:mi>G</mml:mi>
      <mml:mi>C</mml:mi>
      <mml:mo>_</mml:mo>
      <mml:mi>t</mml:mi>
      <mml:mi>o</mml:mi>
      <mml:mo>_</mml:mo>
      <mml:mi>H</mml:mi>
      <mml:mi>o</mml:mi>
      <mml:mi>t</mml:mi>
      <mml:mi>s</mml:mi>
      <mml:mi>p</mml:mi>
      <mml:mi>o</mml:mi>
      <mml:mi>t</mml:mi>
      <mml:mi>E</mml:mi>
    </mml:mrow>
  </mml:msub>
</mml:math>
</file>

<file path=Object 51/content.xml><?xml version="1.0" encoding="utf-8"?>
<mml:math xmlns:mml="http://www.w3.org/1998/Math/MathML" xmlns:m="http://schemas.openxmlformats.org/officeDocument/2006/math">
  <mml:msub>
    <mml:mrow>
      <mml:mi>T</mml:mi>
      <mml:mi>o</mml:mi>
      <mml:mi>t</mml:mi>
      <mml:mi>a</mml:mi>
      <mml:mi>l</mml:mi>
      <mml:mi>M</mml:mi>
      <mml:mi>i</mml:mi>
      <mml:mi>n</mml:mi>
      <mml:mi>u</mml:mi>
      <mml:mi>t</mml:mi>
      <mml:mi>e</mml:mi>
      <mml:mi>s</mml:mi>
    </mml:mrow>
    <mml:mrow>
      <mml:mi>H</mml:mi>
      <mml:mi>o</mml:mi>
      <mml:mi>t</mml:mi>
      <mml:mi>s</mml:mi>
      <mml:mi>p</mml:mi>
      <mml:mi>o</mml:mi>
      <mml:mi>t</mml:mi>
      <mml:mi>E</mml:mi>
      <mml:mo>,</mml:mo>
      <mml:mi> </mml:mi>
      <mml:mi>G</mml:mi>
      <mml:mi>C</mml:mi>
      <mml:mo>_</mml:mo>
      <mml:mi>F</mml:mi>
      <mml:mi>Z</mml:mi>
      <mml:mn>30</mml:mn>
      <mml:mo>_</mml:mo>
      <mml:mi>C</mml:mi>
    </mml:mrow>
  </mml:msub>
  <mml:mo>≤</mml:mo>
  <mml:mn>30</mml:mn>
</mml:math>
</file>

<file path=Object 52/content.xml><?xml version="1.0" encoding="utf-8"?>
<mml:math xmlns:mml="http://www.w3.org/1998/Math/MathML" xmlns:m="http://schemas.openxmlformats.org/officeDocument/2006/math">
  <mml:mi>E</mml:mi>
  <mml:mi>C</mml:mi>
  <mml:mo>=</mml:mo>
  <mml:mi>E</mml:mi>
  <mml:mi>C</mml:mi>
  <mml:mo>_</mml:mo>
  <mml:mi>F</mml:mi>
  <mml:mi>Z</mml:mi>
  <mml:mo>_</mml:mo>
  <mml:msub>
    <mml:mrow>
      <mml:mn>45</mml:mn>
    </mml:mrow>
    <mml:mrow>
      <mml:mi>C</mml:mi>
    </mml:mrow>
  </mml:msub>
</mml:math>
</file>

<file path=Object 53/content.xml><?xml version="1.0" encoding="utf-8"?>
<mml:math xmlns:mml="http://www.w3.org/1998/Math/MathML" xmlns:m="http://schemas.openxmlformats.org/officeDocument/2006/math">
  <mml:mi> </mml:mi>
  <mml:msub>
    <mml:mrow>
      <mml:mi>T</mml:mi>
      <mml:mi>o</mml:mi>
      <mml:mi>t</mml:mi>
      <mml:mi>a</mml:mi>
      <mml:mi>l</mml:mi>
      <mml:mi>M</mml:mi>
      <mml:mi>i</mml:mi>
      <mml:mi>n</mml:mi>
      <mml:mi>u</mml:mi>
      <mml:mi>t</mml:mi>
      <mml:mi>e</mml:mi>
      <mml:mi>s</mml:mi>
    </mml:mrow>
    <mml:mrow>
      <mml:mi>E</mml:mi>
      <mml:mi>C</mml:mi>
      <mml:mo>_</mml:mo>
      <mml:mi>t</mml:mi>
      <mml:mi>o</mml:mi>
      <mml:mo>_</mml:mo>
      <mml:mi>G</mml:mi>
      <mml:mi>C</mml:mi>
    </mml:mrow>
  </mml:msub>
  <mml:mo>≤</mml:mo>
  <mml:mn>45</mml:mn>
</mml:math>
</file>

<file path=Object 54/content.xml><?xml version="1.0" encoding="utf-8"?>
<mml:math xmlns:mml="http://www.w3.org/1998/Math/MathML" xmlns:m="http://schemas.openxmlformats.org/officeDocument/2006/math">
  <mml:mi>S</mml:mi>
  <mml:mi>A</mml:mi>
  <mml:mi>V</mml:mi>
  <mml:mo>∈</mml:mo>
  <mml:mi> </mml:mi>
  <mml:mi>E</mml:mi>
  <mml:mi>C</mml:mi>
  <mml:mo>_</mml:mo>
  <mml:mi>F</mml:mi>
  <mml:mi>Z</mml:mi>
  <mml:mn>45</mml:mn>
</mml:math>
</file>

<file path=Object 55/content.xml><?xml version="1.0" encoding="utf-8"?>
<mml:math xmlns:mml="http://www.w3.org/1998/Math/MathML" xmlns:m="http://schemas.openxmlformats.org/officeDocument/2006/math">
  <mml:msub>
    <mml:mrow>
      <mml:mi>E</mml:mi>
      <mml:mi>C</mml:mi>
      <mml:mo>_</mml:mo>
      <mml:mi>F</mml:mi>
      <mml:mi>Z</mml:mi>
      <mml:mn>45</mml:mn>
      <mml:mo>_</mml:mo>
      <mml:mi>C</mml:mi>
    </mml:mrow>
    <mml:mrow>
      <mml:mi>s</mml:mi>
      <mml:mi>a</mml:mi>
      <mml:mi>v</mml:mi>
    </mml:mrow>
  </mml:msub>
  <mml:mo>∈</mml:mo>
  <mml:mi> </mml:mi>
  <mml:msub>
    <mml:mrow>
      <mml:mi>E</mml:mi>
      <mml:mi>C</mml:mi>
      <mml:mo>_</mml:mo>
      <mml:mi>G</mml:mi>
      <mml:mi>C</mml:mi>
      <mml:mo>_</mml:mo>
      <mml:mi>r</mml:mi>
      <mml:mi>o</mml:mi>
      <mml:mi>u</mml:mi>
      <mml:mi>t</mml:mi>
      <mml:mi>e</mml:mi>
      <mml:mi>s</mml:mi>
      <mml:mn>45</mml:mn>
      <mml:mi>m</mml:mi>
      <mml:mi>i</mml:mi>
      <mml:mi>n</mml:mi>
    </mml:mrow>
    <mml:mrow>
      <mml:mi>E</mml:mi>
      <mml:mi>C</mml:mi>
      <mml:mo>_</mml:mo>
      <mml:mi>t</mml:mi>
      <mml:mi>o</mml:mi>
      <mml:mo>_</mml:mo>
      <mml:mi>G</mml:mi>
      <mml:mi>C</mml:mi>
    </mml:mrow>
  </mml:msub>
</mml:math>
</file>

<file path=Object 56/content.xml><?xml version="1.0" encoding="utf-8"?>
<mml:math xmlns:mml="http://www.w3.org/1998/Math/MathML" xmlns:m="http://schemas.openxmlformats.org/officeDocument/2006/math">
  <mml:msub>
    <mml:mrow>
      <mml:mi>G</mml:mi>
      <mml:mi>C</mml:mi>
    </mml:mrow>
    <mml:mrow>
      <mml:mi>s</mml:mi>
      <mml:mi>a</mml:mi>
      <mml:mi>v</mml:mi>
    </mml:mrow>
  </mml:msub>
  <mml:mo>∈</mml:mo>
  <mml:mi> </mml:mi>
  <mml:msub>
    <mml:mrow>
      <mml:mi>G</mml:mi>
      <mml:mi>C</mml:mi>
      <mml:mo>_</mml:mo>
      <mml:mi>t</mml:mi>
      <mml:mi>o</mml:mi>
      <mml:mo>_</mml:mo>
      <mml:mi>E</mml:mi>
      <mml:mi>C</mml:mi>
      <mml:mo>_</mml:mo>
      <mml:mi>R</mml:mi>
      <mml:mi>o</mml:mi>
      <mml:mi>u</mml:mi>
      <mml:mi>t</mml:mi>
      <mml:mi>e</mml:mi>
      <mml:mi>s</mml:mi>
      <mml:mn>45</mml:mn>
      <mml:mi>m</mml:mi>
      <mml:mi>i</mml:mi>
      <mml:mi>n</mml:mi>
    </mml:mrow>
    <mml:mrow>
      <mml:mi>G</mml:mi>
      <mml:mi>C</mml:mi>
      <mml:mo>_</mml:mo>
      <mml:mi>t</mml:mi>
      <mml:mi>o</mml:mi>
      <mml:mo>_</mml:mo>
      <mml:mi>E</mml:mi>
      <mml:mi>C</mml:mi>
    </mml:mrow>
  </mml:msub>
</mml:math>
</file>

<file path=Object 57/content.xml><?xml version="1.0" encoding="utf-8"?>
<mml:math xmlns:mml="http://www.w3.org/1998/Math/MathML" xmlns:m="http://schemas.openxmlformats.org/officeDocument/2006/math">
  <mml:msub>
    <mml:mrow>
      <mml:mi> </mml:mi>
      <mml:mi>T</mml:mi>
      <mml:mi>o</mml:mi>
      <mml:mi>t</mml:mi>
      <mml:mi>a</mml:mi>
      <mml:mi>l</mml:mi>
      <mml:mi>M</mml:mi>
      <mml:mi>i</mml:mi>
      <mml:mi>n</mml:mi>
      <mml:mi>u</mml:mi>
      <mml:mi>t</mml:mi>
      <mml:mi>e</mml:mi>
      <mml:mi>s</mml:mi>
    </mml:mrow>
    <mml:mrow>
      <mml:mi>E</mml:mi>
      <mml:mi>C</mml:mi>
      <mml:mo>_</mml:mo>
      <mml:mi>t</mml:mi>
      <mml:mi>o</mml:mi>
      <mml:mo>_</mml:mo>
      <mml:mi>G</mml:mi>
      <mml:mi>C</mml:mi>
    </mml:mrow>
  </mml:msub>
  <mml:mo>≤</mml:mo>
  <mml:mn>45</mml:mn>
</mml:math>
</file>

<file path=Object 58/content.xml><?xml version="1.0" encoding="utf-8"?>
<mml:math xmlns:mml="http://www.w3.org/1998/Math/MathML" xmlns:m="http://schemas.openxmlformats.org/officeDocument/2006/math">
  <mml:mi> </mml:mi>
  <mml:mfrac>
    <mml:mrow>
      <mml:mrow>
        <mml:munderover>
          <mml:mo stretchy="false">∑</mml:mo>
          <mml:mrow>
            <mml:mi>i</mml:mi>
            <mml:mo>=</mml:mo>
            <mml:mn>1</mml:mn>
          </mml:mrow>
          <mml:mrow>
            <mml:mi>n</mml:mi>
          </mml:mrow>
        </mml:munderover>
        <mml:mrow>
          <mml:mfenced separators="|">
            <mml:mrow>
              <mml:msub>
                <mml:mrow>
                  <mml:mi>U</mml:mi>
                  <mml:mi>L</mml:mi>
                </mml:mrow>
                <mml:mrow>
                  <mml:mi>n</mml:mi>
                </mml:mrow>
              </mml:msub>
              <mml:mi>*</mml:mi>
              <mml:msub>
                <mml:mrow>
                  <mml:mi>A</mml:mi>
                  <mml:mn>1564</mml:mn>
                </mml:mrow>
                <mml:mrow>
                  <mml:mi>n</mml:mi>
                </mml:mrow>
              </mml:msub>
            </mml:mrow>
          </mml:mfenced>
        </mml:mrow>
      </mml:mrow>
    </mml:mrow>
    <mml:mrow>
      <mml:mrow>
        <mml:munderover>
          <mml:mo stretchy="false">∑</mml:mo>
          <mml:mrow>
            <mml:mi>i</mml:mi>
            <mml:mo>=</mml:mo>
            <mml:mn>1</mml:mn>
          </mml:mrow>
          <mml:mrow>
            <mml:mi>n</mml:mi>
          </mml:mrow>
        </mml:munderover>
        <mml:mrow>
          <mml:mi>A</mml:mi>
          <mml:msub>
            <mml:mrow>
              <mml:mn>1564</mml:mn>
            </mml:mrow>
            <mml:mrow>
              <mml:mi>n</mml:mi>
            </mml:mrow>
          </mml:msub>
        </mml:mrow>
      </mml:mrow>
    </mml:mrow>
  </mml:mfrac>
  <mml:mo>&gt;</mml:mo>
  <mml:mn>0,75</mml:mn>
</mml:math>
</file>

<file path=Object 59/content.xml><?xml version="1.0" encoding="utf-8"?>
<mml:math xmlns:mml="http://www.w3.org/1998/Math/MathML" xmlns:m="http://schemas.openxmlformats.org/officeDocument/2006/math">
  <mml:mi>S</mml:mi>
  <mml:mi>A</mml:mi>
  <mml:mi>V</mml:mi>
  <mml:mo>∈</mml:mo>
  <mml:mi>h</mml:mi>
  <mml:mi>o</mml:mi>
  <mml:mi>t</mml:mi>
  <mml:mi>s</mml:mi>
  <mml:mi>p</mml:mi>
  <mml:mi>o</mml:mi>
  <mml:mi>t</mml:mi>
  <mml:mn>1</mml:mn>
  <mml:mo>_</mml:mo>
  <mml:mi>S</mml:mi>
  <mml:mi>A</mml:mi>
  <mml:mi>V</mml:mi>
  <mml:mi> </mml:mi>
  <mml:mi> </mml:mi>
  <mml:mi>i</mml:mi>
  <mml:mi>r</mml:mi>
  <mml:mi> </mml:mi>
  <mml:mi>S</mml:mi>
  <mml:mi>A</mml:mi>
  <mml:mi>V</mml:mi>
  <mml:mi> </mml:mi>
  <mml:mo>∉</mml:mo>
  <mml:mi> </mml:mi>
  <mml:mi>L</mml:mi>
  <mml:mi>L</mml:mi>
  <mml:mn>1</mml:mn>
  <mml:mo>_</mml:mo>
  <mml:mi>S</mml:mi>
  <mml:mi>A</mml:mi>
  <mml:mi>V</mml:mi>
  <mml:mi> </mml:mi>
  <mml:mi> </mml:mi>
  <mml:mi>i</mml:mi>
  <mml:mi>r</mml:mi>
  <mml:mi> </mml:mi>
  <mml:mo>(</mml:mo>
  <mml:mi>S</mml:mi>
  <mml:mi>A</mml:mi>
  <mml:mi>V</mml:mi>
  <mml:mi> </mml:mi>
  <mml:mo>∈</mml:mo>
  <mml:mi>E</mml:mi>
  <mml:mi>B</mml:mi>
  <mml:mi>P</mml:mi>
  <mml:msub>
    <mml:mrow>
      <mml:mi>O</mml:mi>
    </mml:mrow>
    <mml:mrow>
      <mml:mi>M</mml:mi>
      <mml:mi>F</mml:mi>
      <mml:mi>A</mml:mi>
    </mml:mrow>
  </mml:msub>
  <mml:mi> </mml:mi>
  <mml:mi>a</mml:mi>
  <mml:mi>r</mml:mi>
  <mml:mi>b</mml:mi>
  <mml:mi>a</mml:mi>
  <mml:mi> </mml:mi>
  <mml:mi>T</mml:mi>
  <mml:mi>E</mml:mi>
  <mml:mi>N</mml:mi>
  <mml:msub>
    <mml:mrow>
      <mml:mi>T</mml:mi>
    </mml:mrow>
    <mml:mrow>
      <mml:mi>P</mml:mi>
      <mml:mi>O</mml:mi>
      <mml:mi>R</mml:mi>
      <mml:msub>
        <mml:mrow>
          <mml:mi>T</mml:mi>
        </mml:mrow>
        <mml:mrow>
          <mml:mi>C</mml:mi>
        </mml:mrow>
      </mml:msub>
    </mml:mrow>
  </mml:msub>
  <mml:mo>∈</mml:mo>
  <mml:mi> </mml:mi>
  <mml:mi>S</mml:mi>
  <mml:mi>A</mml:mi>
  <mml:mi>V</mml:mi>
  <mml:mo>)</mml:mo>
</mml:math>
</file>

<file path=Object 6/content.xml><?xml version="1.0" encoding="utf-8"?>
<mml:math xmlns:mml="http://www.w3.org/1998/Math/MathML" xmlns:m="http://schemas.openxmlformats.org/officeDocument/2006/math">
  <mml:mi>c</mml:mi>
  <mml:mi>h</mml:mi>
  <mml:mi>g</mml:mi>
  <mml:mo>_</mml:mo>
  <mml:mi>a</mml:mi>
  <mml:mi>v</mml:mi>
  <mml:mi>g</mml:mi>
  <mml:mi>D</mml:mi>
  <mml:mi>S</mml:mi>
  <mml:mi>K</mml:mi>
  <mml:mo>=</mml:mo>
  <mml:mi> </mml:mi>
  <mml:mfrac>
    <mml:mrow>
      <mml:msub>
        <mml:mrow>
          <mml:mi>D</mml:mi>
          <mml:mi>S</mml:mi>
          <mml:mi>K</mml:mi>
        </mml:mrow>
        <mml:mrow>
          <mml:mi>m</mml:mi>
        </mml:mrow>
      </mml:msub>
      <mml:mo>-</mml:mo>
      <mml:msub>
        <mml:mrow>
          <mml:mi>D</mml:mi>
          <mml:mi>S</mml:mi>
          <mml:mi>K</mml:mi>
        </mml:mrow>
        <mml:mrow>
          <mml:mo>(</mml:mo>
          <mml:mi>m</mml:mi>
          <mml:mo>-</mml:mo>
          <mml:mi>n</mml:mi>
          <mml:mo>-</mml:mo>
          <mml:mn>1</mml:mn>
          <mml:mo>)</mml:mo>
        </mml:mrow>
      </mml:msub>
    </mml:mrow>
    <mml:mrow>
      <mml:mi>n</mml:mi>
    </mml:mrow>
  </mml:mfrac>
</mml:math>
</file>

<file path=Object 60/content.xml><?xml version="1.0" encoding="utf-8"?>
<mml:math xmlns:mml="http://www.w3.org/1998/Math/MathML" xmlns:m="http://schemas.openxmlformats.org/officeDocument/2006/math">
  <mml:mi>E</mml:mi>
  <mml:mi>C</mml:mi>
  <mml:mi> </mml:mi>
  <mml:mi>S</mml:mi>
  <mml:mi>A</mml:mi>
  <mml:mi>V</mml:mi>
</mml:math>
</file>

<file path=Object 61/content.xml><?xml version="1.0" encoding="utf-8"?>
<mml:math xmlns:mml="http://www.w3.org/1998/Math/MathML" xmlns:m="http://schemas.openxmlformats.org/officeDocument/2006/math">
  <mml:msub>
    <mml:mrow>
      <mml:mi>G</mml:mi>
      <mml:mi>C</mml:mi>
    </mml:mrow>
    <mml:mrow>
      <mml:mi>s</mml:mi>
      <mml:mi>a</mml:mi>
      <mml:mi>v</mml:mi>
    </mml:mrow>
  </mml:msub>
  <mml:mo>∈</mml:mo>
  <mml:mi> </mml:mi>
  <mml:mi>G</mml:mi>
  <mml:mi>C</mml:mi>
  <mml:mo>_</mml:mo>
  <mml:mi>F</mml:mi>
  <mml:mi>Z</mml:mi>
  <mml:mn>30</mml:mn>
</mml:math>
</file>

<file path=Object 62/content.xml><?xml version="1.0" encoding="utf-8"?>
<mml:math xmlns:mml="http://www.w3.org/1998/Math/MathML" xmlns:m="http://schemas.openxmlformats.org/officeDocument/2006/math">
  <mml:mi>S</mml:mi>
  <mml:mi>A</mml:mi>
  <mml:mi>V</mml:mi>
  <mml:mo>∉</mml:mo>
  <mml:mi>E</mml:mi>
  <mml:mi>X</mml:mi>
  <mml:mo>_</mml:mo>
  <mml:mi>S</mml:mi>
  <mml:mi>A</mml:mi>
  <mml:mi>V</mml:mi>
</mml:math>
</file>

<file path=Object 63/content.xml><?xml version="1.0" encoding="utf-8"?>
<mml:math xmlns:mml="http://www.w3.org/1998/Math/MathML" xmlns:m="http://schemas.openxmlformats.org/officeDocument/2006/math">
  <mml:mi>E</mml:mi>
  <mml:mi>C</mml:mi>
  <mml:mo>∉</mml:mo>
  <mml:mi>S</mml:mi>
  <mml:mi>A</mml:mi>
  <mml:mi>V</mml:mi>
</mml:math>
</file>

<file path=Object 64/content.xml><?xml version="1.0" encoding="utf-8"?>
<mml:math xmlns:mml="http://www.w3.org/1998/Math/MathML" xmlns:m="http://schemas.openxmlformats.org/officeDocument/2006/math">
  <mml:msub>
    <mml:mrow>
      <mml:mi>G</mml:mi>
      <mml:mi>C</mml:mi>
    </mml:mrow>
    <mml:mrow>
      <mml:mi>s</mml:mi>
      <mml:mi>a</mml:mi>
      <mml:mi>v</mml:mi>
    </mml:mrow>
  </mml:msub>
  <mml:mo>∈</mml:mo>
  <mml:mi> </mml:mi>
  <mml:mi>G</mml:mi>
  <mml:mi>C</mml:mi>
  <mml:mo>_</mml:mo>
  <mml:mi>F</mml:mi>
  <mml:mi>Z</mml:mi>
  <mml:mn>30</mml:mn>
</mml:math>
</file>

<file path=Object 65/content.xml><?xml version="1.0" encoding="utf-8"?>
<mml:math xmlns:mml="http://www.w3.org/1998/Math/MathML" xmlns:m="http://schemas.openxmlformats.org/officeDocument/2006/math">
  <mml:mi>E</mml:mi>
  <mml:mi>C</mml:mi>
  <mml:mo>∉</mml:mo>
  <mml:mi>S</mml:mi>
  <mml:mi>A</mml:mi>
  <mml:mi>V</mml:mi>
</mml:math>
</file>

<file path=Object 66/content.xml><?xml version="1.0" encoding="utf-8"?>
<mml:math xmlns:mml="http://www.w3.org/1998/Math/MathML" xmlns:m="http://schemas.openxmlformats.org/officeDocument/2006/math">
  <mml:msub>
    <mml:mrow>
      <mml:mi>G</mml:mi>
      <mml:mi>C</mml:mi>
    </mml:mrow>
    <mml:mrow>
      <mml:mi>s</mml:mi>
      <mml:mi>a</mml:mi>
      <mml:mi>v</mml:mi>
    </mml:mrow>
  </mml:msub>
  <mml:mo>∉</mml:mo>
  <mml:mi> </mml:mi>
  <mml:mi>G</mml:mi>
  <mml:mi>C</mml:mi>
  <mml:mo>_</mml:mo>
  <mml:mi>F</mml:mi>
  <mml:mi>Z</mml:mi>
  <mml:mn>30</mml:mn>
</mml:math>
</file>

<file path=Object 7/content.xml><?xml version="1.0" encoding="utf-8"?>
<mml:math xmlns:mml="http://www.w3.org/1998/Math/MathML" xmlns:m="http://schemas.openxmlformats.org/officeDocument/2006/math">
  <mml:mi>a</mml:mi>
  <mml:mi>v</mml:mi>
  <mml:mi>g</mml:mi>
  <mml:mo>_</mml:mo>
  <mml:mi>c</mml:mi>
  <mml:mi>h</mml:mi>
  <mml:mi>g</mml:mi>
  <mml:mo>_</mml:mo>
  <mml:mi>a</mml:mi>
  <mml:mi>v</mml:mi>
  <mml:mi>g</mml:mi>
  <mml:mi>D</mml:mi>
  <mml:mi>S</mml:mi>
  <mml:mi>K</mml:mi>
  <mml:mo>=</mml:mo>
  <mml:mfrac>
    <mml:mrow>
      <mml:mrow>
        <mml:mo stretchy="false">∑</mml:mo>
        <mml:mrow>
          <mml:mo>(</mml:mo>
          <mml:mi>c</mml:mi>
          <mml:mi>h</mml:mi>
          <mml:mi>g</mml:mi>
          <mml:mo>_</mml:mo>
          <mml:mi>a</mml:mi>
          <mml:mi>v</mml:mi>
          <mml:mi>g</mml:mi>
          <mml:mi>D</mml:mi>
          <mml:mi>S</mml:mi>
          <mml:mi>K</mml:mi>
          <mml:mo>)</mml:mo>
        </mml:mrow>
      </mml:mrow>
    </mml:mrow>
    <mml:mrow>
      <mml:mi>n</mml:mi>
    </mml:mrow>
  </mml:mfrac>
</mml:math>
</file>

<file path=Object 8/content.xml><?xml version="1.0" encoding="utf-8"?>
<mml:math xmlns:mml="http://www.w3.org/1998/Math/MathML" xmlns:m="http://schemas.openxmlformats.org/officeDocument/2006/math">
  <mml:mi>s</mml:mi>
  <mml:mi>t</mml:mi>
  <mml:mi>d</mml:mi>
  <mml:mi>e</mml:mi>
  <mml:mi>v</mml:mi>
  <mml:mi>p</mml:mi>
  <mml:mo>_</mml:mo>
  <mml:mi>c</mml:mi>
  <mml:mi>h</mml:mi>
  <mml:mi>g</mml:mi>
  <mml:mo>_</mml:mo>
  <mml:mi>a</mml:mi>
  <mml:mi>v</mml:mi>
  <mml:mi>g</mml:mi>
  <mml:mi>D</mml:mi>
  <mml:mi>S</mml:mi>
  <mml:mi>K</mml:mi>
  <mml:mo>=</mml:mo>
  <mml:msqrt>
    <mml:mfrac>
      <mml:mrow>
        <mml:mrow>
          <mml:mo stretchy="false">∑</mml:mo>
          <mml:mrow>
            <mml:mo>(</mml:mo>
            <mml:msup>
              <mml:mrow>
                <mml:mi>c</mml:mi>
                <mml:mi>h</mml:mi>
                <mml:mi>g</mml:mi>
                <mml:mo>_</mml:mo>
                <mml:mi>a</mml:mi>
                <mml:mi>v</mml:mi>
                <mml:mi>g</mml:mi>
                <mml:mi>D</mml:mi>
                <mml:mi>S</mml:mi>
                <mml:mi>K</mml:mi>
                <mml:mo>-</mml:mo>
                <mml:mi>a</mml:mi>
                <mml:mi>v</mml:mi>
                <mml:mi>g</mml:mi>
                <mml:mo>_</mml:mo>
                <mml:mi>c</mml:mi>
                <mml:mi>h</mml:mi>
                <mml:mi>g</mml:mi>
                <mml:mo>_</mml:mo>
                <mml:mi>a</mml:mi>
                <mml:mi>v</mml:mi>
                <mml:mi>g</mml:mi>
                <mml:mi>D</mml:mi>
                <mml:mi>S</mml:mi>
                <mml:mi>K</mml:mi>
                <mml:mo>)</mml:mo>
              </mml:mrow>
              <mml:mrow>
                <mml:mn>2</mml:mn>
              </mml:mrow>
            </mml:msup>
          </mml:mrow>
        </mml:mrow>
      </mml:mrow>
      <mml:mrow>
        <mml:mi>n</mml:mi>
      </mml:mrow>
    </mml:mfrac>
  </mml:msqrt>
</mml:math>
</file>

<file path=Object 9/content.xml><?xml version="1.0" encoding="utf-8"?>
<mml:math xmlns:mml="http://www.w3.org/1998/Math/MathML" xmlns:m="http://schemas.openxmlformats.org/officeDocument/2006/math">
  <mml:mi>m</mml:mi>
  <mml:mi>a</mml:mi>
  <mml:mi>x</mml:mi>
  <mml:mo>_</mml:mo>
  <mml:mi>c</mml:mi>
  <mml:mi>h</mml:mi>
  <mml:mi>g</mml:mi>
  <mml:mo>_</mml:mo>
  <mml:mi>a</mml:mi>
  <mml:mi>v</mml:mi>
  <mml:mi>g</mml:mi>
  <mml:mi>D</mml:mi>
  <mml:mi>S</mml:mi>
  <mml:mi>K</mml:mi>
  <mml:mo>=</mml:mo>
  <mml:mi>a</mml:mi>
  <mml:mi>v</mml:mi>
  <mml:mi>g</mml:mi>
  <mml:mo>_</mml:mo>
  <mml:mi>c</mml:mi>
  <mml:mi>h</mml:mi>
  <mml:mi>g</mml:mi>
  <mml:mo>_</mml:mo>
  <mml:mi>a</mml:mi>
  <mml:mi>v</mml:mi>
  <mml:mi>g</mml:mi>
  <mml:mi>D</mml:mi>
  <mml:mi>S</mml:mi>
  <mml:mi>K</mml:mi>
  <mml:mo>+</mml:mo>
  <mml:mo>(</mml:mo>
  <mml:mn>2</mml:mn>
  <mml:mi>*</mml:mi>
  <mml:mi>s</mml:mi>
  <mml:mi>t</mml:mi>
  <mml:mi>d</mml:mi>
  <mml:mi>e</mml:mi>
  <mml:mi>v</mml:mi>
  <mml:mi>p</mml:mi>
  <mml:mo>_</mml:mo>
  <mml:mi>c</mml:mi>
  <mml:mi>h</mml:mi>
  <mml:mi>g</mml:mi>
  <mml:mo>_</mml:mo>
  <mml:mi>a</mml:mi>
  <mml:mi>v</mml:mi>
  <mml:mi>g</mml:mi>
  <mml:mi>D</mml:mi>
  <mml:mi>S</mml:mi>
  <mml:mi>K</mml:mi>
  <mml:mo>)</mml:mo>
</mml:math>
</file>