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margin-left="0.1972in" fo:text-indent="0.2951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05 M. LAPKRIČIO 21 D. ĮSAKYMO NR. V-890 „</text:span><text:span text:style-name="T14">DĖL DANTŲ PROTEZAVIMO PASLAUGŲ IŠLAIDŲ KOMPENSAVIMO IŠ PRIVALOMOJO SVEIKATOS DRAUDIMO FONDO BIUDŽETO TVARKOS APRAŠO PATVIRTINIMO</text:span><text:span text:style-name="T15">“<text:s/></text:span><text:span text:style-name="T16">PAKEITIMO</text:span></text:p>
      <text:p text:style-name="P17"/>
      <text:p text:style-name="P18">2018 m. balandžio 19 d. Nr. V-466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8 m. balandžio 5 d. nutarimą Nr. DT-3/1<text:s/><text:span text:style-name="T23">„Dėl asmens sveikatos priežiūros paslaugų finansavimo didinimo nuo 2018 m. gegužės 1 d.“</text:span>:<text:s/></text:p>
      <text:p text:style-name="P24"><text:span text:style-name="T25">1</text:span><text:span text:style-name="T26">.</text:span><text:span text:style-name="T27"><text:tab/></text:span><text:span text:style-name="T28">P a k e i č i u Dantų protezavimo paslaugų išlaidų kompensavimo iš Privalomojo sveikatos draudimo fondo biudžeto tvarkos aprašą, patvirtintą Lietuvos Respublikos sveikatos apsaugos ministro 2005 m. lapkričio 21 d. įsakymu Nr. V-890 „Dėl Dantų protezavimo paslaugų išlaidų kompensavimo iš Privalomojo sveikatos draudimo fondo biudžeto tvarkos aprašo patvirtinimo“, ir 8 punktą išdėstau taip</text:span><text:span text:style-name="T29">:</text:span></text:p>
      <text:p text:style-name="P30"><text:span text:style-name="T31">„</text:span><text:span text:style-name="T32">8</text:span><text:span text:style-name="T33">. Dantų protezavimo paslaugų išlaidos kompensuojamos iš PSDF biudžeto asmenims pagal faktines dantų protezavimo išlaidas, bet ne daugiau kaip:</text:span></text:p>
      <text:p text:style-name="P34"><text:span text:style-name="T35">8.1</text:span><text:span text:style-name="T36">. Aprašo 3.1 ir 3.2 papunkčiuose išvardytiems asmenims Aprašo 6.1.1 ir 6.1.2 papunkčiuose numatytais atvejais – 463,13 balo;</text:span></text:p>
      <text:p text:style-name="P37"><text:span text:style-name="T38">8.2</text:span><text:span text:style-name="T39">. Aprašo 3.1 ir 3.2 papunkčiuose išvardytiems asmenims Aprašo 6.1.3 papunktyje numatytu atveju – 1 424,99 balo;</text:span></text:p>
      <text:p text:style-name="P40"><text:span text:style-name="T41">8.3</text:span><text:span text:style-name="T42">. vaikams:</text:span></text:p>
      <text:p text:style-name="P43"><text:span text:style-name="T44">8.3.1</text:span><text:span text:style-name="T45">. Aprašo 6.2.1 papunktyje numatytu atveju – 236,36 balo;</text:span></text:p>
      <text:p text:style-name="P46"><text:span text:style-name="T47">8.3.2</text:span><text:span text:style-name="T48">. Aprašo 6.2.2 papunktyje numatytais atvejais – 1 424,99 balo.“</text:span></text:p>
      <text:p text:style-name="P49"><text:span text:style-name="T50">2</text:span><text:span text:style-name="T51">. N u s t a t a u, kad šis įsakymas įsigalioja 2018 m. gegužės 1 d.</text:span></text:p>
      <text:p text:style-name="P52"/>
      <text:p text:style-name="P53"/>
      <text:p text:style-name="P54"/>
      <text:p text:style-name="P55">Sveikatos apsaugos ministras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3T08:48:00Z</meta:creation-date>
    <dc:date>2018-04-23T08:48:00Z</dc:date>
    <meta:print-date>2018-04-04T10:1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3" meta:character-count="1716" meta:row-count="62" meta:non-whitespace-character-count="1492"/>
  </office:meta>
</office:document-meta>
</file>