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RANDUOLINĖS SAUGOS ĮSTATYMO NR. XI-1539 25 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lapkričio</text:span><text:span text:style-name="T21"><text:s/></text:span><text:span text:style-name="T22">5</text:span><text:span text:style-name="T23"><text:s/>d. Nr.<text:s/></text:span><text:span text:style-name="T24">XIII-336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5 straipsnio pakeitimas</text:span></text:p>
        <text:p text:style-name="P33"><text:span text:style-name="T34">1</text:span><text:span text:style-name="T35">. Pakeisti 25 straipsnio 10 dalį ir ją išdėstyti taip:</text:span></text:p>
        <text:p text:style-name="P36"><text:span text:style-name="T37">„</text:span><text:span text:style-name="T38">10</text:span><text:span text:style-name="T39">. Licencijos, nurodytos šio įstatymo 22 straipsnio 1 dalies 1 ir 3 punktuose, išduodamos tik kai Valstybinė atominės energetiko</text:span><text:span text:style-name="T40">s saugos inspekcija įsitikina, kad pareiškėjui išduotas ir galioja Valstybinės teritorijų planavimo ir statybos inspekcijos prie Aplinkos ministerijos leidimas statyti branduolinės energetikos objekto statinius. Valstybinė teritorijų planavimo ir statybos<text:s/></text:span><text:span text:style-name="T41">inspekcija prie Aplinkos ministerijos, išdavusi leidimą statyti branduolinės energetikos objekto statinius, ne vėliau kaip per 3 darbo dienas, kai priimamas atitinkamas sprendimas, praneša Valstybinei atominės energetikos saugos inspekcijai atitinkamai api</text:span><text:span text:style-name="T42">e šio leidimo išdavimą, galiojimo sustabdymą, įspėjimą apie galiojimo sustabdymą, galiojimo sustabdymo panaikinimą, įspėjimą apie galiojimo panaikinimą, galiojimo panaikinimą.“</text:span></text:p>
        <text:p text:style-name="P43"><text:span text:style-name="T44">2</text:span><text:span text:style-name="T45">. Pakeisti 25 straipsnio 11 dalį ir ją išdėstyti taip:</text:span></text:p>
        <text:p text:style-name="P46"><text:span text:style-name="T47">„</text:span><text:span text:style-name="T48">11</text:span><text:span text:style-name="T49">. Licencij</text:span><text:span text:style-name="T50">as, nurodytas šio įstatymo 22 straipsnio 1 dalies 2, 4 ir 5 punktuose, Valstybinė atominės energetikos saugos inspekcija išduoda, kai įsitikina, kad pareiškėjui aplinkos ministro įgaliotos institucijos yra išduotas ir galioja leidimas, nurodytas Aplinkos a</text:span><text:span text:style-name="T51">psaugos įstatymo 19</text:span><text:span text:style-name="T52">1</text:span><text:span text:style-name="T53"><text:s/>arba 19</text:span><text:span text:style-name="T54">2</text:span><text:span text:style-name="T55"><text:s/>straipsnyje, arba nurodyta, kad toks leidimas nereikalingas. Aplinkos ministro įgaliota institucija, išdavusi minėtą leidimą, ne vėliau kaip per 3 darbo dienas nuo sprendimo išduoti leidimą, jį pakeisti ar panaikinti jo galioj</text:span><text:span text:style-name="T56">imą arba įspėjimo pareiškėjui apie leidimo galiojimo panaikinimą praneša apie tai Valstybinei atominės energetikos saugos inspekcijai. Valstybinei atominės energetikos saugos inspekcijai paprašius, aplinkos ministro įgaliota institucija informuoja, ar reik</text:span><text:span text:style-name="T57">ia atitinkamo leidimo.</text:span><text:span text:style-name="T58">“</text:span></text:p>
        <text:p text:style-name="P59"><text:span text:style-name="T60">3</text:span><text:span text:style-name="T61">. Pakeisti 25 straipsnio 12 dalį ir ją išdėstyti taip:</text:span></text:p>
        <text:p text:style-name="P62"><text:span text:style-name="T63">„</text:span><text:span text:style-name="T64">12</text:span><text:span text:style-name="T65">. Licencijos, nurodytos šio įstatymo 22 straipsnio 1 dalies 2, 4 ir 5 punktuose, ir leidimai, nurodyti šio įstatymo 22 straipsnio 2 dalies 2 ir 3 punktuose, išduod</text:span><text:span text:style-name="T66">ami tik kai Valstybinė atominės energetikos saugos inspekcija įsitikina, kad radiologinio aplinkos<text:s/></text:span><text:soft-page-break/><text:span text:style-name="T67">monitoringo programa suderinta su Radiacinės saugos centru. Radiacinės saugos centras ne vėliau kaip per 3 darbo dienas nuo sprendimo priėmimo praneša Valsty</text:span><text:span text:style-name="T68">binei atominės energetikos saugos inspekcijai apie sprendimus, susijusius su šios programos suderinimu, atnaujinimo (pakeitimo) suderinimu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21 m. sausio 1 d.</text:span></text:p>
        <text:p text:style-name="P76"/>
        <text:p text:style-name="P77"><text:span text:style-name="T78">Skelbiu šį<text:s/></text:span><text:span text:style-name="T79">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09:09:00Z</meta:creation-date>
    <dc:date>2020-11-20T0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6" meta:character-count="2757" meta:row-count="80" meta:non-whitespace-character-count="2419"/>
  </office:meta>
</office:document-meta>
</file>