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Į RINKĄ PATEIKTŲ AUGALŲ APSAUGOS PRODUKTŲ STATISTINĖS ATASKAITOS APR-01 (METINĖS) STATISTINIO FORMULIARO PATVIRTINIMO <text:s/></text:p>
      <text:p text:style-name="P10"/>
      <text:p text:style-name="P11">2019 m. lapkričio 12 d. Nr. DĮ-232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7">nuostatomis</text:span><text:s/>ir įgyvendindama 2009 m. lapkričio 25 d. Europos Parlamento ir Tarybos reglamentą (EB) Nr. 1185/2009 dėl pesticidų statistikos (OL 2009 L 324, p. 1), su paskutiniais pakeitimais, padarytais 2017 m. vasario 16 d. Komisijos reglamentu (ES) 2017/269 (OL 2017 L 40, p. 4), ir 2009 m. spalio 21 d. Europos Parlamento ir Tarybos direktyvą 2009/128/EB, nustatančią Bendrijos veiksmų pagrindus siekiant tausiojo pesticidų naudojimo (OL 2009 L 309, p. 71), su paskutiniais pakeitimais, padarytais 2019 m. birželio 20 d. Europos Parlamento ir Tarybos reglamentu (ES) 2019/1243 (OL 2019 L 198, p. 241):</text:p>
      <text:p text:style-name="P18">1.<text:tab/><text:span text:style-name="T19">Tvirtinu</text:span><text:s/>pridedamą Į rinką pateiktų augalų apsaugos produktų statistinės ataskaitos APR-01 (metinės) statistinį formuliarą.</text:p>
      <text:p text:style-name="P20">2.<text:tab/><text:span text:style-name="T21">Pripažįstu</text:span><text:s/>netekusiu galios Lietuvos statistikos departamento generalinio direktoriaus 2016 m. gruodžio 29 d. įsakymą Nr. DĮ-305 „Dėl Į rinką pateiktų augalų apsaugos produktų statistinės ataskaitos APR-01 (metinės) formos patvirtinimo“ su visais pakeitimais ir papildymais.</text:p>
      <text:p text:style-name="Normal"/>
      <text:p text:style-name="Normal"/>
      <text:p text:style-name="Normal"/>
      <text:p text:style-name="P22">Generalinio direktoriaus pirmoji pavaduotoja,<text:s/><text:tab/><text:tab/><text:tab/><text:tab/><text:s text:c="8"/>Daiva Jurelevičienė</text:p>
      <text:p text:style-name="Normal"><text:span text:style-name="T23">laikinai 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11T12:41:00Z</meta:creation-date>
    <dc:date>2020-11-11T12:41:00Z</dc:date>
    <meta:print-date>2016-12-27T05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" meta:word-count="282" meta:character-count="2133" meta:row-count="35" meta:non-whitespace-character-count="1855"/>
  </office:meta>
</office:document-meta>
</file>