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text-position="super 62.5%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32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33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text-position="super 62.5%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 style:font-size-complex="11pt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name-asian="Calibri" style:font-size-complex="11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name-asian="Calibri" style:font-size-complex="11pt"/>
    </style:style>
    <style:style style:name="T51" style:parent-style-name="DefaultParagraphFont" style:family="text">
      <style:text-properties style:font-name-asian="Calibri" style:font-size-complex="11pt"/>
    </style:style>
    <style:style style:name="P5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PREZIDENTO 2017 M. RUGSĖJO 28 D. DEKRETO NR. 1K-1098 „DĖL PRETENDENTŲ Į TEISĖJUS ATRANKOS KOMISIJOS SUDARYMO IR JOS PIRMININKO SKYRIMO“ PAKEITIMO</text:span></text:p>
      <text:p text:style-name="P18"/>
      <text:p text:style-name="P19">2017 m. gruodžio 11 d. Nr. 1K-1167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77 straipsniu, Lietuvos Respublikos teismų įstatymo 55</text:span><text:span text:style-name="T27">1</text:span><text:span text:style-name="T28"><text:s/>straipsnio 1 dalimi, atsižvelgdama į Lietuvos Respublikos Seimo 2017 m. spalio 17 d. nutarimą Nr. XIII-684 „Dėl Sigitos Bieliauskienės skyrimo Lietuvos Aukščiausiojo Teismo teisėja“,</text:span></text:p>
      <text:p text:style-name="P29">p a k e i č i u Lietuvos Respublikos Prezidento 2017 m. rugsėjo 28 d. dekreto Nr. 1K-1098 „Dėl Pretendentų į teisėjus atrankos komisijos sudarymo ir jos pirmininko skyrimo“ 1 straipsnį ir jį išdėstau taip:</text:p>
      <text:p text:style-name="P30"><text:span text:style-name="T31">„</text:span><text:span text:style-name="T32">1</text:span><text:span text:style-name="T33"><text:s/>straipsnis.</text:span></text:p>
      <text:p text:style-name="P34"><text:span text:style-name="T35">Vadovaudamasi Lietuvos Respublikos Konstitucijos 77 straipsniu ir Lietuvos Respublikos teismų įstatymo 55</text:span><text:span text:style-name="T36">1</text:span><text:span text:style-name="T37"><text:s/>straipsnio 1 dalimi,</text:span></text:p>
      <text:p text:style-name="P38"><text:span text:style-name="T39">1</text:span><text:span text:style-name="T40">) s u d a r a u šios sudėties Pretendentų į teisėjus atrankos komisiją:</text:span></text:p>
      <text:p text:style-name="P41">Sigita BIELIAUSKIENĖ – Lietuvos Aukščiausiojo Teismo teisėja;</text:p>
      <text:p text:style-name="P42">Danutė GASIŪNIENĖ – Lietuvos apeliacinio teismo teisėja;</text:p>
      <text:p text:style-name="P43">Sigitas GUREVIČIUS – buvęs Lietuvos Aukščiausiojo Teismo teisėjas;</text:p>
      <text:p text:style-name="P44">Virginijus LEPEŠKA – psichologas, vadybos konsultantas;</text:p>
      <text:p text:style-name="P45">Jolanta MALIJAUSKIENĖ – Vilniaus apygardos administracinio teismo teisėja, šio teismo pirmininkė;</text:p>
      <text:p text:style-name="P46">Rima URBONAITĖ – Mykolo Romerio universiteto Viešojo valdymo fakulteto Politikos mokslų instituto lektorė, politologė;</text:p>
      <text:p text:style-name="P47"><text:span text:style-name="T48">Aistė ŽILINSKIENĖ – Interneto žiniasklaidos asociacijos pirmininkė.</text:span></text:p>
      <text:p text:style-name="P49"><text:span text:style-name="T50">2</text:span><text:span text:style-name="T51">) S k i r i u Virginijų LEPEŠKĄ Pretendentų į teisėjus atrankos komisijos pirmininku.“</text:span></text:p>
      <text:p text:style-name="Normal"/>
      <text:p text:style-name="P52"><text:span text:style-name="T53">Respublikos Prezidentė</text:span><text:span text:style-name="T54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17-12-11T13:15:00Z</meta:creation-date>
    <dc:date>2017-12-11T13:15:00Z</dc:date>
    <meta:template xlink:href="Normal.dotm" xlink:type="simple"/>
    <meta:editing-cycles>2</meta:editing-cycles>
    <meta:editing-duration>PT0S</meta:editing-duration>
    <meta:document-statistic meta:page-count="1" meta:paragraph-count="9" meta:word-count="230" meta:character-count="1664" meta:row-count="25" meta:non-whitespace-character-count="1443"/>
  </office:meta>
</office:document-meta>
</file>