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line-height="150%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widows="0" fo:orphans="0" fo:line-height="150%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widows="0" fo:orphans="0" fo:line-height="15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line-height="115%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19 M. SPALIO 14 D. ĮSAKYMO NR. A1-611„DĖL<text:s/></text:span><text:span text:style-name="T19">SPECIALIZUOTOS PAGALBOS CENTRŲ PROJEKTŲ ATRANKOS<text:s/></text:span><text:span text:style-name="T20">KONKURSO ORGANIZAVIMO 2020–2021 METAIS NUOSTATŲ</text:span><text:span text:style-name="T21"><text:s/></text:span><text:span text:style-name="T22">PATVIRTINIMO“ PAKEITIMO</text:span></text:p>
      <text:p text:style-name="P23"/>
      <text:p text:style-name="P24">2020 m. birželio 30 d. Nr. A1-623</text:p>
      <text:p text:style-name="P25">Vilnius</text:p>
      <text:p text:style-name="P26"/>
      <text:p text:style-name="P27"/>
      <text:p text:style-name="P28"><text:span text:style-name="T29">P a k e i č i u <text:s/>Specializuotos pagalbos centrų<text:s/></text:span><text:span text:style-name="T30">projektų atrankos</text:span><text:span text:style-name="T31"><text:s/>konkurso organizavimo 2020–2021 metais nuostatus, patvirtintus<text:s/></text:span><text:span text:style-name="T32">Lietuvos Respublikos socialinės apsaugos ir darbo ministro 2019 m. spalio 14 d. įsakymu Nr. A1-611 „Dėl Specializuotos pagalbos centrų projektų atrankos</text:span><text:span text:style-name="T33"><text:s/>konkurso organizavimo 2020–2021 metais nuostatų<text:s/></text:span><text:span text:style-name="T34">patvirtinimo“, ir<text:s/></text:span><text:span text:style-name="T35">5 punktą išdėstau taip:</text:span></text:p>
      <text:p text:style-name="P36"><text:span text:style-name="T37">„</text:span><text:span text:style-name="T38">5</text:span><text:span text:style-name="T39">. Didžiausia vienam projektui galima skirti suma – 1 504 100 (vienas milijonas penki šimtai keturi tūkstančiai šimtas) eurų.</text:span></text:p>
      <text:p text:style-name="P40"><text:span text:style-name="T41">Mažiausia vienam projektui galima skirti valstybės biudžeto lėšų suma – 800 000 (aštuoni šimtai tūkstančių) eurų.</text:span><text:span text:style-name="T42">“</text:span></text:p>
      <text:p text:style-name="P43"/>
      <text:p text:style-name="P44"/>
      <text:p text:style-name="P45">Socialinės apsaugos ir darbo ministras<text:tab/>Linas Kukurait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C;SPPD</meta:initial-creator>
    <dc:creator>adlibuser</dc:creator>
    <meta:creation-date>2020-06-30T14:29:00Z</meta:creation-date>
    <dc:date>2020-06-30T14:29:00Z</dc:date>
    <meta:print-date>2019-08-27T09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" meta:word-count="157" meta:character-count="1054" meta:row-count="7" meta:non-whitespace-character-count="899"/>
  </office:meta>
</office:document-meta>
</file>