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center" fo:line-height="116%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weight-complex="bold" fo:color="#000000"/>
    </style:style>
    <style:style style:name="T40" style:parent-style-name="DefaultParagraphFont" style:family="text">
      <style:text-properties style:font-name-asian="Calibri"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style:font-weight-complex="bold" style:font-style-complex="italic" fo:letter-spacing="0.0034in"/>
    </style:style>
    <style:style style:name="P48" style:parent-style-name="Normal" style:family="paragraph">
      <style:paragraph-properties fo:text-align="justify" fo:text-indent="0.4923in"/>
      <style:text-properties style:font-weight-complex="bold" style:font-style-complex="italic" fo:letter-spacing="0.0034in"/>
    </style:style>
    <style:style style:name="P49" style:parent-style-name="Normal" style:family="paragraph">
      <style:paragraph-properties fo:text-align="justify" fo:text-indent="0.4923in"/>
      <style:text-properties style:font-weight-complex="bold" style:font-style-complex="italic" fo:letter-spacing="0.0034in"/>
    </style:style>
    <style:style style:name="P50" style:parent-style-name="Normal" style:family="paragraph">
      <style:paragraph-properties fo:text-align="justify" fo:text-indent="0.4923in"/>
      <style:text-properties style:font-weight-complex="bold" style:font-style-complex="italic" fo:letter-spacing="0.0034in"/>
    </style:style>
    <style:style style:name="P51" style:parent-style-name="Normal" style:family="paragraph">
      <style:paragraph-properties fo:text-align="justify" fo:text-indent="0.4923in"/>
      <style:text-properties style:font-weight-complex="bold" style:font-style-complex="italic" fo:letter-spacing="0.0034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tyle-complex="italic" fo:letter-spacing="0.0034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1 m. birželio 1 d. Nr. 1V-470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<text:s/></text:span><text:span text:style-name="T23"><text:line-break/></text:span><text:span text:style-name="T24">2 punktu ir atsižvelgdama į Migracijos departamento prie Lietuvos Respublikos vidaus reikalų ministerijos<text:s/></text:span>2021 m. gegužės 7 d. teikimą Nr. 13P-165<text:s/><text:span text:style-name="T25">„Dėl Lietuvos Respublikos pilietybės atkūrimo“:<text:s/></text:span></text:p>
      <text:p text:style-name="P26"><text:span text:style-name="T27">1</text:span><text:span text:style-name="T28">. N u s p r e n d ž i u, kad šie asmenys atkuria Lietuv</text:span><text:span text:style-name="T29">os Respublikos pilietybę:<text:s/></text:span></text:p>
      <text:p text:style-name="P30">E. A., gim. 2007 m. sausio 17 d. Izraelyje;</text:p>
      <text:p text:style-name="P31">G. A., gim. 2007 m. sausio 17 d. Izraelyje;</text:p>
      <text:p text:style-name="P32"><text:span text:style-name="T33">R. B.</text:span>, gim. 1967 m. kovo 9 d. Brazilijoje;</text:p>
      <text:p text:style-name="P34"><text:span text:style-name="T35">D. G. B.</text:span>, gim. 2008 m. rugsėjo 23 d. Brazilijoje;</text:p>
      <text:p text:style-name="P36"><text:span text:style-name="T37">M. G. B.</text:span>, gim. 1998 m. gegužės 27 d.<text:s/>Brazilijoje;</text:p>
      <text:p text:style-name="P38"><text:span text:style-name="T39">C. C. S.,</text:span><text:span text:style-name="T40"><text:s/>gim. 1967 m. gruodžio 21 d. Brazilijoje;</text:span></text:p>
      <text:p text:style-name="P41">M. C. D. M. Z., gim. 1962 m. spalio 26 d. Brazilijoje;</text:p>
      <text:p text:style-name="P42">G. F. Z., gim. 2017 m. rugpjūčio 3 d. Brazilijoje;</text:p>
      <text:p text:style-name="P43">E. V. Z., gim. 1994 m. spalio 31 d. Brazilijoje;</text:p>
      <text:p text:style-name="P44">G. V. Z., gim. 1991 m. rugsėjo 25 d.<text:s/>Brazilijoje;</text:p>
      <text:p text:style-name="P45">O. G., gim. 1983 m. gruodžio 5 d. Izraelyje;</text:p>
      <text:p text:style-name="P46">F. K., gim. 1967 m. vasario 16 d. Brazilijoje;</text:p>
      <text:p text:style-name="P47">A. G. P., gim. 2014 m. lapkričio 5 d. Pietų Afrikoje;</text:p>
      <text:p text:style-name="P48">D. P. P., gim. 2012 m. lapkričio 16 d. Pietų Afrikoje;</text:p>
      <text:p text:style-name="P49">J. H. P., gim. 2017 m. balandžio 14 d. Pietų Afrikoje;</text:p>
      <text:p text:style-name="P50">O. K. P., gim. 2012 m. lapkričio 16 d. Pietų Afrikoje;</text:p>
      <text:p text:style-name="P51">R. R. P., gim. 1981 m. gruodžio 16 d. Pietų Afrikoje;</text:p>
      <text:p text:style-name="P52"><text:span text:style-name="T53">S. P., gim. 1945 m. rugsėjo 9 d. Austrijoje.</text:span></text:p>
      <text:p text:style-name="P54">2.<text:s/><text:span text:style-name="T55">Šis<text:s/></text:span><text:span text:style-name="T56">įsakymas gali būti skundžiamas Lietuvos Respublikos vidaus reikalų ministrui p</text:span><text:span text:style-name="T57">er šešis mėnesius Viešojo administravimo įstatymu nustatyta tvarka arba iš karto Vilniaus apygardos administraciniam teismui (Žygimantų g. 2, 01102 Vilnius, ar per Lietuvos teismų elektroninių paslaugų portalą<text:s/></text:span><text:span text:style-name="T58">https://e.teismas.lt</text:span><text:span text:style-name="T59">) per vieną mėnesį Adminis</text:span><text:span text:style-name="T60">tracinių bylų teisenos įstatymu nustatyta tvarka. Apskundimo terminas skaičiuojamas nuo šio įsakymo paskelbimo Teisės aktų registre arba nuo šio įsakymo nuorašo įteikimo dienos.</text:span></text:p>
      <text:p text:style-name="Normal"/>
      <text:p text:style-name="Normal"/>
      <text:p text:style-name="P61"><text:span text:style-name="T62">Vidaus reikalų ministr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030</meta:initial-creator>
    <dc:creator>adlibuser</dc:creator>
    <meta:creation-date>2021-06-01T11:59:00Z</meta:creation-date>
    <dc:date>2021-06-01T11:59:00Z</dc:date>
    <meta:print-date>2020-11-20T11:17:00Z</meta:print-date>
    <meta:template xlink:href="Normal.dotm" xlink:type="simple"/>
    <meta:editing-cycles>2</meta:editing-cycles>
    <meta:editing-duration>PT0S</meta:editing-duration>
    <meta:document-statistic meta:page-count="1" meta:paragraph-count="155" meta:word-count="281" meta:character-count="1870" meta:row-count="174" meta:non-whitespace-character-count="1744"/>
  </office:meta>
</office:document-meta>
</file>