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2.9534in"/>
          <style:tab-stop style:type="left" style:position="3.9375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2.9534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1"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text-indent="3.9736in" style:page-number="1"/>
    </style:style>
    <style:style style:name="P41" style:parent-style-name="Normal" style:family="paragraph">
      <style:paragraph-properties fo:margin-left="3.958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3.9736in"/>
    </style:style>
    <style:style style:name="P44" style:parent-style-name="Normal" style:family="paragraph">
      <style:paragraph-properties fo:text-indent="3.9736in"/>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43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2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ATLYGINIMO DYDŽIO UŽ VAIKŲ</text:span><text:span text:style-name="T15">, UGDOMŲ PAGAL IKIMOKYKLINIO UGDYMO PROGRAMAS, IŠLAIKYMĄ MOKYKLOSE, KURIOSE ŠVIETIMO, MOKSLO IR <text:s/>SPORTO MINISTERIJA ĮGYVENDINA SAVININKO TEISES IR PAREIGAS, NUSTATYMO TVARKOS APRAŠO PATVIRTINIMO</text:span></text:p>
      <text:p text:style-name="P16"/>
      <text:p text:style-name="P17">2020 m. birželio 19 d. Nr.<text:s/>V-927</text:p>
      <text:p text:style-name="P18">Vilnius</text:p>
      <text:p text:style-name="P19"/>
      <text:p text:style-name="P20"/>
      <text:p text:style-name="P21"><text:span text:style-name="T22">Vadovaudamasis Lietuvos Respublikos švietimo įstatymo 36 straipsnio 9 dalimi ir 70 straipsnio 11 dalimi:</text:span></text:p>
      <text:p text:style-name="P23"><text:span text:style-name="T24">1</text:span><text:span text:style-name="T25">. T v i r t i n u Atlyginimo dydžio už vaikų, ugdomų pagal ikimokyklinio ugdymo programas, išlaikymą mokyklose, kuriose Švietimo, mokslo ir sporto ministerija įgyvendina savininko teises ir pareigas, nustatymo tvarkos aprašą (pridedama).<text:s/></text:span></text:p>
      <text:p text:style-name="Normal"/>
      <text:p text:style-name="P26"><text:span text:style-name="T27">2</text:span><text:span text:style-name="T28">. P r i p a ž į s t u netekusiu galios Lietuvos Respublikos švietimo ir mokslo ministro 2017 m. liepos 24 d. įsakymą Nr. V</text:span><text:span text:style-name="T29">-</text:span><text:span text:style-name="T30">596 „Dėl Atlyginimo dydžio už vaikų, ugdomų pagal ikimokyklinio ugdymo programas, išlaikymą mokyklose, kuriose Švietimo ir mokslo ministerija įgyvendina savininko teises ir pareigas, nustatymo tvarkos aprašo patvirtinimo“.</text:span></text:p>
      <text:p text:style-name="P31"/>
      <text:p text:style-name="P32"/>
      <text:p text:style-name="P33"/>
      <text:p text:style-name="P34">Švietimo, mokslo ir sporto ministras<text:tab/>Algirdas Monkevičius</text:p>
      <text:soft-page-break/>
      <text:p text:style-name="P35">PATVIRTINTA</text:p>
      <text:p text:style-name="P41">Lietuvos Respublikos švietimo, mokslo ir sporto ministro<text:s/><text:span text:style-name="T42">2020 m. birželio 19 d.</text:span></text:p>
      <text:p text:style-name="P43">įsakymu Nr.<text:s/>V-927</text:p>
      <text:p text:style-name="P44"/>
      <text:p text:style-name="P45"><text:span text:style-name="T46">ATLYGINIMO DYDŽIO UŽ VAIKŲ, UGDOMŲ PAGAL IKIMOKYKLINIO UGDYMO PROGRAMAS, IŠLAIKYMĄ MOKYKLOSE, KURIOSE ŠVIETIMO, MOKSLO IR SPORTO MINISTERIJA ĮGYVENDINA SAVININKO TEISES IR PAREIGAS, NUSTATY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1. Atlyginimo dydžio už vaikų, ugdomų pagal ikimokyklinio ugdymo programas, išlaikymą mokyklose, kuriose Švietimo, mokslo ir sporto ministerija įgyvendina savininko teises ir pareigas, nustatymo tvarkos aprašas (toliau – Aprašas) nustato atlyginimo dydį už vaikų, ugdomų pagal ikimokyklinio ugdymo programas, maitinimą ir ugdymo reikmių tenkinimą mokyklose, kuriose Švietimo, mokslo ir sporto ministerija įgyvendina savininko teises ir pareigas (toliau – Mokykla).<text:s/></text:p>
      <text:p text:style-name="P55">2. Vienos dienos atlyginimo dydis už vaiko, ugdomo pagal ikimokyklinio ugdymo programas, Mokykloje:<text:s/></text:p>
      <text:p text:style-name="P56">2.1. maitinimą:<text:s/></text:p>
      <text:p text:style-name="P57">2.1.1. 1–3 metų vaikams – 2,00 Eur (pusryčiai – 0,57 Eur, pietūs – 0,90 Eur, vakarienė – 0,53 Eur);</text:p>
      <text:p text:style-name="P58">2.1.2. 3–7 metų vaikams – 2,20 Eur (pusryčiai – 0,63 Eur, pietūs <text:s/>– 1,00 Eur, vakarienė – 0,57 Eur).<text:s/></text:p>
      <text:p text:style-name="P59">2.2. ugdymo reikmių tenkinimą – 0,30 Eur.<text:s/></text:p>
      <text:p text:style-name="P60">3. Surinktos atlyginimo už vaiko maitinimą Mokykloje lėšos skiriamos tik vaikams maitinti.<text:s/></text:p>
      <text:p text:style-name="P61">4. Už vaiko maitinimą ikimokyklinio ugdymo grupėje, veikiančioje ne ilgiau negu 7 val. per dieną, mokama pusryčių ir pietų kaina arba pusryčių ar pietų kaina pasirinktinai. Ikimokyklinio ugdymo grupėje, veikiančioje ilgiau negu 7 val. per dieną, mokama pusryčių, pietų ir vakarienės kaina arba ne mažiau kaip dviejų pasirinktų maitinimų kaina.<text:s/></text:p>
      <text:p text:style-name="P62">5. Aprašu nustatytą atlyginimą už vaiko maitinimą Mokykloje tėvai (globėjai) moka už kiekvieną lankytą, taip pat ir nelankytą, bet nepateisintą dieną.<text:s/></text:p>
      <text:p text:style-name="P63">6. Surinktos atlyginimo už vaiko ugdymo reikmių tenkinimą lėšos skiriamos tik ugdymo priemonėms įsigyti.<text:s/></text:p>
      <text:p text:style-name="P64">7. Aprašu nustatytą atlyginimą už vaiko ugdymo reikmių tenkinimą Mokykloje tėvai (globėjai) moka už kiekvieną vaiko lankomos ikimokyklinio ugdymo grupės darbo dieną.</text:p>
      <text:p text:style-name="P65"/>
      <text:p text:style-name="P66"><text:span text:style-name="T67">II</text:span><text:span text:style-name="T68"><text:s/>SKYRIUS</text:span></text:p>
      <text:p text:style-name="P69"><text:span text:style-name="T70">ATLYGINIMO DYDŽIO UŽ VAIKŲ, UGDOMŲ PAGAL IKIMOKYKLINIO UGDYMO PROGRAMAS, IŠLAIKYMĄ MOKYKLOSE LENGVATŲ TAIKYMAS</text:span></text:p>
      <text:p text:style-name="P71"/>
      <text:p text:style-name="P72"><text:span text:style-name="T73">8</text:span><text:span text:style-name="T74">. Atlyginimas už vaiko ugdymo reikmių tenkinimą nemokamas, kai:</text:span></text:p>
      <text:p text:style-name="P75"><text:span text:style-name="T76">8.1</text:span><text:span text:style-name="T77">. šeima gauna socialinę pašalpą, pateikus pažymą iš savivaldybės administracijos socialinės paramos skyriaus / centro;</text:span></text:p>
      <text:p text:style-name="P78"><text:span text:style-name="T79">8.2</text:span><text:span text:style-name="T80">. vaikas nelanko Mokyklos dėl<text:s/></text:span><text:span text:style-name="T81">uždarymo remontui, avariniams darbams,<text:s/></text:span><text:span text:style-name="T82">Mokykloje ar savivaldybėje, kurios teritorijoje veikia Mokykla, ar šalyje paskelbtos ekstremalios situacijos ir / arba karantino ar kitų<text:s/></text:span><text:span text:style-name="T83">force majeure</text:span><text:span text:style-name="T84"><text:s/>atvejų.<text:s/></text:span></text:p>
      <text:p text:style-name="P85">9. Atlyginimas už vaiko maitinimą Mokykloje mažinamas 50 procentų, jeigu:<text:s/></text:p>
      <text:p text:style-name="P86">9.1. vaikas (vaikai)<text:s/><text:span text:style-name="T87">turi tik vieną iš tėvų (jeigu vienas iš vaiko tėvų yra miręs, nenurodytas vaiko gimimo liudijime, teismo pripažintas dingusiu be žinios ar nežinia kur esančiu, teismo<text:s/></text:span><text:soft-page-break/><text:span text:style-name="T88">pripažintas neveiksniu), pateikus tai patvirtinančius dokumentus. Dokumentai pateikiami vieną kartą, išskyrus atvejus, kai pasikeitė aplinkybės;</text:span><text:s text:c="2"/></text:p>
      <text:p text:style-name="P89">9.2. vienas iš vaiko tėvų (globėjų) atlieka laisvės atėmimo bausmę pataisos įstaigose, pateikus tai patvirtinantį dokumentą;<text:s/></text:p>
      <text:p text:style-name="P90">9.3. tėvai (globėjai) išsituokę, vaiką augina vienas iš tėvų (globėjų), pateikus ištuokos liudijimo kopiją, šeimos sudėtį patvirtinantį dokumentą, kartą per 3 mėnesius pažymą iš antstolio apie teismo sprendimo nevykdymą dėl lėšų skyrimo vaikui išlaikyti;<text:s/></text:p>
      <text:p text:style-name="P91">9.4. šeima augina tris ir daugiau vaikų iki 18 metų arba sulaukusių pilnametystės, bet ne vyresnių negu 24 metų, kurie mokosi pagal ikimokyklinio, priešmokyklinio, pradinio, pagrindinio, vidurinio ugdymo, formaliojo profesinio mokymo programas, pateikus šeimos sudėtį patvirtinantį dokumentą ir pažymą iš mokymosi įstaigos rugsėjo ir vasario mėnesiais;</text:p>
      <text:p text:style-name="P92">9.5. tėvas (motina) atlieka privalomąją pradinę karo tarnybą arba alternatyviąją krašto apsaugos tarnybą, pateikus tai patvirtinantį dokumentą;<text:s/></text:p>
      <text:p text:style-name="P93">9.6. vaikas auga mokinių ar studentų šeimoje, kurioje vienas iš tėvų (globėjų) mokosi pagal pradinio, pagrindinio, akredituotą vidurinio ugdymo, formaliojo profesinio mokymo programas, nuolatine studijų forma organizuojamas visų pakopų kolegines ar universitetines laipsnį suteikiančias studijų programas, pateikus pažymas apie mokslo tęsimą rugsėjo ir vasario mėnesiais. Lengvata netaikoma, jeigu studijos yra sustabdomos arba studentas turi akademines atostogas;<text:s/></text:p>
      <text:p text:style-name="P94">9.7. vaikui nustatyti vidutiniai, dideli arba labai dideli specialieji ugdymosi poreikiai, pateikus tai patvirtinantį dokumentą.<text:s/></text:p>
      <text:p text:style-name="P95"><text:span text:style-name="T96">10</text:span><text:span text:style-name="T97">.<text:s/></text:span>Atlyginimas už vaiko maitinimą Mokykloje nemokamas, kai<text:span text:style-name="T98">:</text:span></text:p>
      <text:p text:style-name="P99"><text:span text:style-name="T100">10.1</text:span><text:span text:style-name="T101">. šeima gauna socialinę pašalpą, pateikus pažymą iš savivaldybės administracijos socialinės paramos centro / skyriaus;<text:s/></text:span></text:p>
      <text:p text:style-name="P102"><text:span text:style-name="T103">10.2</text:span><text:span text:style-name="T104">. kai Mokyklos virtuvėje nėra sąlygų pagaminti pritaikyto maitinimo patiekalų ir vaikas, kuriam skirtas pritaikytas maitinimas, maistą atsineša iš namų;</text:span></text:p>
      <text:p text:style-name="P105"><text:span text:style-name="T106">10.3</text:span><text:span text:style-name="T107">. vaikas nelanko Mokyklos dėl:</text:span></text:p>
      <text:p text:style-name="P108"><text:span text:style-name="T109">10.3.1</text:span><text:span text:style-name="T110">. ligos, patvirtintos tėvų (globėjų) pranešimu Mokyklos nustatyta tvarka;<text:s/></text:span></text:p>
      <text:p text:style-name="P111"><text:span text:style-name="T112">10.3.2</text:span><text:span text:style-name="T113">. tėvų (globėjų) kasmetinių, nemokamų atostogų ar papildomų poilsio dienų, suteiktų vadovaujantis Lietuvos Respublikos darbo kodekso 138 straipsniu, patvirtintų pagal pateiktą dokumentą iš darbovietės;<text:s/></text:span></text:p>
      <text:p text:style-name="P114"><text:span text:style-name="T115">10.3.3</text:span><text:span text:style-name="T116">. tėvų (globėjų) darbo pagal kintantį darbo grafiką, patvirtintą pagal pateiktą iš darbovietės dokumentą, arba darbo grafikus iki kiekvieno mėnesio paskutinės dienos, kuriuose nurodomas nedarbo dienų skaičius. Dokumentas apie kintantį darbo grafiką, <text:s/>jei tėvai (globėjai) nekeičia darbovietės, <text:s/>pateikiama vieną kartą per mokslo metus iki rugsėjo 30 dienos;</text:span></text:p>
      <text:p text:style-name="P117"><text:span text:style-name="T118">10.3.4</text:span><text:span text:style-name="T119">. mokinių atostogų (jeigu vaikas, ugdomas pagal ikimokyklinio ugdymo programą, <text:s/>turi brolių ar  seserų, kurie mokosi bendrojo ugdymo mokykloje), tėvams pateikus prašymą; <text:s/></text:span></text:p>
      <text:p text:style-name="P120">10.3.5. motinos nėštumo ir gimdymo arba tėvystės atostogų metu, pateikus prašymą ir pažymą apie nėštumo ir gimdymo atostogas arba pažymą apie tėvystės atostogas iš darbovietės; <text:s/></text:p>
      <text:p text:style-name="P121"><text:span text:style-name="T122">10.3.6</text:span><text:span text:style-name="T123">. vasaros metu (birželio–rugpjūčio mėn.);</text:span></text:p>
      <text:p text:style-name="P124"><text:span text:style-name="T125">10.3.7</text:span><text:span text:style-name="T126">. nelaimių šeimoje (tėvų (globėjų), senelių mirtis, gaisras ir pan.) ne ilgiau kaip 3 dienas;<text:s/></text:span></text:p>
      <text:p text:style-name="P127"><text:span text:style-name="T128">10.3.8</text:span><text:span text:style-name="T129">. Mokyklos<text:s/></text:span><text:span text:style-name="T130">uždarymo remontui, avariniams darbams,</text:span><text:span text:style-name="T131"><text:s/></text:span><text:span text:style-name="T132">Mokykloje ar savivaldybėje, kurios teritorijoje veikia Mokykla, ar šalyje paskelbtos ekstremalios situacijos ir / arba karantino ar kitų<text:s/></text:span><text:span text:style-name="T133">force majeure</text:span><text:span text:style-name="T134"><text:s/>atvejų.<text:s/></text:span></text:p>
      <text:p text:style-name="P135">11. Dokumentai, patvirtinantys lengvatos taikymą, yra teikiami Mokyklos vadovui arba jo įgaliotam asmeniui priimant vaiką į Mokyklą, o dokumentai, nurodantys vėliau atsiradusią teisę į lengvatą, likus dviem darbo dienoms iki lengvatos taikymo pirmosios dienos.<text:s/></text:p>
      <text:p text:style-name="P136">12. Lengvata taikoma pateikus prašymą bei dokumentus, patvirtinančius teisę į lengvatą, nuo kito mėnesio 1 dienos. Už praėjusį laikotarpį mokestis neperskaičiuojamas.<text:s/></text:p>
      <text:p text:style-name="P137">13. Prašyme dėl lengvatos tėvai (globėjai) raštu įsipareigoja pranešti apie pasikeitusias lengvatų taikymo aplinkybes.<text:s/></text:p>
      <text:p text:style-name="P138">14. Paaiškėjus apie neteisėtą naudojimąsi lengvata, atlyginimas už vaiko išlaikymą Mokykloje perskaičiuojamas ir sumokamas per vieną mėnesį.<text:s/></text:p>
      <text:p text:style-name="P139">15. Atlyginimo už vaiko išlaikymą lengvatų taikymą kontroliuoja Mokyklos vadovas ar jo įgaliotas asmuo.<text:s/></text:p>
      <text:p text:style-name="P140">16. Nepateikus reikiamų dokumentų lengvatai gauti, atlyginimo dydis už vaiko išlaikymą skaičiuojamas bendrąja tvarka.<text:s/></text:p>
      <text:p text:style-name="P141">17. Lengvata įforminama Mokyklos vadovo įsakymu.<text:s/></text:p>
      <text:p text:style-name="P142"/>
      <text:p text:style-name="P143"><text:span text:style-name="T144">III</text:span><text:span text:style-name="T145"><text:s/>SKYRIUS</text:span></text:p>
      <text:p text:style-name="P146"><text:span text:style-name="T147">BAIGIAMOSIOS NUOSTATOS</text:span></text:p>
      <text:p text:style-name="P148"/>
      <text:p text:style-name="P149">18. Atlyginimas už vaiko išlaikymą Mokykloje mokamas už praėjusį mėnesį iki einamojo mėnesio 25 dienos.<text:s/></text:p>
      <text:p text:style-name="P150">19. Aprašo 8, 9 ir 10 punktuose nurodytais atvejais, kai atlyginimas už vaiko išlaikymą Mokykloje netaikomas arba mažinamas, lėšų vaikų maitinimui ir ugdymo reikmėms gali būti skiriama iš Mokyklai išlaikyti programos sąmatoje patvirtintų valstybės biudžeto asignavimų, biudžetinės įstaigos pajamų įmokų ir kitų teisėtai įgytų lėšų.<text:s/></text:p>
      <text:p text:style-name="P151">20. Jeigu atlyginimas už vaiko išlaikymą Mokykloje nesumokamas dėl nepateisinamų priežasčių vieną mėnesį, Mokyklos vadovas turi teisę išbraukti vaiką iš sąrašų, prieš tai raštu įspėjęs tėvus (globėjus).<text:s/></text:p>
      <text:p text:style-name="P152">21. Mokyklos vadovas kontroliuoja, kad tėvai (globėjai) nustatytu laiku sumokėtų atlyginimą už vaiko išlaikymą Mokykloje.<text:s/></text:p>
      <text:p text:style-name="P153">22. Atlyginimo už vaiko išlaikymą Mokykloje skolos iš tėvų (globėjų) išieškomos Lietuvos Respublikos teisės aktų nustatyta tvarka.</text:p>
      <text:p text:style-name="P15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36"><text:page-number text:fixed="false">3</text:page-number></text:p>
        <text:p text:style-name="Header"/>
      </style:header>
      <style:footer>
        <text:p text:style-name="P38"><draw:frame draw:style-name="F39" text:anchor-type="paragraph" svg:y="0.0006in" draw:z-index="0"><draw:text-box fo:min-height="0in" fo:min-width="0in"><text:p text:style-name="P37"/></draw:text-box></draw:frame></text:p>
      </style:footer>
    </style:master-page>
    <style:master-page style:next-style-name="MP1" style:name="MPF1" style:page-layout-name="PL1">
      <style:header>
        <text:p text:style-name="Header"/>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73cf0-7df6-42c2-ab97-8ed7499feb8d</dc:title>
    <meta:initial-creator>Navickas Petras</meta:initial-creator>
    <dc:creator>adlibuser</dc:creator>
    <meta:creation-date>2020-06-19T07:14:00Z</meta:creation-date>
    <dc:date>2020-06-19T07:14:00Z</dc:date>
    <meta:print-date>2018-05-21T10: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591" meta:word-count="1384" meta:character-count="8877" meta:row-count="808" meta:non-whitespace-character-count="8084"/>
  </office:meta>
</office:document-meta>
</file>