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1.3736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2.8368in"/>
    </style:style>
    <style:style style:name="Table27" style:family="table">
      <style:table-properties style:width="6.8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4 M. GRUODŽIO 30 D. ĮSAKYMO NR. V-975 „DĖL NUODINGŲJŲ MEDŽIAGŲ PAGAL JŲ TOKSIŠKUMĄ SĄRAŠO PATVIRTINIMO“ PAKEITIMO</text:p>
      <text:p text:style-name="P15"/>
      <text:p text:style-name="P16">2014 m. birželio 30 d. Nr. V-743</text:p>
      <text:p text:style-name="P17">Vilnius</text:p>
      <text:p text:style-name="P18"/>
      <text:p text:style-name="P19"/>
      <text:p text:style-name="P20"><text:span text:style-name="T21">Vadovaudamasis Lietuvos Respublikos nuodingųjų medžiagų kontrolės įstatymo 3 straipsnio 1 dalimi:</text:span></text:p>
      <text:p text:style-name="P22"><text:span text:style-name="T23">1</text:span><text:span text:style-name="T24">. P a k e i č i u Nuodingųjų medžiagų pagal jų toksiškumą sąrašą, patvirtintą Lietuvos Respublikos sveikatos apsaugos ministro 2004 m. gruodžio 30 d. įsakymu Nr. V-975 „Dėl Nuodingųjų medžiagų pagal jų toksiškumą sąrašo patvirtinimo“, ir papildau jį nauju 678</text:span><text:span text:style-name="T25">1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678</text:span><text:span text:style-name="T37">1</text:span><text:span text:style-name="T38">.</text:span></text:p>
          </table:table-cell>
          <table:table-cell table:style-name="TableCell39">
            <text:p text:style-name="P40">Izopropilnitritas</text:p>
          </table:table-cell>
          <table:table-cell table:style-name="TableCell41">
            <text:p text:style-name="P42">541-42-4</text:p>
          </table:table-cell>
          <table:table-cell table:style-name="TableCell43">
            <text:p text:style-name="P44">208-779-0</text:p>
          </table:table-cell>
          <table:table-cell table:style-name="TableCell45">
            <text:p text:style-name="P46">Toksiška:<text:s/></text:p>
            <text:p text:style-name="P47">ūmus toksiškumas prarijus (III kateg.)</text:p>
            <text:p text:style-name="P48">ūmus toksiškumas susilietus su oda (III kateg.)</text:p>
            <text:p text:style-name="P49">ūmus toksiškumas įkvėpus (II kateg.)“</text:p>
          </table:table-cell>
        </table:table-row>
      </table:table>
      <text:p text:style-name="Normal"/>
      <text:p text:style-name="P50"><text:span text:style-name="T51">2</text:span><text:span text:style-name="T52">. N u s t a t a u, kad šis įsakymas įsigalioja 2014 m. lapkričio 1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3-07T08:12:00Z</meta:creation-date>
    <dc:date>2017-03-07T08:12:00Z</dc:date>
    <meta:template xlink:href="Normal.dotm" xlink:type="simple"/>
    <meta:editing-cycles>2</meta:editing-cycles>
    <meta:editing-duration>PT0S</meta:editing-duration>
    <meta:document-statistic meta:page-count="1" meta:paragraph-count="49" meta:word-count="152" meta:character-count="946" meta:row-count="70" meta:non-whitespace-character-count="843"/>
  </office:meta>
</office:document-meta>
</file>