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3" style:parent-style-name="DefaultParagraphFont" style:family="text">
      <style:text-properties style:font-name="Arial" style:font-name-complex="Arial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justify" fo:text-indent="0.2166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line-height="115%" fo:text-indent="0.4923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4.5284in" style:use-optimal-column-width="false"/>
    </style:style>
    <style:style style:name="TableColumn23" style:family="table-column">
      <style:table-column-properties style:column-width="1.575in" style:use-optimal-column-width="false"/>
    </style:style>
    <style:style style:name="Table20" style:family="table">
      <style:table-properties style:width="6.5958in" fo:margin-left="0.0395in" table:align="left"/>
    </style:style>
    <style:style style:name="TableRow24" style:family="table-row">
      <style:table-row-properties style:min-row-height="0.0861in" style:use-optimal-row-height="false"/>
    </style:style>
    <style:style style:name="TableCell25" style:family="table-cell">
      <style:table-cell-properties fo:border="0.0069in solid #000000" style:writing-mode="lr-tb" fo:padding-top="0.0312in" fo:padding-left="0.0395in" fo:padding-bottom="0.0312in" fo:padding-right="0.0395in"/>
    </style:style>
    <style:style style:name="P26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27" style:family="table-cell">
      <style:table-cell-properties fo:border="0.0069in solid #000000" style:writing-mode="lr-tb" fo:padding-top="0.0312in" fo:padding-left="0.0395in" fo:padding-bottom="0.0312in" fo:padding-right="0.0395in"/>
    </style:style>
    <style:style style:name="P28" style:parent-style-name="Normal" style:family="paragraph">
      <style:paragraph-properties fo:widows="0" fo:orphans="0" fo:margin-right="0.059in"/>
      <style:text-properties fo:color="#000000" style:font-size-complex="12pt" style:language-asian="lt" style:country-asian="LT"/>
    </style:style>
    <style:style style:name="TableCell29" style:family="table-cell">
      <style:table-cell-properties fo:border="0.0069in solid #000000" style:writing-mode="lr-tb" fo:padding-top="0.0312in" fo:padding-left="0.0395in" fo:padding-bottom="0.0312in" fo:padding-right="0.0395in"/>
    </style:style>
    <style:style style:name="P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15%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VIDAUS REIKALŲ MINISTRAS</text:p>
      <text:p text:style-name="P6"/>
      <text:p text:style-name="P7">ĮSAKYMAS</text:p>
      <text:p text:style-name="P8">dėl Lietuvos Respublikos vidaus reikalų ministro 2015 m. lapkričio 30 d. įsakymo Nr. 1V-961 „Dėl Didžiausio leistino vidaus<text:s/>tarnybos sistemos pareigūnų pareigybių skaičiaus vidaus reikalų MINISTRO VALDYMO SRITIES STATUTINĖSE įstaigose SĄRAŠO patvirtinimo“ pakeitimo</text:p>
      <text:p text:style-name="P9"/>
      <text:p text:style-name="P10">2022 m. birželio 30 d. Nr. 1V-462</text:p>
      <text:p text:style-name="P11">Vilnius</text:p>
      <text:p text:style-name="P12"/>
      <text:p text:style-name="P13"><text:span text:style-name="T14">1</text:span><text:span text:style-name="T15">.</text:span><text:span text:style-name="T16"><text:s/>Pakeičiu</text:span><text:span text:style-name="T17"><text:s/>Didžiausio leistino vidaus tarnybos sistemos pareigūnų p</text:span><text:span text:style-name="T18">areigybių skaičiaus vidaus reikalų ministro valdymo srities statutinėse įstaigose sąrašą, patvirtintą Lietuvos Respublikos vidaus reikalų ministro 2015 m. lapkričio 30 d. įsakymu Nr. 1V-961 „Dėl Didžiausio leistino vidaus tarnybos sistemos pareigūnų pareig</text:span><text:span text:style-name="T19">ybių skaičiaus vidaus reikalų ministro valdymo srities statutinėse įstaigose sąrašo patvirtinimo“, ir 2 punktą išdėstau taip: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„2.</text:p>
          </table:table-cell>
          <table:table-cell table:style-name="TableCell27">
            <text:p text:style-name="P28">Policijos departamentas prie Lietuvos Respublikos vidaus reikalų ministerijos ir jam pavaldžios policijos įstaigos</text:p>
          </table:table-cell>
          <table:table-cell table:style-name="TableCell29">
            <text:p text:style-name="P30">10 449“</text:p>
          </table:table-cell>
        </table:table-row>
      </table:table>
      <text:p text:style-name="Normal"/>
      <text:p text:style-name="P31"><text:span text:style-name="T32">2</text:span><text:span text:style-name="T33">. Šis įsakymas įsigalioja 2022 m. spalio 1 d.</text:span></text:p>
      <text:p text:style-name="P34"/>
      <text:p text:style-name="P35"/>
      <text:p text:style-name="P36"/>
      <text:p text:style-name="P37"><text:span text:style-name="T38">Vidaus reikalų ministrė<text:s/></text:span><text:span text:style-name="T39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P</meta:initial-creator>
    <dc:creator>adlibuser</dc:creator>
    <meta:creation-date>2022-06-30T16:07:00Z</meta:creation-date>
    <dc:date>2022-06-30T16:07:00Z</dc:date>
    <meta:print-date>2015-11-25T09:1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34" meta:character-count="1040" meta:row-count="20" meta:non-whitespace-character-count="916"/>
  </office:meta>
</office:document-meta>
</file>