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keep-with-next="always"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fo:font-size="41pt" style:font-size-asian="41pt" style:font-size-complex="41pt"/>
    </style:style>
    <style:style style:name="P6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<text:span text:style-name="T10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1"><text:s/></text:span></text:p>
      <text:p text:style-name="P12"/>
      <text:p text:style-name="P13"><text:span text:style-name="T14">LIETUVOS RESPUBLIKOS PREZIDENTAS<text:s/></text:span></text:p>
      <text:p text:style-name="P15"/>
      <text:p text:style-name="P16">DEKRETAS</text:p>
      <text:p text:style-name="P17">Dėl LIETUVOS RESPUBLIKOS PILIETYBĖS SUTEIKIMO</text:p>
      <text:p text:style-name="P18"/>
      <text:p text:style-name="P19">2014 m. balandžio 29 d. Nr. 1K-179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1 punktu, Lietuvos Respublikos pilietybės įstatymo 18 straipsnio 1 dalimi ir 30 straipsniu,</text:span></text:p>
      <text:p text:style-name="P27"><text:span text:style-name="T28">s u t e i k i u Lietuvos Respublikos pilietybę šio dekreto 2 straipsnyje nurodytiems asmenims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Lietuvos Respublikos piliečiais tampa ir Lietuvos Respublikos piliečio teises, laisves ir pareigas įgyja tik po to, kai prisiekia Lietuvos Respublikai, šie asmenys:</text:span></text:p>
      <text:p text:style-name="P34"/>
      <text:p text:style-name="P35"><text:span text:style-name="T36">Arpine BABAYAN, gimusi 1994 m. vasario 18 d. Armėnijoje, gyvenanti Lietuvos Respublikoje;</text:span></text:p>
      <text:p text:style-name="P37"><text:span text:style-name="T38">Kristina BABAYAN, gimusi 1995 m. rugsėjo 17 d. Lietuvos Respublikoje, gyvenanti Lietuvos Respublikoje;</text:span></text:p>
      <text:p text:style-name="P39"><text:span text:style-name="T40">Anna BRAGINA, gimusi 1987 m. sausio 31 d. Rusijoje, gyvenanti Lietuvos Respublikoje;</text:span></text:p>
      <text:p text:style-name="P41"><text:span text:style-name="T42">Sulumbek BUSTAEV, gimęs 1973 m. lapkričio 17 d. Rusijoje, gyvenantis Lietuvos Respublikoje;</text:span></text:p>
      <text:p text:style-name="P43"><text:span text:style-name="T44">Tatjana GEIDANIENĖ, gimusi 1986 m. rugsėjo 22 d. Ukrainoje, gyvenanti Lietuvos Respublikoje;</text:span></text:p>
      <text:p text:style-name="P45"><text:span text:style-name="T46">Tatiana HYLLAND, gimusi 1963 m. birželio 29 d. Lietuvoje, gyvenanti Lietuvos Respublikoje;</text:span></text:p>
      <text:p text:style-name="P47"><text:span text:style-name="T48">Anastasia KOBZARUK, gimusi 1975 m. lapkričio 19 d. Rusijoje, gyvenanti Lietuvos Respublikoje;</text:span></text:p>
      <text:p text:style-name="P49"><text:span text:style-name="T50">Nina LAVRENTIEVA, gimusi 1939 m. lapkričio 10 d. Rusijoje, gyvenanti Lietuvos Respublikoje;</text:span></text:p>
      <text:p text:style-name="P51"><text:span text:style-name="T52">Yuliia MELNYCHUK, gimusi 1986 m. birželio 22 d. Ukrainoje, gyvenanti Lietuvos Respublikoje;</text:span></text:p>
      <text:p text:style-name="P53"><text:span text:style-name="T54">Oleg MICHAJ, gimęs 1983 m. sausio 23 d. Lietuvoje, gyvenantis Lietuvos Respublikoje;</text:span></text:p>
      <text:p text:style-name="P55"><text:span text:style-name="T56">Andris ŠTEINERT, gimęs 1948 m. liepos 7 d. Latvijoje, gyvenantis Lietuvos Respublikoje;</text:span></text:p>
      <text:p text:style-name="P57"><text:span text:style-name="T58">Tetyana VLADIMIROVA, gimusi 1971 m. lapkričio 29 d. Kazachstane, gyvenanti Lietuvos Respublikoje;</text:span></text:p>
      <text:p text:style-name="P59"><text:span text:style-name="T60">Yevgeniy ZANEMON, gimęs 1994 m. rugsėjo 13 d. Kazachstane, gyvenantis Lietuvos Respublikoje.</text:span></text:p>
      <text:p text:style-name="Normal"/>
      <text:p text:style-name="P61"><text:span text:style-name="T62">Respublikos Prezidentė</text:span><text:span text:style-name="T63"><text:tab/>Dalia Grybauskaitė</text:span></text:p>
      <text:p text:style-name="P64"/>
      <text:p text:style-name="P65"><text:span text:style-name="T66">Vidaus reikalų ministras</text:span><text:span text:style-name="T67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29T12:06:00Z</meta:creation-date>
    <dc:date>2014-05-29T12:06:00Z</dc:date>
    <meta:print-date>2014-04-29T11:56:00Z</meta:print-date>
    <meta:template xlink:href="Normal" xlink:type="simple"/>
    <meta:editing-cycles>2</meta:editing-cycles>
    <meta:editing-duration>PT0S</meta:editing-duration>
    <meta:document-statistic meta:page-count="2" meta:paragraph-count="66" meta:word-count="233" meta:character-count="1861" meta:row-count="169" meta:non-whitespace-character-count="1694"/>
  </office:meta>
</office:document-meta>
</file>